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justify" fo:text-indent="3.043in"/>
      <style:text-properties fo:font-weight="bold" style:font-weight-asian="bold" style:font-size-complex="12pt"/>
    </style:style>
    <style:style style:name="P10" style:parent-style-name="Normal" style:family="paragraph">
      <style:paragraph-properties fo:text-align="justify" fo:margin-left="4.5in">
        <style:tab-stops/>
      </style:paragraph-properties>
      <style:text-properties fo:font-weight="bold" style:font-weight-asian="bold" style:font-size-complex="12pt"/>
    </style:style>
    <style:style style:name="P11" style:parent-style-name="Normal" style:family="paragraph">
      <style:paragraph-properties fo:text-align="justify" fo:margin-left="4.5in" fo:text-indent="0.4305in">
        <style:tab-stops/>
      </style:paragraph-properties>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fo:text-indent="0.043in"/>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style:font-size-complex="12pt"/>
    </style:style>
    <style:style style:name="T30" style:parent-style-name="DefaultParagraphFont" style:family="text">
      <style:text-properties fo:color="#0000FF" style:font-size-complex="12pt" style:text-underline-type="single" style:text-underline-style="solid" style:text-underline-width="auto" style:text-underline-mode="continuous"/>
    </style:style>
    <style:style style:name="T31" style:parent-style-name="DefaultParagraphFont" style:family="text">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P46" style:parent-style-name="Normal" style:family="paragraph">
      <style:paragraph-properties fo:text-indent="0.5in"/>
      <style:text-properties style:font-size-complex="12pt"/>
    </style:style>
    <style:style style:name="P47" style:parent-style-name="Normal" style:family="paragraph">
      <style:paragraph-properties fo:text-indent="0.5in"/>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0.5in"/>
    </style:style>
    <style:style style:name="P68" style:parent-style-name="Normal" style:family="paragraph">
      <style:paragraph-properties fo:text-indent="0.5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text-properties style:font-size-complex="12p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style="italic" style:font-style-asian="italic" style:font-style-complex="italic"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1.043in"/>
    </style:style>
    <style:style style:name="P113" style:parent-style-name="Normal" style:family="paragraph">
      <style:paragraph-properties fo:text-align="justify" fo:text-indent="0.5in"/>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T173" style:parent-style-name="DefaultParagraphFont" style:family="text">
      <style:text-properties fo:font-weight="bold" style:font-weight-asian="bold"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P18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font-style="italic" style:font-style-asian="italic" style:font-style-complex="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tab-stops>
          <style:tab-stop style:type="left" style:position="3.5208in"/>
        </style:tab-stops>
      </style:paragraph-properties>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P242" style:parent-style-name="Normal" style:family="paragraph">
      <style:paragraph-properties fo:text-align="justify" fo:text-indent="0.5in">
        <style:tab-stops>
          <style:tab-stop style:type="left" style:position="3.520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weight-complex="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tyle-complex="italic" style:font-size-complex="12pt"/>
    </style:style>
    <style:style style:name="T286" style:parent-style-name="DefaultParagraphFont" style:family="text">
      <style:text-properties style:font-weight-complex="bold" style:font-style-complex="italic"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P316" style:parent-style-name="Normal" style:family="paragraph">
      <style:paragraph-properties fo:text-align="justify" fo:text-indent="0.5in"/>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text-position="super 62.5%"/>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text-position="super 62.5%"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P345" style:parent-style-name="Normal" style:family="paragraph">
      <style:paragraph-properties fo:text-align="justify" fo:text-indent="0.5in"/>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fo:color="#000000" style:font-size-complex="12pt" style:language-asian="lt" style:country-asian="LT"/>
    </style:style>
    <style:style style:name="T369" style:parent-style-name="DefaultParagraphFont" style:family="text">
      <style:text-properties style:font-style-complex="italic"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4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indent="0.5in"/>
    </style:style>
    <style:style style:name="T377" style:parent-style-name="DefaultParagraphFont" style:family="text">
      <style:text-properties fo:font-style="italic" style:font-style-asian="italic" style:font-size-complex="12pt"/>
    </style:style>
    <style:style style:name="T378" style:parent-style-name="DefaultParagraphFont" style:family="text">
      <style:text-properties fo:font-style="italic" style:font-style-asian="italic" style:font-size-complex="12pt"/>
    </style:style>
    <style:style style:name="P379" style:parent-style-name="Normal" style:family="paragraph">
      <style:paragraph-properties fo:text-indent="0.5in"/>
      <style:text-properties style:font-size-complex="12pt"/>
    </style:style>
    <style:style style:name="P380" style:parent-style-name="Normal" style:family="paragraph">
      <style:text-properties style:font-size-complex="12pt"/>
    </style:style>
    <style:style style:name="P381" style:parent-style-name="Normal" style:family="paragraph">
      <style:text-properties style:font-size-complex="12pt"/>
    </style:style>
  </office:automatic-styles>
  <office:body>
    <office:text text:use-soft-page-breaks="true">
      <text:p text:style-name="P1"/>
      <text:p text:style-name="P9">Projektas<text:s/></text:p>
      <text:p text:style-name="P10"/>
      <text:p text:style-name="P11"/>
      <text:p text:style-name="P12">LIETUVOS RESPUBLIKOS</text:p>
      <text:p text:style-name="P13"><text:span text:style-name="T14">VIEŠŲJŲ PIRKIMŲ ĮSTATYMO 6, 7, 9, 12, 18, 22, 24, 28, 33, 39, 85, 86, 87, 94</text:span><text:span text:style-name="T15">1</text:span><text:span text:style-name="T16"> STRAIPSNIŲ PAKEITIMO IR PAPILDYMO<text:s/></text:span></text:p>
      <text:p text:style-name="P17">ĮSTATYMAS</text:p>
      <text:p text:style-name="P18"/>
      <text:p text:style-name="P19">2012 m.<text:tab/><text:tab/>d. Nr.</text:p>
      <text:p text:style-name="P20">Vilnius</text:p>
      <text:p text:style-name="P21"/>
      <text:p text:style-name="P22"><text:span text:style-name="T23">(Žin., 1996, Nr.<text:s/></text:span><text:a xlink:href="http://www3.lrs.lt/pls/inter/dokpaieska.showdoc_l?p_id=30614" office:target-frame-name="_top" xlink:show="replace"><text:span text:style-name="T24">84-2000</text:span></text:a><text:span text:style-name="T25">; 2006, Nr.<text:s/></text:span><text:a xlink:href="http://www3.lrs.lt/pls/inter/dokpaieska.showdoc_l?p_id=268778" office:target-frame-name="_top" xlink:show="replace"><text:span text:style-name="T26">4-102</text:span></text:a><text:span text:style-name="T27">; 2008, Nr.<text:s/></text:span><text:a xlink:href="http://www3.lrs.lt/pls/inter/dokpaieska.showdoc_l?p_id=324492" office:target-frame-name="_top" xlink:show="replace"><text:span text:style-name="T28">81-3179</text:span></text:a><text:span text:style-name="T29">; 2009, Nr.<text:s/></text:span><text:a xlink:href="http://www3.lrs.lt/pls/inter/dokpaieska.showdoc_l?p_id=350408" office:target-frame-name="_top" xlink:show="replace"><text:span text:style-name="T30">93-3986</text:span></text:a><text:span text:style-name="T31">; 2010,<text:s/></text:span></text:p>
      <text:p text:style-name="P32"><text:span text:style-name="T33">Nr.<text:s/></text:span><text:a xlink:href="http://www3.lrs.lt/pls/inter/dokpaieska.showdoc_l?p_id=365476" office:target-frame-name="_top" xlink:show="replace"><text:span text:style-name="T34">25-1174</text:span></text:a><text:span text:style-name="T35">;<text:s/></text:span><text:a xlink:href="http://www3.lrs.lt/pls/inter/dokpaieska.showdoc_l?p_id=389851" office:target-frame-name="_top" xlink:show="replace"><text:span text:style-name="T36">158-8018</text:span></text:a><text:span text:style-name="T37">; 2011, Nr.<text:s/></text:span><text:a xlink:href="http://www3.lrs.lt/pls/inter/dokpaieska.showdoc_l?p_id=389869" office:target-frame-name="_top" xlink:show="replace"><text:span text:style-name="T38">2-36</text:span></text:a><text:span text:style-name="T39">, Nr.<text:s/></text:span><text:a xlink:href="http://www3.lrs.lt/pls/inter/dokpaieska.showdoc_l?p_id=402797" office:target-frame-name="_top" xlink:show="replace"><text:span text:style-name="T40">85-4137</text:span></text:a><text:span text:style-name="T41">, Nr.<text:s/></text:span><text:a xlink:href="http://www3.lrs.lt/pls/inter/dokpaieska.showdoc_l?p_id=407672" office:target-frame-name="_top" xlink:show="replace"><text:span text:style-name="T42">123-5813</text:span></text:a><text:span text:style-name="T43">; 2012, Nr.<text:s/></text:span><text:a xlink:href="http://www3.lrs.lt/pls/inter/dokpaieska.showdoc_l?p_id=429291" office:target-frame-name="_top" xlink:show="replace"><text:span text:style-name="T44">82-4264</text:span></text:a><text:span text:style-name="T45">)</text:span></text:p>
      <text:p text:style-name="P46"/>
      <text:p text:style-name="P47"/>
      <text:p text:style-name="P48"><text:span text:style-name="T49">1</text:span><text:span text:style-name="T50"><text:s/>straipsnis.<text:s/></text:span><text:span text:style-name="T51">6 straipsnio 1 dalies pakeitimas</text:span></text:p>
      <text:p text:style-name="P52"><text:span text:style-name="T53">Pakeisti 6 straipsnio 1 dalį ir ją<text:s/></text:span><text:span text:style-name="T54">išdėstyti taip:</text:span></text:p>
      <text:p text:style-name="P55"><text:span text:style-name="T56">„</text:span><text:span text:style-name="T57">1</text:span><text:span text:style-name="T58">. Perkančioji organizacija, Viešojo pirkimo komisija, jos nariai ar ekspertai ir kiti asmenys, nepažeisdami įstatymų reikalavimų, ypač dėl sudarytų pirkimo sutarčių skelbimo ir informacijos, susijusios su jos teikimu kandidatams ir daly</text:span><text:span text:style-name="T59">viams, kaip nurodyta šio įstatymo 41, 74, 79 straipsniuose ir 86 straipsnio 4</text:span><text:span text:style-name="T60"><text:s/></text:span><text:span text:style-name="T61">dalyje, negali tretiesiems asmenims atskleisti perkančiajai organizacijai pateiktos tiekėjo informacijos, kurios konfidencialumą nurodė tiekėjas. Tokią informaciją sudaro visų pi</text:span><text:span text:style-name="T62">rma komercinė (gamybinė) paslaptis ir konfidencialieji pasiūlymų aspektai. P</text:span><text:span text:style-name="T63">asiūlymo kaina visais atvejais nėra laikoma konfidencialia informacija.</text:span><text:span text:style-name="T64"><text:s/></text:span><text:span text:style-name="T65">Dalyvių reikalavimu perkančioji organizacija turi juos supažindinti su kitų dalyvių pasiūlymais, išskyrus tą</text:span><text:span text:style-name="T66"><text:s/>informaciją, kurią dalyviai nurodė kaip konfidencialią.“</text:span></text:p>
      <text:p text:style-name="P67"/>
      <text:p text:style-name="P68"><text:span text:style-name="T69">2</text:span><text:span text:style-name="T70"><text:s/>straipsnis.<text:s/></text:span><text:span text:style-name="T71">7</text:span><text:span text:style-name="T72"><text:s/>straipsnio 1 dalies pakeitimas ir 3 dalies pripažinimas netekusia galios<text:s/></text:span></text:p>
      <text:p text:style-name="P73"><text:span text:style-name="T74">1</text:span><text:span text:style-name="T75">. Pakeisti 7</text:span><text:span text:style-name="T76"><text:s/>straipsnio 1 dalį ir ją išdėstyti taip:</text:span></text:p>
      <text:p text:style-name="P77"><text:span text:style-name="T78">„</text:span><text:span text:style-name="T79">1</text:span><text:span text:style-name="T80">. Perkančioji organizacija,<text:s/></text:span><text:span text:style-name="T81">išskyrus Lietuvos Respublikos diplomatines atstovybes ir konsulines įstaigas užsienyje ir Lietuvos Respublikos atstovybes prie tarptautinių organizacijų, rengia ir tvirtina planuojamų atlikti einamaisiais biudžetiniais metais pirkimų planus ir kiekvienais<text:s/></text:span><text:span text:style-name="T82">metais, ne vėliau kaip iki kovo 15 dienos, o šiuos planus patikslinusi – nedelsdama Centrinėje viešųjų pirkimų informacinėje sistemoje ir savo tinklalapyje, jeigu toks yra, skelbia tais metais planuojamų atlikti pirkimų suvestinę, kurioje nurodo perkančios</text:span><text:span text:style-name="T83">ios organizacijos pavadinimą, adresą, kontaktinius duomenis, pirkimo objekto pavadinimą ir kodą, numatomą kiekį ar apimtį (jeigu įmanoma), numatomą pirkimo pradžią, pirkimo būdą, ketinamos sudaryti pirkimo sutarties trukmę, taip pat iš anksto skelbia didel</text:span><text:span text:style-name="T84">ės apimties ir svarbos pirkimų</text:span><text:span text:style-name="T85"><text:s/></text:span><text:span text:style-name="T86">techninių specifikacijų projektus. Didelės apimties ir svarbos pirkimu laikomas toks pirkimas, kurio vertė yra didesnė už tarptautinio pirkimo vertės ribas arba kai pirkimas yra suskirstytas į dalis, kurių kiekvienai numatoma</text:span><text:span text:style-name="T87"><text:s/>sudaryti atskirą pirkimo sutartį, o pirkimo dalies vertė be pridėtinės vertės mokesčio perkant paslaugas ar panašias prekes yra didesnė kaip 276 224 Lt (80 000 EUR), perkant darbus – 3 452 800 Lt (1 000 000 EUR), arba kuris atitinka bent vieną iš šių sąly</text:span><text:span text:style-name="T88">gų: pirkimo objektas yra paslaugos ar darbai, kuriems sudaroma valdžios ir privataus subjekto partnerystės sutartis, arba pirkimą atlieka centrinė perkančioji organizacija, arba pirkimo sutartis sudaroma ilgiau kaip 3 metams. Perkančioji organizacija gali<text:s/></text:span><text:span text:style-name="T89">pirkimus laikyti didelės apimties ir svarbos ir kitais atvejais ir skelbti šių pirkimų techninių specifikacijų pirkimus. Pirkimų suvestinė ir techninių specifikacijų projektai skelbiami ir dėl šių projektų gautos pastabos ir pasiūlymai įvertinami Viešųjų p</text:span><text:span text:style-name="T90">irkimų tarnybos nustatyta tvarka.“</text:span><text:span text:style-name="T91"><text:s/></text:span></text:p>
      <text:p text:style-name="P92"><text:span text:style-name="T93">2</text:span><text:span text:style-name="T94">. 7</text:span><text:span text:style-name="T95"><text:s/>straipsnio 3 dalį pripažinti netekusia galios.</text:span></text:p>
      <text:p text:style-name="P96"/>
      <text:p text:style-name="P97"/>
      <text:p text:style-name="P98"><text:span text:style-name="T99">3</text:span><text:span text:style-name="T100"><text:s/>straipsnis.<text:s/></text:span><text:span text:style-name="T101">9 straipsnio 1 dalies pakeitimas</text:span></text:p>
      <text:p text:style-name="P102"><text:span text:style-name="T103">Pakeisti 9 straipsnio 1 dalį ir ją išdėstyti taip:<text:s/></text:span></text:p>
      <text:p text:style-name="P104"><text:span text:style-name="T105">„</text:span><text:span text:style-name="T106">1</text:span><text:span text:style-name="T107">. Numatomo pirkimo vertė yra perkančiosios<text:s/></text:span><text:span text:style-name="T108">organizacijos numatomos sudaryti pirkimo sutarties (sutarčių) vertė, skaičiuojama imant visą mokėtiną sumą be pridėtinės vertės mokesčio, įskaitant visas pirkimo sutarties pasirinkimo ir pratęsimo galimybes. Kai perkančioji organizacija numato prizus ir (a</text:span><text:span text:style-name="T109">r) kitas išmokas kandidatams ar dalyviams, ji apskaičiuodama numatomo pirkimo vertę</text:span><text:span text:style-name="T110"><text:s/></text:span><text:span text:style-name="T111">turi į tai atsižvelgti. Pirkimo vertė skaičiuojama tokia, kokia ji yra pirkimo pradžioje, nustatytoje šio įstatymo 7 straipsnio 2 dalyje.“</text:span></text:p>
      <text:p text:style-name="P112"/>
      <text:p text:style-name="P113"><text:span text:style-name="T114">4</text:span><text:span text:style-name="T115"><text:s/>straipsnis.<text:s/></text:span><text:span text:style-name="T116">12 strai</text:span><text:span text:style-name="T117">psnio papildymas 12 dalimi</text:span></text:p>
      <text:p text:style-name="P118"><text:span text:style-name="T119">Papildyti 12 straipsnį 12 dalimi:</text:span></text:p>
      <text:p text:style-name="P120"><text:span text:style-name="T121">„</text:span><text:span text:style-name="T122">12</text:span><text:span text:style-name="T123">. Finansų inžinerijos priemonių įgyvendinimo paslaugų pirkimų ypatumus nustato Lietuvos Respublikos Vyriausybė ar jos įgaliota institucija.“</text:span></text:p>
      <text:p text:style-name="P124"/>
      <text:p text:style-name="P125"><text:span text:style-name="T126">5</text:span><text:span text:style-name="T127"><text:s/>straipsnis.<text:s/></text:span><text:span text:style-name="T128">18 straipsnio papildym</text:span><text:span text:style-name="T129">as 11 dalimi<text:s/></text:span></text:p>
      <text:p text:style-name="P130"><text:span text:style-name="T131">Papildyti 18 straipsnį 11 dalimi:<text:s/></text:span></text:p>
      <text:p text:style-name="P132"><text:span text:style-name="T133">„</text:span><text:span text:style-name="T134">11</text:span><text:span text:style-name="T135">. Perkančioji organizacija, nurodyta šio įstatymo 4 straipsnio 1 dalies 1 punkte, sudarytą pirkimo sutartį, pirkimo sutarties sąlygų pakeitimus ir laimėjusio dalyvio pasiūlymą, išskyrus informaciją, k</text:span><text:span text:style-name="T136">urios atskleidimas prieštarautų teisės aktams arba teisėtiems tiekėjų komerciniams interesams arba trukdytų laisvai konkuruoti tarpusavyje, ne vėliau kaip per 10 dienų nuo pirkimo sutarties sudarymo ar jos sąlygų pakeitimo turi paskelbti Centrinėje viešųjų</text:span><text:span text:style-name="T137"><text:s/>pirkimų informacinėje sistemoje. Perkančioji organizacija priima sprendimą netaikyti šio reikalavimo pirkimo sutarties ar laimėjusio dalyvio pasiūlymo dalims, kai nėra techninių galimybių tokiu būdu paskelbtos informacijos atgaminti ar perskaityti. Tokiu<text:s/></text:span><text:span text:style-name="T138">atveju perkančioji organizacija turi sudaryti galimybę susipažinti su nepaskelbtomis pirkimo sutarties ar laimėjusio dalyvio pasiūlymo dalimis.“</text:span></text:p>
      <text:p text:style-name="P139"/>
      <text:p text:style-name="P140"><text:span text:style-name="T141">6</text:span><text:span text:style-name="T142"><text:s/>straipsnis.<text:s/></text:span><text:span text:style-name="T143">22 straipsnio 1 dalies 3 punkto pakeitimas</text:span></text:p>
      <text:p text:style-name="P144"><text:span text:style-name="T145">22 straipsnio 1 dalies 3 punkte vietoj sk</text:span><text:span text:style-name="T146">aičių ir žodžių „</text:span><text:span text:style-name="T147">kaip 20 610 618 Lt (5 923 000 EUR)“ įrašyti žodžius „už nurodytą šio įstatymo 11 straipsnio 1 dalyje“ ir šį punktą išdėstyti taip:<text:s/></text:span></text:p>
      <text:p text:style-name="P148"><text:span text:style-name="T149">„</text:span><text:span text:style-name="T150">3</text:span><text:span text:style-name="T151">) perkant darbus, kai per artimiausius 12 mėnesių numatoma sudaryti pirkimo sutartį, įskaitant prelimin</text:span><text:span text:style-name="T152">ariąją sutartį, kai jų vertė, atsižvelgiant į numatomų darbų pobūdį, apskaičiuota pagal šio įstatymo 9 straipsnio nuostatas, yra ne mažesnė už nurodytą šio įstatymo 11 straipsnio 1 dalyje.“<text:s/></text:span></text:p>
      <text:p text:style-name="P153"/>
      <text:p text:style-name="P154"><text:span text:style-name="T155">7</text:span><text:span text:style-name="T156"><text:s/>straipsnis.<text:s/></text:span><text:span text:style-name="T157">24 straipsnio 2 dalies 5 punkto pakeitim</text:span><text:span text:style-name="T158">as</text:span></text:p>
      <text:p text:style-name="P159"><text:span text:style-name="T160">24 straipsnio 2 dalies 5 punkte vietoj žodžių ir skaičių „</text:span><text:span text:style-name="T161">įstatymo 3 straipsnio 12 dalyje</text:span><text:span text:style-name="T162">“ įrašyti žodį „įstatyme“ ir šį punktą išdėstyti taip“</text:span></text:p>
      <text:p text:style-name="P163"><text:span text:style-name="T164">„</text:span><text:span text:style-name="T165">5</text:span><text:span text:style-name="T166">) reikalavimas pateikti Lietuvos Respublikos Vyriausybės įgaliotos institucijos nustatytos formos<text:s/></text:span><text:span text:style-name="T167">tiekėjo deklaraciją, kurioje nurodoma, kad tiekėjas nedavė ir neketina duoti Komisijos nariams, ekspertams, perkančiosios organizacijos (įgaliotosios organizacijos) vadovams, valstybės tarnautojams (darbuotojams) ar kitų tiekėjų atstovams pinigų, dovanų, n</text:span><text:span text:style-name="T168">esuteikė jokių paslaugų ar kitokio atlygio už sudarytas ar nesudarytas sąlygas, susijusias su palankiais veiksmais laimėti pirkimus; su kokiais ūkio subjektais tiekėjas yra susijęs Lietuvos Respublikos konkurencijos įstatyme nustatytais būdais, ir patvirti</text:span><text:span text:style-name="T169">nama, kad jeigu vienas ar keli iš jo nurodytų ūkio subjektų, su kuriais jis yra susijęs, dalyvauja pirkime ir pateikia savarankišką pasiūlymą (pasiūlymus), tiekėjas šiame pirkime veikia nepriklausomai nuo jų ir jie laikytini konkurentais; kad tiekėjas neda</text:span><text:span text:style-name="T170">lyvauja Lietuvos Respublikos konkurencijos įstatymo 5 straipsnyje nurodytuose draudžiamuose susitarimuose ir susitarimuose, pažeidžiančiuose šio įstatymo 3 straipsnyje nurodytus principus.“</text:span></text:p>
      <text:p text:style-name="P171"/>
      <text:p text:style-name="P172"><text:span text:style-name="T173">8</text:span><text:span text:style-name="T174"><text:s/>straipsnis.<text:s/></text:span><text:span text:style-name="T175">28 straipsnio papildymas 10 dalimi</text:span></text:p>
      <text:p text:style-name="P176"><text:span text:style-name="T177">Papild</text:span><text:span text:style-name="T178">yti 28 straipsnį 10 dalimi:</text:span></text:p>
      <text:p text:style-name="P179">„10. Jeigu tiekėjas pateikė netikslią, neišsamią<text:s/><text:span text:style-name="T180">šio įstatymo 24 straipsnio 2 dalies 5 punkte nurodytą<text:s/></text:span>tiekėjo deklaraciją, tiekėjo įgaliojimą asmeniui pasirašyti paraišką ar pasiūlymą arba jų nepateikė, perkančioji<text:s/>organizacija privalo prašyti tiekėjo patikslinti, papildyti arba pateikti minėtus dokumentus per jos nustatytą terminą.“</text:p>
      <text:p text:style-name="P181"/>
      <text:p text:style-name="P182"><text:span text:style-name="T183">9</text:span><text:span text:style-name="T184"><text:s/>straipsnis.<text:s/></text:span><text:span text:style-name="T185">33 straipsnio 2 dalies 4 ir 8 punktų pakeitimas</text:span></text:p>
      <text:p text:style-name="P186"><text:span text:style-name="T187">1</text:span><text:span text:style-name="T188">.<text:s/></text:span><text:span text:style-name="T189">Pakeisti<text:s/></text:span><text:span text:style-name="T190">33 straipsnio 2 dalies 4 punktą ir jį išdėstyt</text:span><text:span text:style-name="T191">i taip:</text:span></text:p>
      <text:p text:style-name="P192"><text:span text:style-name="T193">„</text:span><text:span text:style-name="T194">4</text:span><text:span text:style-name="T195">) yra padaręs rimtą profesinį pažeidimą, kurį perkančioji organizacija gali įrodyti bet kokiomis teisėtomis priemonėmis. Šiame punkte vartojama sąvoka „profesinis pažeidimas“ suprantama kaip profesinės etikos pažeidimas, kai nuo tiekėjo pripaži</text:span><text:span text:style-name="T196">nimo nesilaikančiu profesinės etikos normų momento praėjo mažiau kaip vieni metai,<text:s/></text:span><text:span text:style-name="T197">arba kaip pirkimo sutarties neįvykdymas ar netinkamas vykdymas, jei tai yra esminis pirkimo sutarties dėl tiekėjo kaltės pažeidimas, dėl kurio buvo nutraukta pirkimo sutarti</text:span><text:span text:style-name="T198">s mažiau kaip prieš vienus metus, išskyrus kai tiekėjas įstatymų nustatyta tvarka kreipėsi į teismą ar arbitražą, ginčydamas pirkimo sutarties nutraukimą minėtu pagrindu (tokiu atveju vienų metų terminas skaičiuojamas nuo teismo ar arbitražo sprendimo, kur</text:span><text:span text:style-name="T199">iuo tiekėjo reikalavimas pripažintas neteisėtu, įsigaliojimo dienos),</text:span><text:span text:style-name="T200"><text:s/></text:span><text:span text:style-name="T201">arba kaip konkurencijos, darbo, darbuotojų saugos ir sveikatos, aplinkosaugos teisės aktų pažeidimas, už kurį tiekėjui, kuris yra fizinis asmuo, paskirta administracinė nuobauda, o tiekė</text:span><text:span text:style-name="T202">jui, kuris yra juridinis asmuo, – ekonominė sankcija, nustatyta Lietuvos Respublikos įstatymuose, kai nuo sprendimo, kuriuo buvo paskirta ši sankcija, įsiteisėjimo dienos praėjo mažiau kaip vieni metai. Jeigu pirkime dalyvaujantis tiekėjas, kuris yra jurid</text:span><text:span text:style-name="T203">inis asmuo, pažeidė Lietuvos Respublikos konkurencijos įstatymo 5 straipsnį, toks pažeidimas pagal šį punktą laikomas profesiniu, jeigu nuo sprendimo paskirti Lietuvos Respublikos konkurencijos įstatyme nustatytą ekonominę sankciją įsiteisėjimo dienos praė</text:span><text:span text:style-name="T204">jo mažiau kaip 3 metai“.</text:span></text:p>
      <text:p text:style-name="P205"><text:span text:style-name="T206">2</text:span><text:span text:style-name="T207">. Pakeisti 33 straipsnio 2 dalies 8 punktą ir jį išdėstyti taip:</text:span></text:p>
      <text:p text:style-name="P208"><text:span text:style-name="T209">„</text:span><text:s/>8)<text:s/><text:span text:style-name="T210">fizinis asmuo<text:s/></text:span>yra baustas už leidimą dirbti<text:s/><text:span text:style-name="T211">nelegaliai trečiųjų šalių piliečiams</text:span>, jeigu nuo administracinės nuobaudos paskyrimo praėjo mažiau kaip vieni metai, arba<text:s/><text:span text:style-name="T212">jis</text:span><text:s/>turi neišnykusį ar nepanaikintą teistumą, arba<text:s/><text:span text:style-name="T213">tiekėjas, kuris yra</text:span><text:s/><text:span text:style-name="T214">juridinis asmuo, yra baustas už leidimą dirbti nelegaliai trečiųjų šalių piliečiams, jeigu nuo baudos paskyrimo praėjo mažiau kaip vieni metai</text:span><text:s/><text:span text:style-name="T215">arba</text:span><text:s/>dėl<text:s/><text:span text:style-name="T216">jo</text:span><text:s/>per pastaruosius 5 metus yra įsiteisėjęs apkaltinamasis teismo nuosprendis.<text:span text:style-name="T217">“</text:span></text:p>
      <text:p text:style-name="P218"/>
      <text:p text:style-name="P219"><text:span text:style-name="T220">10</text:span><text:span text:style-name="T221"><text:s/>straipsnis.<text:s/></text:span><text:span text:style-name="T222">39 straipsnio 2 dalies papildymas ir pakeitimas<text:s/></text:span></text:p>
      <text:p text:style-name="P223"><text:span text:style-name="T224">1</text:span><text:span text:style-name="T225">. Papildyti 39 straipsnio 2 dalį nauju 4 punktu:</text:span></text:p>
      <text:p text:style-name="P226"><text:span text:style-name="T227">„</text:span><text:span text:style-name="T228">4</text:span><text:span text:style-name="T229">)<text:s/></text:span>tiekėjas per jos nustatytą terminą nepatikslino, nepapildė ar nepateikė<text:s/><text:span text:style-name="T230">šio įstatymo 24 straipsnio 2 dalies 5 punkte nurodytos<text:s/></text:span>tiekėjo deklaracijos, tiekėjo įgaliojimo asmeniui pasirašyti paraišką ar pasiūlymą.<text:span text:style-name="T231">“</text:span><text:span text:style-name="T232"><text:s/></text:span></text:p>
      <text:p text:style-name="P233"><text:span text:style-name="T234">2</text:span><text:span text:style-name="T235">. Buvusį 39 straipsnio 2 dalies 4<text:s/></text:span><text:span text:style-name="T236">punktą laikyti atitinkamai 5 punktu.</text:span></text:p>
      <text:p text:style-name="P237"/>
      <text:p text:style-name="P238"><text:span text:style-name="T239">11</text:span><text:span text:style-name="T240"><text:s/>straipsnis.<text:s/></text:span><text:span text:style-name="T241">85 straipsnio 1 ir 5 dalių pakeitimas</text:span></text:p>
      <text:p text:style-name="P242"><text:span text:style-name="T243">1</text:span><text:span text:style-name="T244">. Pakeisti 85 straipsnio 1 dalį ir ją išdėstyti taip:</text:span></text:p>
      <text:p text:style-name="P245"><text:span text:style-name="T246">„</text:span><text:span text:style-name="T247">1</text:span><text:span text:style-name="T248">. Perkančioji organizacija, išskyrus šio straipsnio 5 dalyje nurodytas organizacijas,</text:span><text:span text:style-name="T249"><text:s/></text:span><text:span text:style-name="T250">atlikdama</text:span><text:span text:style-name="T251"><text:s/></text:span><text:span text:style-name="T252">supaprastintus pirkimus, privalo vadovautis šio įstatymo I skyriaus<text:s/></text:span><text:span text:style-name="T253">(išskyrus 18</text:span>  <text:span text:style-name="T254">straipsnio 11 dalį)</text:span><text:span text:style-name="T255">, 24 straipsnio 2 dalies 5,<text:s/></text:span><text:span text:style-name="T256">6, 7, 8,<text:s/></text:span><text:span text:style-name="T257">9,<text:s/></text:span><text:span text:style-name="T258">13, 14,<text:s/></text:span><text:span text:style-name="T259">23</text:span><text:span text:style-name="T260"><text:s/></text:span><text:span text:style-name="T261">punktų, 3 ir 5 dalių (išskyrus neskelbiamą pirkimą, kai pateikti pasiūlymą kviečiamas tik vienas tiekėja</text:span><text:span text:style-name="T262">s, jeigu perkančioji organizacija mano, kad tokia informacija yra nereikalinga), 27 straipsnio 1 dalies,</text:span><text:span text:style-name="T263"><text:s/></text:span><text:span text:style-name="T264">28 straipsnio 10 dalies,<text:s/></text:span><text:span text:style-name="T265">40 straipsnio, 41 straipsnio 1 dalies, IV ir V skyrių reikalavimais (atlikdama mažos vertės pirkimus ir šio straipsnio 6 dalyj</text:span><text:span text:style-name="T266">e nurodytus supaprastintus pirkimus, neprivalo vadovautis šio įstatymo 7 straipsnio 1, 3 dalių,</text:span><text:span text:style-name="T267"><text:s/></text:span><text:span text:style-name="T268">17 straipsnio 1, 2, 5, 6, 7, 8 dalių, 18 straipsnio 1, 2, 3,<text:s/></text:span><text:soft-page-break/><text:span text:style-name="T269">6 dalių, 24 straipsnio 2 dalies 5,<text:s/></text:span><text:span text:style-name="T270">6, 7, 8,<text:s/></text:span><text:span text:style-name="T271">9,<text:s/></text:span><text:span text:style-name="T272">13, 14,<text:s/></text:span><text:span text:style-name="T273">23 punktų, 3 ir 5 dalių, 27 straipsnio 1 dal</text:span><text:span text:style-name="T274">ies, 40 straipsnio</text:span><text:span text:style-name="T275"><text:s/></text:span><text:span text:style-name="T276">reikalavimais).“</text:span></text:p>
      <text:p text:style-name="P277"><text:span text:style-name="T278">2</text:span><text:span text:style-name="T279">. Pakeisti 85 straipsnio 5 dalį ir ją išdėstyti taip:</text:span></text:p>
      <text:p text:style-name="P280"><text:span text:style-name="T281">„</text:span><text:span text:style-name="T282">5</text:span><text:span text:style-name="T283">. Lietuvos Respublikos diplomatinių atstovybių, konsulinių įstaigų užsienyje ir Lietuvos Respublikos atstovybių prie tarptautinių organizacijų, kitų perkančiųjų organizacijų, kurios užsienyje įsigyja prekių, paslaugų ar darbų, skirtų užsienyje esantiems jų</text:span><text:span text:style-name="T284"><text:s/>padaliniams, kariniams atstovams ar specialiesiems atašė,<text:s/></text:span><text:span text:style-name="T285">taip pat perkančiųjų organizacijų užsienio valstybėje atliekamų pirkimų, skirtų Lietuvos Respublikos pirmininkavimo Europos Sąjungos Tarybai funkcijų įgyvendinimui tarptautinių organizacijų vykdomu</text:span><text:span text:style-name="T286">ose renginiuose ne Lietuvos Respublikos teritorijoje,</text:span><text:span text:style-name="T287"><text:s/></text:span><text:span text:style-name="T288">supaprastintų pirkimų</text:span><text:span text:style-name="T289"><text:s/></text:span><text:span text:style-name="T290">tvarką nustato Lietuvos Respublikos Vyriausybė ar jos įgaliota institucija.“</text:span></text:p>
      <text:p text:style-name="P291"><text:span text:style-name="T292">3</text:span><text:span text:style-name="T293">. Pakeisti 85 straipsnio 5 dalį ir ją išdėstyti taip:</text:span></text:p>
      <text:p text:style-name="P294"><text:span text:style-name="T295">„</text:span><text:span text:style-name="T296">5</text:span><text:span text:style-name="T297">. Lietuvos Respublikos diplomatinių<text:s/></text:span><text:span text:style-name="T298">atstovybių, konsulinių įstaigų užsienyje ir Lietuvos Respublikos atstovybių prie tarptautinių organizacijų, kitų perkančiųjų organizacijų, kurios užsienyje įsigyja prekių, paslaugų ar darbų, skirtų užsienyje esantiems jų padaliniams, kariniams atstovams ar</text:span><text:span text:style-name="T299"><text:s/>specialiesiems atašė, supaprastintų pirkimų</text:span><text:span text:style-name="T300"><text:s/></text:span><text:span text:style-name="T301">tvarką nustato Lietuvos Respublikos Vyriausybė ar jos įgaliota institucija.“</text:span></text:p>
      <text:p text:style-name="P302"/>
      <text:p text:style-name="P303"><text:span text:style-name="T304">12</text:span><text:span text:style-name="T305"><text:s/>straipsnis.<text:s/></text:span><text:span text:style-name="T306">86 straipsnio 4 dalies pakeitimas</text:span></text:p>
      <text:p text:style-name="P307"><text:span text:style-name="T308">Pakeisti 86 straipsnio 4 dalį ir ją išdėstyti taip:</text:span></text:p>
      <text:p text:style-name="P309">„<text:span text:style-name="T310">4</text:span><text:span text:style-name="T311">. Perkančioji or</text:span><text:span text:style-name="T312">ganizacija, sudariusi pirkimo sutartį ar preliminariąją sutartį dėl šio įstatymo 2 priedėlio B paslaugų sąraše nurodytų paslaugų, kai pirkimo vertė yra ne mažesnė, negu yra nustatyta tarptautinio pirkimo vertės riba, ne vėliau kaip per 48 dienas po pirkimo</text:span><text:span text:style-name="T313"><text:s/>sutarties ar preliminariosios sutarties sudarymo privalo pateikti skelbimą apie sudarytą sutartį Viešųjų pirkimų tarnybai jos nustatyta tvarka. Skelbime turi būti nurodyta, ar perkančioji organizacija sutinka, kad šis skelbimas būtų paskelbtas. Teikiant š</text:span><text:span text:style-name="T314">į skelbimą turi būti vadovaujamasi šio įstatymo 22 straipsnio 6 ir 7 dalyse nustatytais reikalavimais.“</text:span></text:p>
      <text:p text:style-name="P315"/>
      <text:p text:style-name="P316"><text:span text:style-name="T317">13</text:span><text:span text:style-name="T318"><text:s/>straipsnis.<text:s/></text:span><text:span text:style-name="T319">87 straipsnio 1 dalies pakeitimas</text:span></text:p>
      <text:p text:style-name="P320"><text:span text:style-name="T321">Pakeisti 87 straipsnio 1 dalį ir ją išdėstyti taip:</text:span></text:p>
      <text:p text:style-name="P322"><text:span text:style-name="T323">„</text:span><text:span text:style-name="T324">1</text:span><text:span text:style-name="T325">.<text:s/></text:span>Parinkdama tiekėją, perkančioji<text:s/>organizacija, vadovaudamasi šio įstatymo <text:s text:c="13"/>32–38 straipsniuose nustatytais reikalavimais, įsitikina, ar tiekėjas bus pajėgus įvykdyti pirkimo sutartį. Perkančioji organizacija, veikianti vandentvarkos, energetikos, transporto ar pašto paslaugų srityse, tiekėjų kvalifikaciją gali tikrinti taikydama kvalifikacinę sistemą, kaip nustatyta šio įstatymo 77 straipsnyje.“</text:p>
      <text:p text:style-name="P326"/>
      <text:p text:style-name="P327"><text:span text:style-name="T328">14</text:span><text:span text:style-name="T329"><text:s/>straipsnis.<text:s/></text:span><text:span text:style-name="T330">94</text:span><text:span text:style-name="T331">1</text:span><text:span text:style-name="T332"><text:s/>straipsnio 3 dalies pakeitimas</text:span></text:p>
      <text:p text:style-name="P333"><text:span text:style-name="T334">94</text:span><text:span text:style-name="T335">1</text:span><text:span text:style-name="T336"><text:s/>straipsnio 3 dalyje vietoj skaičiaus ir žodžių „5 darbo dienas“ įra</text:span><text:span text:style-name="T337">šyti skaičių ir žodį „15 dienų“ ir šią dalį išdėstyti taip:</text:span></text:p>
      <text:p text:style-name="P338"><text:span text:style-name="T339">„</text:span><text:span text:style-name="T340">3</text:span><text:span text:style-name="T341">.<text:s/></text:span><text:span text:style-name="T342">Perkančioji organizacija privalo išnagrinėti pretenziją ir priimti motyvuotą sprendimą ne vėliau kaip per 15 dienų nuo pretenzijos gavimo dienos, o apie priimtą sprendimą ne vėliau kaip kitą</text:span><text:span text:style-name="T343"><text:s/>darbo dieną raštu pranešti pretenziją pateikusiam tiekėjui, suinteresuotiems kandidatams ir suinteresuotiems dalyviams, taip pat juos informuoti apie anksčiau praneštų pirkimo procedūros terminų pasikeitimą.“</text:span></text:p>
      <text:p text:style-name="P344"/>
      <text:p text:style-name="P345"><text:span text:style-name="T346">15</text:span><text:span text:style-name="T347"><text:s/>straipsnis.<text:s/></text:span><text:span text:style-name="T348">Įstatymo įsigaliojim</text:span><text:span text:style-name="T349">as ir pasiūlymas Lietuvos Respublikos Vyriausybei</text:span></text:p>
      <text:p text:style-name="P350"><text:span text:style-name="T351">1</text:span><text:span text:style-name="T352">. Šis įstatymas, išskyrus šio įstatymo 5 straipsnį, 9 straipsnio 2 dalį, 11 straipsnio 3 dalį ir šio straipsnio 4 dalį, įsigalioja 2013 m. sausio 1 d.</text:span></text:p>
      <text:p text:style-name="P353"><text:span text:style-name="T354">2</text:span><text:span text:style-name="T355">. Šio įstatymo 11 straipsnio 2 dalis galioja<text:s/></text:span><text:span text:style-name="T356">iki 2013 m. gruodžio 31 d.</text:span></text:p>
      <text:p text:style-name="P357"><text:span text:style-name="T358">3</text:span><text:span text:style-name="T359">. Šio įstatymo 5 straipsnis ir 11 straipsnio 3 dalis įsigalioja 2014 m. sausio 1 d.<text:s/></text:span></text:p>
      <text:p text:style-name="P360"><text:span text:style-name="T361">4</text:span><text:span text:style-name="T362">.<text:s/></text:span><text:span text:style-name="T363">Lietuvos Respublikos Vyriausybė ar jos įgaliota institucija parengia ir patvirtina teisės aktus, susijusius su šio įstatymo įgyvendinimu.<text:s/></text:span></text:p>
      <text:p text:style-name="P364"><text:span text:style-name="T365">5</text:span><text:span text:style-name="T366">.<text:s/></text:span><text:span text:style-name="T367">Iki šio įstatymo įsigaliojimo pradėtos pirkimų procedūros tęsiamos pagal Lietuvos Respublikos<text:s/></text:span><text:span text:style-name="T368">viešųjų pirkimų<text:s/></text:span><text:span text:style-name="T369">įstatymo</text:span><text:span text:style-name="T370"><text:s/>(Žin., 1996, Nr.<text:s/></text:span><text:a xlink:href="https://www.e-tar.lt/portal/legalAct.html?documentId=TAIS.30614" office:target-frame-name="_blank" xlink:show="new"><text:span text:style-name="T371">84-2000</text:span></text:a><text:span text:style-name="T372">; 2006, Nr.<text:s/></text:span><text:a xlink:href="https://www.e-tar.lt/portal/legalAct.html?documentId=TAIS.268778" office:target-frame-name="_blank" xlink:show="new"><text:span text:style-name="T373">4-102</text:span></text:a><text:span text:style-name="T374">) nuostatas.</text:span></text:p>
      <text:p text:style-name="P375"/>
      <text:p text:style-name="P376"><text:span text:style-name="T377">Skelbiu šį Liet</text:span><text:span text:style-name="T378">uvos Respublikos Seimo priimtą įstatymą.</text:span></text:p>
      <text:p text:style-name="P379"/>
      <text:p text:style-name="P380">RESPUBLIKOS PREZIDENTAS</text:p>
      <text:p text:style-name="P3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j.kluseviciute</meta:initial-creator>
    <dc:creator>adlibuser</dc:creator>
    <meta:creation-date>2017-03-04T15:55:00Z</meta:creation-date>
    <dc:date>2017-03-04T15:55:00Z</dc:date>
    <meta:print-date>2012-10-19T12:10:00Z</meta:print-date>
    <meta:template xlink:href="Normal.dotm" xlink:type="simple"/>
    <meta:editing-cycles>2</meta:editing-cycles>
    <meta:editing-duration>PT0S</meta:editing-duration>
    <meta:document-statistic meta:page-count="5" meta:paragraph-count="225" meta:word-count="2087" meta:character-count="15805" meta:row-count="1072" meta:non-whitespace-character-count="13943"/>
  </office:meta>
</office:document-meta>
</file>