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margin-top="0.0666in" fo:margin-bottom="0.0666in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margin-left="4.5069in" fo:text-indent="0.218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margin-left="4.5069in" fo:text-indent="0.901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letter-spacing="0.0138in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right="4.2131in" fo:text-indent="0.3937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fo:background-color="#FFFF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043in"/>
      <style:text-properties style:font-size-complex="12pt"/>
    </style:style>
    <style:style style:name="P61" style:parent-style-name="Normal" style:family="paragraph">
      <style:paragraph-properties fo:text-align="justify" fo:text-indent="0.043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P -4647(2)</text:p>
      <text:p text:style-name="P11"/>
      <text:p text:style-name="P12"/>
      <text:p text:style-name="P13">LIETUVOS RESPUBLIKOS</text:p>
      <text:p text:style-name="P14">TRANSPORTO VEIKLOS PAGRINDŲ ĮSTATYMO 2 STRAIPSNIO PAKEITIMO IR PAPILDYMO ĮSTATYMAS</text:p>
      <text:p text:style-name="P15"/>
      <text:p text:style-name="P16">2012 m. <text:s text:c="10"/> d. Nr.</text:p>
      <text:p text:style-name="P17">Vilnius</text:p>
      <text:p text:style-name="P18"/>
      <text:p text:style-name="P19"><text:span text:style-name="T20">(Žin., 1991, Nr.<text:s/></text:span><text:a xlink:href="http://www3.lrs.lt/pls/inter/dokpaieska.showdoc_l?p_id=2971" office:target-frame-name="_top" xlink:show="replace"><text:span text:style-name="T21">30-804</text:span></text:a><text:span text:style-name="T22">; 2002, Nr.<text:s/></text:span><text:a xlink:href="http://www3.lrs.lt/pls/inter/dokpaieska.showdoc_l?p_id=162207" office:target-frame-name="_top" xlink:show="replace"><text:span text:style-name="T23">29-1034</text:span></text:a><text:span text:style-name="T24">; 2005, Nr.<text:s/></text:span><text:a xlink:href="http://www3.lrs.lt/pls/inter/dokpaieska.showdoc_l?p_id=256808" office:target-frame-name="_top" xlink:show="replace"><text:span text:style-name="T25">71-2560</text:span></text:a><text:span text:style-name="T26">; 2011, Nr.<text:s/></text:span><text:a xlink:href="http://www3.lrs.lt/pls/inter/dokpaieska.showdoc_l?p_id=412853" office:target-frame-name="_top" xlink:show="replace"><text:span text:style-name="T27">150-7049</text:span></text:a><text:span text:style-name="T28">, Nr.<text:s/></text:span><text:a xlink:href="http://www3.lrs.lt/pls/inter/dokpaieska.showdoc_l?p_id=415670" office:target-frame-name="_top" xlink:show="replace"><text:span text:style-name="T29">163-774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</text:span><text:span text:style-name="T36">io papildymas ir pakeitimas</text:span></text:p>
      <text:p text:style-name="P37"><text:span text:style-name="T38">1</text:span><text:span text:style-name="T39">.</text:span><text:span text:style-name="T40"><text:tab/>Papildyti 2 straipsnį nauja 1 dalimi</text:span><text:span text:style-name="T41">:</text:span></text:p>
      <text:p text:style-name="P42"><text:span text:style-name="T43">„</text:span><text:span text:style-name="T44">1</text:span><text:span text:style-name="T45">.</text:span><text:span text:style-name="T46"><text:tab/></text:span><text:span text:style-name="T47">Elektroninis keleivinio transporto bilietas</text:span><text:span text:style-name="T48"><text:s/>– skaitmeninėje duomenų bazėje saugomas įrašas, patvirtinantis, kad yra sumokėta<text:s/></text:span><text:span text:style-name="T49">už vežimo paslaugą</text:span><text:span text:style-name="T50">.“</text:span></text:p>
      <text:p text:style-name="P51"><text:span text:style-name="T52">2</text:span><text:span text:style-name="T53">.</text:span><text:span text:style-name="T54"><text:tab/>Buvusias 2<text:s/></text:span><text:span text:style-name="T55">straipsnio 1–18 dalis laikyti atitinkamai 2–19 dalimi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rojektą teikia</text:span><text:span text:style-name="T71">:</text:span></text:p>
      <text:p text:style-name="P72">Informacinės visuomenės plėtros</text:p>
      <text:p text:style-name="P73">komiteto pirmininkas<text:tab/><text:tab/><text:tab/><text:tab/><text:tab/>Arūnas Valinskas</text:p>
      <text:p text:style-name="P74"/>
      <text:p text:style-name="P75">2012-10-17<text:tab/><text:tab/><text:tab/><text:tab/><text:tab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666in" fo:margin-bottom="0.0666in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margin-top="0.0666in" fo:margin-bottom="0.0666in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top="0.0666in" fo:margin-bottom="0.0666in">
        <style:tab-stops>
          <style:tab-stop style:type="center" style:position="3in"/>
          <style:tab-stop style:type="right" style:position="6in"/>
        </style:tab-stops>
      </style:paragraph-properties>
      <style:text-properties fo:font-size="5pt" style:font-size-asian="5pt" style:font-size-complex="5pt"/>
    </style:style>
    <style:style style:name="P6" style:parent-style-name="Normal" style:family="paragraph">
      <style:paragraph-properties fo:text-align="justify" fo:margin-top="0.0666in" fo:margin-bottom="0.0666in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top="0.0666in" fo:margin-bottom="0.0666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maz</meta:initial-creator>
    <dc:creator>adlibuser</dc:creator>
    <meta:creation-date>2017-03-04T15:54:00Z</meta:creation-date>
    <dc:date>2017-03-04T15:54:00Z</dc:date>
    <meta:print-date>2012-07-12T13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5" meta:character-count="1178" meta:row-count="79" meta:non-whitespace-character-count="1039"/>
  </office:meta>
</office:document-meta>
</file>