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9305in" fo:text-indent="-0.008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5361in" fo:text-indent="0.1972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margin-left="4.5361in" fo:text-indent="0.1972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1.2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1.2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1.2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fo:font-size="26pt" style:font-size-asian="26pt" style:font-size-complex="26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MS Mincho" fo:font-style="italic" style:font-style-asian="italic" style:font-style-complex="italic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1.2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1.2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paragraph-properties fo:text-indent="0.036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42" style:parent-style-name="Normal" style:family="paragraph">
      <style:paragraph-properties fo:text-indent="0.036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>
        <style:tab-stops>
          <style:tab-stop style:type="left" style:position="4.4298in"/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fo:font-size="4pt" style:font-size-asian="4pt" style:font-size-complex="4pt"/>
    </style:style>
    <style:style style:name="T49" style:parent-style-name="DefaultParagraphFont" style:family="text">
      <style:text-properties style:font-style-complex="italic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 NR. XIP-4646</text:span></text:p>
      <text:p text:style-name="P3"/>
      <text:p text:style-name="P4"/>
      <text:p text:style-name="P5"/>
      <text:p text:style-name="P6">LIETUVOS RESPUBLIKOS</text:p>
      <text:p text:style-name="P7">SAUGIŲJŲ DOKUMENTŲ ir saugiųjų dokumentų blankų GAMYBOS ĮSTATYMo 2 STRAIPSNIo PAKEITIMO<text:s/></text:p>
      <text:p text:style-name="P8">ĮSTATYMAS</text:p>
      <text:p text:style-name="P9"/>
      <text:p text:style-name="P10"/>
      <text:p text:style-name="P11">2012 m.<text:tab/><text:s text:c="6"/>d. Nr.<text:s/><text:tab/><text:line-break/>Vilnius</text:p>
      <text:p text:style-name="P12"/>
      <text:p text:style-name="P13"><text:span text:style-name="T14">(Žin., 2003, Nr.<text:s/></text:span><text:a xlink:href="http://www3.lrs.lt/pls/inter/dokpaieska.showdoc_l?p_id=213884" office:target-frame-name="_top" xlink:show="replace"><text:span text:style-name="T15">61-2758</text:span></text:a><text:span text:style-name="T16">;<text:s/></text:span><text:a xlink:href="http://www3.lrs.lt/pls/inter3/dokpaieska.showdoc_l?p_id=310081&amp;p_query=&amp;p_tr2=" office:target-frame-name="_blank" xlink:show="new"><text:span text:style-name="T17">2007, Nr. 125-5094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3 dalies pake</text:span><text:span text:style-name="T25">itimas</text:span></text:p>
      <text:p text:style-name="P26"><text:span text:style-name="T27">Pakeisti 2 straipsnio 3 dalį ir ją išdėstyti taip:</text:span></text:p>
      <text:p text:style-name="P28"><text:span text:style-name="T29">„</text:span><text:span text:style-name="T30">3</text:span><text:span text:style-name="T31">.<text:s/></text:span><text:span text:style-name="T32">Keleivinio transporto bilietas<text:s/></text:span><text:span text:style-name="T33">–</text:span><text:span text:style-name="T34"><text:s/></text:span><text:span text:style-name="T35">dokumentas, kuriuo suteikiama teisė vykti keleiviniu transportu, išskyrus tarptautinio susisiekimo, oro transporto ir elektroninį keleivinio transporto bilie</text:span><text:span text:style-name="T36">tą bei bilietą – kasos aparato kvitą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RESPUBLIKOS  PREZIDENTAS</text:p>
      <text:p text:style-name="P45"/>
      <text:p text:style-name="P46"/>
      <text:p text:style-name="P47"/>
      <text:p text:style-name="P48"/>
      <text:p text:style-name="Normal"><text:span text:style-name="T49">Projektą teikia</text:span>:</text:p>
      <text:p text:style-name="P50"/>
      <text:p text:style-name="Normal">Informacinės visuomenės plėtros</text:p>
      <text:p text:style-name="P51"/>
      <text:p text:style-name="Normal">komiteto pirmininkas<text:tab/><text:tab/><text:tab/><text:tab/><text:tab/>Arūnas Valinskas</text:p>
      <text:p text:style-name="P52"/>
      <text:p text:style-name="Normal"/>
      <text:p text:style-name="P53"/>
      <text:p text:style-name="Normal">2012-10-17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es</meta:initial-creator>
    <dc:creator>adlibuser</dc:creator>
    <meta:creation-date>2017-03-04T15:54:00Z</meta:creation-date>
    <dc:date>2017-03-04T15:54:00Z</dc:date>
    <meta:print-date>2012-07-12T13:5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22" meta:character-count="939" meta:row-count="84" meta:non-whitespace-character-count="843"/>
  </office:meta>
</office:document-meta>
</file>