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5909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P148" style:parent-style-name="Normal" style:family="paragraph">
      <style:paragraph-properties fo:text-align="center" fo:text-indent="0.5in"/>
      <style:text-properties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in"/>
      <style:text-properties fo:font-weight="bold" style:font-weight-asian="bold" style:font-size-complex="12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175"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text-position="super 62.5%"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per 62.5%"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1291in"/>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office:automatic-styles>
  <office:body>
    <office:text text:use-soft-page-breaks="true">
      <text:p text:style-name="P1"/>
      <text:p text:style-name="P9">Projektas Nr. XIP-4558(2)</text:p>
      <text:p text:style-name="P10"/>
      <text:p text:style-name="P11">LIETUVOS RESPUBLIKOS</text:p>
      <text:p text:style-name="P12">INFORMACINĖS VISUOMENĖS PASLAUGŲ ĮSTATYMO</text:p>
      <text:p text:style-name="P13"><text:span text:style-name="T14">2 straipsnio PAPILDYMO IR PAKEITIMO ir įstatymo papildymo<text:s/></text:span><text:span text:style-name="T15">IV¹</text:span><text:span text:style-name="T16"><text:s/>skyriumi</text:span><text:span text:style-name="T17"><text:s/>ĮSTATYMAS</text:span></text:p>
      <text:p text:style-name="P18"/>
      <text:p text:style-name="P19"/>
      <text:p text:style-name="P20">2012 m. <text:s text:c="20"/>d. Nr.</text:p>
      <text:p text:style-name="P21">Vilnius</text:p>
      <text:p text:style-name="P22"><text:span text:style-name="T23">(Žin., 2006, Nr.<text:s/></text:span><text:a xlink:href="http://www3.lrs.lt/pls/inter/dokpaieska.showdoc_l?p_id=277491" office:target-frame-name="_top" xlink:show="replace"><text:span text:style-name="T24">65-2380</text:span></text:a><text:span text:style-name="T25">)</text:span></text:p>
      <text:p text:style-name="P26"/>
      <text:p text:style-name="P27"/>
      <text:p text:style-name="P28"><text:span text:style-name="T29">1</text:span><text:span text:style-name="T30"><text:s/>straipsnis.<text:s/></text:span><text:span text:style-name="T31">2 straipsnio papildymas ir pakeitimas</text:span></text:p>
      <text:p text:style-name="P32"><text:span text:style-name="T33">1</text:span><text:span text:style-name="T34">. Papildyti 2 straipsnį nauja 2 dalimi:</text:span></text:p>
      <text:p text:style-name="P35"><text:span text:style-name="T36">„</text:span><text:span text:style-name="T37">2</text:span><text:span text:style-name="T38">.</text:span><text:span text:style-name="T39"><text:s/>Elektroninė siunta –<text:s/></text:span><text:span text:style-name="T40">naudojantis elektroninio pristatymo paslaug</text:span><text:span text:style-name="T41">a sudaryta elektroninių duomenų rinkmena, susidedanti iš elektroninio voko ir vieno ar kelių elektroninių dokumentų arba elektroninių dokumentų išrašų, nuorašų, konvertuotų kopijų, dokumentų skaitmeninių kopijų ar kitų elektroninių duomenų.“</text:span></text:p>
      <text:p text:style-name="P42"><text:span text:style-name="T43">2</text:span><text:span text:style-name="T44">. Pap</text:span><text:span text:style-name="T45">ildyti 2 straipsnį nauja 3</text:span><text:span text:style-name="T46"><text:s/></text:span><text:span text:style-name="T47">dalimi:</text:span></text:p>
      <text:p text:style-name="P48"><text:span text:style-name="T49">„</text:span><text:span text:style-name="T50">3</text:span><text:span text:style-name="T51">.</text:span><text:span text:style-name="T52"><text:s/>Elektroninės siuntos gavėjas<text:s/></text:span><text:span text:style-name="T53">(toliau –</text:span><text:span text:style-name="T54"><text:s/>gavėjas</text:span><text:span text:style-name="T55">) – fizinis ar juridinis asmuo ar kita organizacija, ar jų padalinys, kuriems yra siunčiama elektroninė siunta.“</text:span></text:p>
      <text:p text:style-name="P56"><text:span text:style-name="T57">3</text:span><text:span text:style-name="T58">. Papildyti 2 straipsnį nauja 4 dalimi:</text:span></text:p>
      <text:p text:style-name="P59"><text:span text:style-name="T60">„</text:span><text:span text:style-name="T61">4</text:span><text:span text:style-name="T62">.</text:span><text:span text:style-name="T63"><text:s/>E</text:span><text:span text:style-name="T64">lektroninės siuntos siuntėjas<text:s/></text:span><text:span text:style-name="T65">(toliau –</text:span><text:span text:style-name="T66"><text:s/>siuntėjas</text:span><text:span text:style-name="T67">) – fizinis ar juridinis asmuo ar kita organizacija, ar jų padalinys, kurie siunčia elektroninę siuntą.“</text:span></text:p>
      <text:p text:style-name="P68"><text:span text:style-name="T69">4</text:span><text:span text:style-name="T70">. Papildyti 2 straipsnį nauja 5 dalimi:</text:span></text:p>
      <text:p text:style-name="P71"><text:span text:style-name="T72">„</text:span><text:span text:style-name="T73">5</text:span><text:span text:style-name="T74">.<text:s/></text:span><text:span text:style-name="T75">Elektroninio pristatymo paslauga</text:span><text:span text:style-name="T76"><text:s/>– informacinės visuomenės paslauga, kuria suteikiama galimybė elektroninės siuntos siuntėjui sudaryti ir siųsti, o elektroninės siuntos gavėjui – gauti elektronines siuntas.“</text:span></text:p>
      <text:p text:style-name="P77"><text:span text:style-name="T78">5</text:span><text:span text:style-name="T79">. Papildyti 2 straipsnį<text:s/></text:span><text:span text:style-name="T80">nauja 6</text:span><text:span text:style-name="T81"><text:s/>dalimi:</text:span></text:p>
      <text:p text:style-name="P82"><text:span text:style-name="T83">„</text:span><text:span text:style-name="T84">6</text:span><text:span text:style-name="T85">.</text:span><text:span text:style-name="T86"><text:s/>Elektroninio pristatymo paslaugos teikėjas</text:span><text:span text:style-name="T87"><text:s/>– fizinis ar juridinis asmuo ar kita organizacija, ar jų padalinys</text:span><text:span text:style-name="T88">, teikiantys elektroninio pristatymo paslaugą</text:span><text:span text:style-name="T89">.</text:span><text:span text:style-name="T90">“</text:span></text:p>
      <text:p text:style-name="P91"><text:span text:style-name="T92">6</text:span><text:span text:style-name="T93">. Papildyti 2 straipsnį nauja 7 dalimi:</text:span></text:p>
      <text:p text:style-name="P94"><text:span text:style-name="T95">„</text:span><text:span text:style-name="T96">7</text:span><text:span text:style-name="T97">.</text:span><text:span text:style-name="T98"><text:s/>Elektroninis vokas</text:span><text:span text:style-name="T99"><text:s/>– elektroninės siuntos d</text:span><text:span text:style-name="T100">alis, kurią sudaro informacija apie siuntėją, gavėją, elektroninės siuntos išsiuntimo, pristatymo ir gavimo laiką ir (ar) kiti elektroninės siuntos metaduomenys.“</text:span></text:p>
      <text:p text:style-name="P101"><text:span text:style-name="T102">7</text:span><text:span text:style-name="T103">. Buvusias 2 straipsnio 2, 3 ir 4 dalis laikyti atitrinkamai 8, 9 ir 10 dalimis.</text:span></text:p>
      <text:p text:style-name="P104"><text:span text:style-name="T105">8</text:span><text:span text:style-name="T106">. Buvusią 2 straipsnio 5 dalį laikyti 11 dalimi, ją pakeisti ir išdėstyti taip:</text:span></text:p>
      <text:p text:style-name="P107"><text:span text:style-name="T108">„</text:span><text:span text:style-name="T109">11</text:span><text:span text:style-name="T110">.<text:s/></text:span><text:span text:style-name="T111">Informacinės visuomenės paslaugos gavėjas</text:span><text:span text:style-name="T112"><text:s/>(toliau –<text:s/></text:span><text:span text:style-name="T113">paslaugos gavėjas</text:span><text:span text:style-name="T114">) – fizinis ar juridinis asmuo ar kita organizacija, ar jų padalinys, kurie naudojasi informacinės</text:span><text:span text:style-name="T115"><text:s/>visuomenės paslauga.“</text:span></text:p>
      <text:p text:style-name="P116"><text:span text:style-name="T117">9</text:span><text:span text:style-name="T118">. Buvusias 2 straipsnio 6, 7 ir 8 dalis laikyti atitrinkamai 12, 13 ir 14 dalimis.</text:span></text:p>
      <text:p text:style-name="P119"><text:span text:style-name="T120">10</text:span><text:span text:style-name="T121">. Buvusią 2 straipsnio 9 dalį laikyti 15 dalimi, ją pakeisti ir išdėstyti taip:</text:span></text:p>
      <text:p text:style-name="P122"><text:span text:style-name="T123">„15</text:span><text:span text:style-name="T124"><text:s/>Paslaugos teikėjas</text:span><text:span text:style-name="T125"><text:s/>– informacinės visuomenės paslau</text:span><text:span text:style-name="T126">gą teikiantis fizinis ar juridinis asmuo ar kita organizacija, ar jų padalinys.“</text:span></text:p>
      <text:p text:style-name="P127"><text:span text:style-name="T128">11</text:span><text:span text:style-name="T129">. Buvusias 2 straipsnio 10, 11, 12, 13, 14 ir 15 dalis laikyti atitrinkamai 16, 17, 18, 19, 20 ir 21 dalimis.</text:span></text:p>
      <text:p text:style-name="P130"><text:span text:style-name="T131">12</text:span><text:span text:style-name="T132">. Papildyti 2 straipsnį nauja 22 dalimi:</text:span></text:p>
      <text:p text:style-name="P133"><text:span text:style-name="T134">„</text:span><text:span text:style-name="T135">22</text:span><text:span text:style-name="T136">. K</text:span><text:span text:style-name="T137">itos šiame įstatyme vartojamos sąvokos suprantamos taip, kaip jos apibrėžtos Lietuvos Respublikos dokumentų ir archyvų įstatyme, Lietuvos Respublikos elektroninių ryšių įstatyme, Lietuvos Respublikos elektroninio parašo įstatyme, Lietuvos Respublikos pašto</text:span><text:span text:style-name="T138"><text:s/>įstatyme ir kituose teisės aktuose.“</text:span></text:p>
      <text:p text:style-name="P139"/>
      <text:p text:style-name="P140"><text:span text:style-name="T141">2</text:span><text:span text:style-name="T142"><text:s/>straipsnis.<text:s/></text:span><text:span text:style-name="T143">Įstatymo papildymas IV¹</text:span><text:span text:style-name="T144"><text:s/></text:span><text:span text:style-name="T145">skyriumi</text:span></text:p>
      <text:p text:style-name="P146"><text:span text:style-name="T147">Papildyti Įstatymą IV¹ skyriumi:</text:span></text:p>
      <text:p text:style-name="P148"/>
      <text:p text:style-name="P149"><text:span text:style-name="T150">„</text:span><text:span text:style-name="T151">IV¹ SKYRIUS</text:span></text:p>
      <text:p text:style-name="P152"><text:span text:style-name="T153">ELEKTRONINIO PRISTATYMO PASLAUGA</text:span></text:p>
      <text:p text:style-name="P154"/>
      <text:p text:style-name="P155"><text:span text:style-name="T156">11</text:span><text:span text:style-name="T157">1</text:span><text:span text:style-name="T158"><text:s/>straipsnis.<text:s/></text:span><text:span text:style-name="T159">Elektroninės siuntos išsiuntimas, pristatymas ir gavimas</text:span></text:p>
      <text:p text:style-name="P160"><text:span text:style-name="T161">1</text:span><text:span text:style-name="T162">. Elektroninės siuntos išsiuntimo ir pristatymo gavėjui laikas turi būti patvirtinamas elektroniniais duomenimis, logiškai susietais su elektronine siunta, kurie įrašomi į elektroninį voką. Elektroninės siuntos išsiuntimo metu užfiksuoti elektroniniai</text:span><text:span text:style-name="T163"><text:s/>duomenys patvirtina, kad elektroninė siunta buvo išsiųsta nurodytu laiku. Elektroninės siuntos pristatymo gavėjui metu užfiksuoti elektroniniai duomenys patvirtina, kad elektroninė siunta buvo pristatyta gavėjui nurodytu laiku.</text:span></text:p>
      <text:p text:style-name="P164"><text:span text:style-name="T165">2</text:span><text:span text:style-name="T166">. Elektroninė siunta y</text:span><text:span text:style-name="T167">ra laikoma gauta nuo to momento, kai gavėjas, kuriam elektroninė siunta adresuota, gali šią elektroninę siuntą pasiekti, tai yra nuo to momento, kai gavėjas, kuriam elektroninė siunta adresuota, pirmą kartą po elektroninės siuntos pristatymo jam prisijungi</text:span><text:span text:style-name="T168">a prie informacinės sistemos, kurioje elektroninė siunta yra pristatyta, jeigu kiti įstatymai nenustato kitaip. Elektroninės siuntos gavimo laikas turi būti patvirtinamas elektroniniais duomenimis, logiškai susietais su elektronine siunta, kurie įrašomi į<text:s/></text:span><text:span text:style-name="T169">elektroninį voką. Elektroninės siuntos gavimo metu užfiksuoti elektroniniai duomenys patvirtina, kad elektroninė siunta buvo gauta nurodytu laiku. Siuntėjo prašymu elektroninio pristatymo paslaugos teikėjas pateikia įrodymus, kad gavėjas, kuriam elektronin</text:span><text:span text:style-name="T170">ė siunta adresuota, elektroninę siuntą gavo.</text:span></text:p>
      <text:p text:style-name="P171"><text:span text:style-name="T172">3</text:span><text:span text:style-name="T173">. Elektroninės siuntos išsiuntimo, pristatymo ir gavimo laiko patvirtinimo tvarką nustato Vyriausybė.<text:s/></text:span></text:p>
      <text:p text:style-name="P174"/>
      <text:p text:style-name="P175"><text:span text:style-name="T176">11</text:span><text:span text:style-name="T177">2</text:span><text:span text:style-name="T178"><text:s/>straipsnis.<text:s/></text:span><text:span text:style-name="T179">Elektroninės siuntos galia</text:span></text:p>
      <text:p text:style-name="P180"><text:span text:style-name="T181">Elektroninė siunta turi tokią pat teisinę ir<text:s/></text:span><text:span text:style-name="T182">įrodomąją galią kaip ir registruotoji pašto siunta.</text:span></text:p>
      <text:p text:style-name="P183"/>
      <text:p text:style-name="P184"><text:span text:style-name="T185">11</text:span><text:span text:style-name="T186">3</text:span><text:span text:style-name="T187"><text:s/>straipsnis.<text:s/></text:span><text:span text:style-name="T188">Žalos atlyginimas</text:span></text:p>
      <text:p text:style-name="P189"><text:span text:style-name="T190">Žala dėl prarastų, sugadintų elektroninių siuntų atlyginama vadovaujantis šiuo įstatymu, jeigu elektroninio pristatymo paslaugos teikėjo ir siuntėjo sudarytoje s</text:span><text:span text:style-name="T191">utartyje nenumatyta kitaip. Jeigu elektroninė siunta dingsta, būna pavogta ar sugadinta dėl elektroninio pristatymo paslaugos teikėjo kaltės, elektroninio pristatymo paslaugos teikėjas atlygina siuntėjui tik elektroninės siuntos siuntimo išlaidas.</text:span><text:span text:style-name="T192"><text:s/>Jeigu<text:s/></text:span><text:span text:style-name="T193">el</text:span><text:span text:style-name="T194">ektroninio pristatymo paslaugos teikėjo ir siuntėjo sudaryta<text:s/></text:span><text:span text:style-name="T195">sutartis pablogina siuntėjo padėtį, taikomos šio straipsnio nuostatos.</text:span></text:p>
      <text:p text:style-name="P196"/>
      <text:p text:style-name="P197"><text:span text:style-name="T198">11</text:span><text:span text:style-name="T199">4</text:span><text:span text:style-name="T200"><text:s/>straipsnis.<text:s/></text:span><text:span text:style-name="T201">Elektroninės siuntos duomenų slaptumas ir saugumas</text:span></text:p>
      <text:p text:style-name="P202"><text:span text:style-name="T203">1</text:span><text:span text:style-name="T204">. Elektroninio pristatymo paslaugos teikėjas<text:s/></text:span><text:span text:style-name="T205">privalo siuntėjui ir gavėjui garantuoti elektroninės siuntos turinio konfidencialumą ir susirašinėjimo slaptumą.</text:span></text:p>
      <text:p text:style-name="P206"><text:span text:style-name="T207">2</text:span><text:span text:style-name="T208">. Elektroninio pristatymo paslaugai taikomus saugos reikalavimus nustato Vyriausybė.<text:s/></text:span></text:p>
      <text:p text:style-name="P209"><text:span text:style-name="T210">3</text:span><text:span text:style-name="T211">. Reikalavimus, taikomus elektroninio pristatym</text:span><text:span text:style-name="T212">o paslaugai teikti naudojamai informacinei sistemai ir vartotojo, prisijungiančio prie tokios sistemos, identifikavimui, nustato Vyriausybė.<text:s/></text:span></text:p>
      <text:p text:style-name="P213"><text:span text:style-name="T214">4</text:span><text:span text:style-name="T215">. Siuntėjas ar gavėjas neturi teisės perleisti kitam asmeniui prisijungimo prie elektroninio pristatymo paslaugai teikti naudojamos informacinės sistemos duomenų. <text:s/>Siuntėjas ar gavėjas yra atsakingas už prisijungimo prie elektroninio pristatymo paslaugai t</text:span><text:span text:style-name="T216">eikti naudojamos informacinės sistemos duomenų saugojimą. <text:s/></text:span></text:p>
      <text:p text:style-name="P217"><text:span text:style-name="T218">5</text:span><text:span text:style-name="T219">. Elektroninio pristatymo paslaugos teikėjui draudžiama teikti informaciją apie siuntėjų ar gavėjų siunčiamas ar gaunamas elektronines siuntas arba sudaryti sąlygas gauti šią informaciją, išs</text:span><text:span text:style-name="T220">kyrus turimą ir reikalingą nusikalstamoms veikoms užkardyti, tirti, nustatyti informaciją, kurią elektroninio pristatymo paslaugos teikėjas privalo pateikti kriminalinės žvalgybos pagrindinėms<text:s/></text:span><text:soft-page-break/><text:span text:style-name="T221">institucijoms, Vyriausybės nurodytoms ikiteisminio tyrimo įstai</text:span><text:span text:style-name="T222">goms, prokurorui, teismui ar teisėjui teisės aktų nustatyta tvarka ir atvejais, kurie yra taikomi informacijos perdavimui elektroninių ryšių tinklais ir elektroninių ryšių tinklų ir (ar) paslaugų teikėjams.“<text:s/></text:span></text:p>
      <text:p text:style-name="P223"/>
      <text:p text:style-name="P224"><text:span text:style-name="T225">3</text:span><text:span text:style-name="T226"><text:s/>straipsnis.<text:s/></text:span><text:span text:style-name="T227">Įstatymo įsigalioj</text:span><text:span text:style-name="T228">imas ir įgyvendinimas</text:span></text:p>
      <text:p text:style-name="P229"><text:span text:style-name="T230">1</text:span><text:span text:style-name="T231">. Šis įstatymas, išskyrus šio straipsnio 2 dalį, įsigalioja<text:s/></text:span><text:span text:style-name="T232">2013 m. sausio 1 d.</text:span></text:p>
      <text:p text:style-name="P233"><text:span text:style-name="T234">2</text:span><text:span text:style-name="T235">. Vyriausybė<text:s/></text:span><text:span text:style-name="T236">iki šio įstatymo įsigaliojimo</text:span><text:span text:style-name="T237"><text:s/>priima šio įstatymo įgyvendinamuosius teisės aktus.</text:span></text:p>
      <text:p text:style-name="P238"/>
      <text:p text:style-name="P239"><text:span text:style-name="T240">Skelbiu šį Lietuvos Respublikos Seimo priimt</text:span><text:span text:style-name="T241">ą įstatymą.</text:span></text:p>
      <text:p text:style-name="P242"/>
      <text:p text:style-name="P243"/>
      <text:p text:style-name="P244">RESPUBLIKOS PREZIDENTAS</text:p>
      <text:p text:style-name="P245"/>
      <text:p text:style-name="P246"/>
      <text:p text:style-name="P247"/>
      <text:p text:style-name="P248"/>
      <text:p text:style-name="P249"/>
      <text:p text:style-name="Normal"><text:span text:style-name="T250">Projektą teikia</text:span><text:span text:style-name="T251">:</text:span></text:p>
      <text:p text:style-name="P252">Informacinės visuomenės plėtros</text:p>
      <text:p text:style-name="P253">komiteto pirmininkas<text:tab/><text:tab/><text:tab/><text:tab/><text:tab/><text:tab/><text:tab/><text:tab/>Arūnas Valinskas</text:p>
      <text:p text:style-name="Normal"><text:span text:style-name="T254">2012-10-17</text:span><text:span text:style-name="T2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sbal</meta:initial-creator>
    <dc:creator>adlibuser</dc:creator>
    <meta:creation-date>2017-03-04T15:54:00Z</meta:creation-date>
    <dc:date>2017-03-04T15:54:00Z</dc:date>
    <meta:print-date>2012-10-18T08:21:00Z</meta:print-date>
    <meta:template xlink:href="Normal.dotm" xlink:type="simple"/>
    <meta:editing-cycles>2</meta:editing-cycles>
    <meta:editing-duration>PT0S</meta:editing-duration>
    <meta:document-statistic meta:page-count="3" meta:paragraph-count="105" meta:word-count="941" meta:character-count="7296" meta:row-count="430" meta:non-whitespace-character-count="6460"/>
  </office:meta>
</office:document-meta>
</file>