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3.6in" fo:text-indent="5.125in">
        <style:tab-stops>
          <style:tab-stop style:type="left" style:position="-2.8125in"/>
          <style:tab-stop style:type="left" style:position="1.5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5.125in">
        <style:tab-stops>
          <style:tab-stop style:type="left" style:position="5.1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CIVILINIO KODEKSO 6.923 STRAIPSNIO PAKEITIMO IR<text:s/></text:span><text:span text:style-name="T15"><text:line-break/>KODEKSO PAPILDYMO 6.930</text:span><text:span text:style-name="T16">1</text:span><text:span text:style-name="T17"><text:s/>STRAIPSNIU ĮSTATYMAS</text:span></text:p>
      <text:p text:style-name="P18"/>
      <text:p text:style-name="P19">2012 m. <text:s text:c="17"/>d. <text:s text:c="2"/>Nr.</text:p>
      <text:p text:style-name="P20">Vilnius</text:p>
      <text:p text:style-name="P21"/>
      <text:p text:style-name="P22"><text:span text:style-name="T23">(Žin., 2000, Nr.<text:s/></text:span><text:a xlink:href="http://www3.lrs.lt/pls/inter/dokpaieska.showdoc_l?p_id=107687" office:target-frame-name="_top" xlink:show="replace"><text:span text:style-name="T24">74-2262</text:span></text:a><text:span text:style-name="T25">)<text:s/></text:span></text:p>
      <text:p text:style-name="P26"/>
      <text:p text:style-name="P27"><text:span text:style-name="T28">1</text:span><text:span text:style-name="T29"><text:s/>straipsnis</text:span><text:span text:style-name="T30">.<text:s/></text:span><text:span text:style-name="T31">6.923 straipsnio pakeitimas<text:s/></text:span></text:p>
      <text:p text:style-name="P32"><text:span text:style-name="T33">Pakeisti 6.923 straipsnį ir jį išdėstyti taip:</text:span></text:p>
      <text:p text:style-name="P34"><text:span text:style-name="T35">„</text:span><text:span text:style-name="T36">6.923</text:span><text:span text:style-name="T37"><text:s/>straipsnis.<text:s/></text:span><text:span text:style-name="T38">Lėšų nurašymo eiliškumas</text:span></text:p>
      <text:p text:style-name="P39"><text:span text:style-name="T40">Lėšos<text:s/></text:span><text:span text:style-name="T41">nurašomos pagal kliento nurodymų ir kitų dokumentų gavimo eilę (kalendorinis eiliškumas), jeigu įstatymai nenustato ko kita.“</text:span></text:p>
      <text:p text:style-name="P42"/>
      <text:p text:style-name="P43"><text:span text:style-name="T44">2</text:span><text:span text:style-name="T45"><text:s/>straipsnis</text:span><text:span text:style-name="T46">.<text:s/></text:span><text:span text:style-name="T47">Kodekso papildymas 6.930</text:span><text:span text:style-name="T48">1<text:s/></text:span><text:span text:style-name="T49">straipsniu</text:span></text:p>
      <text:p text:style-name="P50"><text:span text:style-name="T51">Papildyti Kodeksą 6.930</text:span><text:span text:style-name="T52">1<text:s/></text:span><text:span text:style-name="T53">straipsniu:</text:span></text:p>
      <text:p text:style-name="P54"><text:span text:style-name="T55">„</text:span><text:span text:style-name="T56">6.930</text:span><text:span text:style-name="T57">1</text:span><text:span text:style-name="T58"><text:s/></text:span><text:span text:style-name="T59">straipsnis.<text:s/></text:span><text:span text:style-name="T60">Atsiskaitymų grynaisiais ir negrynaisiais pinigais eiliškumas</text:span></text:p>
      <text:p text:style-name="P61"><text:span text:style-name="T62">1</text:span><text:span text:style-name="T63">. Kai skolininkas – fizinis ar juridinis asmuo neturi pakankamai lėšų visiems pareikštiems reikalavimams patenkinti, skolininkas privalo atlikti atsiskaitymus šia eile:</text:span></text:p>
      <text:p text:style-name="P64"><text:span text:style-name="T65">1</text:span><text:span text:style-name="T66">) pirmąja eile at</text:span><text:span text:style-name="T67">siskaitoma pagal vykdomuosius dokumentus dėl žalos, padarytos dėl sveikatos sužalojimo ar gyvybės atėmimo, atlyginimo ir išlaikymo išieškojimo;</text:span></text:p>
      <text:p text:style-name="P68"><text:span text:style-name="T69">2</text:span><text:span text:style-name="T70">) antrąja eile atsiskaitoma pagal vykdomuosius dokumentus dėl išmokų, kylančių iš darbo ir autorinių sutarč</text:span><text:span text:style-name="T71">ių;</text:span></text:p>
      <text:p text:style-name="P72"><text:span text:style-name="T73">3</text:span><text:span text:style-name="T74">) trečiąja eile atsiskaitoma pagal mokėjimo dokumentus, nustatančius įmokas į biudžetą (valstybės, savivaldybės ar socialinio draudimo);</text:span></text:p>
      <text:p text:style-name="P75"><text:span text:style-name="T76">4</text:span><text:span text:style-name="T77">) ketvirtąja eile atsiskaitoma pagal vykdomuosius dokumentus kitiems piniginiams reikalavimams patenkinti</text:span><text:span text:style-name="T78">;</text:span></text:p>
      <text:p text:style-name="P79"><text:span text:style-name="T80">5</text:span><text:span text:style-name="T81">) penktąja eile atsiskaitoma pagal kitus mokėjimo dokumentus kalendorinio eiliškumo tvarka.</text:span></text:p>
      <text:p text:style-name="P82"><text:span text:style-name="T83">2</text:span><text:span text:style-name="T84">. Atsiskaitymai pagal reikalavimus, priklausančius tai pačiai eilei, atliekami mokėjimo dokumentų gavimo kalendorinio eiliškumo tvarka.</text:span></text:p>
      <text:p text:style-name="P85"><text:span text:style-name="T86">3</text:span><text:span text:style-name="T87">. Atsiska</text:span><text:span text:style-name="T88">itymų eilę vykdymo proceso, bankroto ir kitais įstatymų numatytais atvejais nustato kiti įstatymai.“</text:span></text:p>
      <text:p text:style-name="Normal"/>
      <text:p text:style-name="P89"><text:span text:style-name="T90">3</text:span><text:span text:style-name="T91"><text:s/>straipsnis.<text:s/></text:span><text:span text:style-name="T92">Įstatymo įsigaliojimas<text:s/></text:span></text:p>
      <text:p text:style-name="P93"><text:span text:style-name="T94">Šis įstatymas įsigalioja 2013 m. sausio 1 d.</text:span></text:p>
      <text:p text:style-name="P95"/>
      <text:p text:style-name="P96"/>
      <text:p text:style-name="P97"/>
      <text:p text:style-name="P98"><text:span text:style-name="T99">Skelbiu šį Lietuvos Respublikos Seimo priimtą<text:s/></text:span><text:span text:style-name="T100">įstatymą.</text:span></text:p>
      <text:p text:style-name="P101"/>
      <text:p text:style-name="P102"/>
      <text:p text:style-name="Normal"><text:span text:style-name="T10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adlibuser</dc:creator>
    <meta:creation-date>2017-03-04T15:54:00Z</meta:creation-date>
    <dc:date>2017-03-04T15:54:00Z</dc:date>
    <meta:print-date>2012-09-28T13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3" meta:character-count="1974" meta:row-count="65" meta:non-whitespace-character-count="1711"/>
  </office:meta>
</office:document-meta>
</file>