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3416in" fo:text-indent="0.0333in">
        <style:tab-stops>
          <style:tab-stop style:type="left" style:position="-4.5541in"/>
          <style:tab-stop style:type="left" style:position="-0.216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<text:span text:style-name="T15">ĮMONIŲ BANKROTO ĮSTATYMO 1, 2, 3, 6, 7, 8, 9, 10, 11, 13</text:span><text:span text:style-name="T16">1</text:span><text:span text:style-name="T17">, 18, 20, 21, 22, 23, 29, 30, 31, 32, 33, 35, 36, 37 STRAIPSNIŲ PAKEITIMO IR PAPILDYMO BEI<text:s/></text:span><text:span text:style-name="T18">ĮSTATYMO PAPILDYMO PRIEDU ĮSTATYMO PAKEITIMO ĮSTATYMAS</text:span></text:p>
      <text:p text:style-name="P19"/>
      <text:p text:style-name="P20">2012 m. <text:s text:c="17"/>d. <text:s text:c="2"/>Nr.</text:p>
      <text:p text:style-name="P21">Vilnius</text:p>
      <text:p text:style-name="P22"/>
      <text:p text:style-name="P23"><text:span text:style-name="T24">(Žin., 2008, Nr.<text:s/></text:span><text:a xlink:href="http://www3.lrs.lt/pls/inter/dokpaieska.showdoc_l?p_id=321396" office:target-frame-name="_top" xlink:show="replace"><text:span text:style-name="T25">65-2456</text:span></text:a><text:span text:style-name="T26">)<text:s/></text:span></text:p>
      <text:p text:style-name="P27"/>
      <text:p text:style-name="P28"><text:span text:style-name="T29">1</text:span><text:span text:style-name="T30"><text:s/>straipsnis</text:span><text:span text:style-name="T31">.<text:s/></text:span><text:span text:style-name="T32">26 straipsnio <text:s/>2 dalies pripažinimas netekusia galios<text:s/></text:span></text:p>
      <text:p text:style-name="P33"><text:span text:style-name="T34">26 straipsnio 2 dalį pripažinti netekusia galios.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13 m. sausio 1 d.</text:span></text:p>
      <text:p text:style-name="P42"/>
      <text:p text:style-name="P43"/>
      <text:p text:style-name="P44"/>
      <text:p text:style-name="P45"><text:span text:style-name="T46">Skelbiu šį Lietuvos Respublikos Seimo priimtą įsta</text:span><text:span text:style-name="T47">tymą.</text:span></text:p>
      <text:p text:style-name="P48"/>
      <text:p text:style-name="P49"/>
      <text:p text:style-name="Normal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T.Mickevicius</meta:initial-creator>
    <dc:creator>adlibuser</dc:creator>
    <meta:creation-date>2017-03-04T15:57:00Z</meta:creation-date>
    <dc:date>2017-03-04T15:57:00Z</dc:date>
    <meta:print-date>2012-09-25T07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689" meta:row-count="26" meta:non-whitespace-character-count="593"/>
  </office:meta>
</office:document-meta>
</file>