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fo:margin-left="5.5125in" fo:margin-right="-0.0006in">
        <style:tab-stops/>
      </style:paragraph-properties>
      <style:text-properties fo:font-weight="bold" style:font-weight-asian="bold"/>
    </style:style>
    <style:style style:name="P10" style:parent-style-name="Normal" style:family="paragraph">
      <style:paragraph-properties style:punctuation-wrap="simple" fo:text-align="end"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fo:language="de" fo:country="DE" style:language-asian="lt" style:country-asian="LT"/>
    </style:style>
    <style:style style:name="P24" style:parent-style-name="Normal" style:family="paragraph">
      <style:paragraph-properties fo:text-align="center" fo:margin-right="-0.000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margin-right="-0.000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margin-right="-0.0006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Tahoma" style:font-name-complex="Tahoma"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P59" style:parent-style-name="Normal" style:family="paragraph">
      <style:paragraph-properties fo:text-align="center" fo:margin-right="-0.0006in"/>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72" style:parent-style-name="Normal" style:family="paragraph">
      <style:paragraph-properties fo:text-align="justify" fo:margin-left="0.0986in" fo:margin-right="-0.0361in" fo:text-indent="0.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margin-left="0.0986in" fo:margin-right="-0.0361in" fo:text-indent="0.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margin-left="0.8486in" fo:margin-right="-0.0361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354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8486in" fo:margin-right="-0.0361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354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0986in" fo:margin-right="-0.0361in" fo:text-indent="0.5in">
        <style:tab-stops/>
      </style:paragraph-properties>
    </style:style>
    <style:style style:name="P99" style:parent-style-name="Normal" style:family="paragraph">
      <style:paragraph-properties fo:text-align="justify" fo:margin-left="0.0986in" fo:margin-right="-0.0361in" fo:text-indent="0.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margin-left="0.0986in" fo:margin-right="-0.0361in" fo:text-indent="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0986in" fo:margin-right="-0.0361in" fo:text-indent="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0986in" fo:margin-right="-0.0361in" fo:text-indent="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0986in" fo:margin-right="-0.0361in" fo:text-indent="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0986in" fo:margin-right="-0.0361in" fo:text-indent="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0986in" fo:margin-right="-0.0361in" fo:text-indent="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0986in" fo:margin-right="-0.0354in" fo:text-indent="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C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0986in" fo:margin-right="-0.0361in" fo:text-indent="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0986in" fo:margin-right="-0.0361in" fo:text-indent="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ize="11pt" style:font-size-asian="11pt"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0986in" fo:margin-right="-0.0361in" fo:text-indent="0.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986in" fo:margin-right="-0.0361in" fo:text-indent="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25in">
        <style:tab-stops>
          <style:tab-stop style:type="left" style:position="0.625in"/>
        </style:tab-stops>
      </style:paragraph-properties>
    </style:style>
    <style:style style:name="P177" style:parent-style-name="Normal" style:family="paragraph">
      <style:paragraph-properties fo:text-align="justify" fo:text-indent="0.625in">
        <style:tab-stops>
          <style:tab-stop style:type="left" style:position="0.62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margin-right="-0.0361in" fo:text-indent="0.62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354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ize="11pt" style:font-size-asian="11pt" style:font-size-complex="12pt" style:language-asian="lt" style:country-asian="LT"/>
    </style:style>
    <style:style style:name="P192" style:parent-style-name="Normal" style:family="paragraph">
      <style:paragraph-properties fo:text-align="justify" fo:margin-left="0.0986in" fo:margin-right="-0.0361in" fo:text-indent="0.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0986in" fo:margin-right="-0.0361in" fo:text-indent="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347in" fo:text-indent="0.54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347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5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347in" fo:text-indent="0.5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347in"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ize="11.5pt" style:font-size-asian="11.5pt" style:font-size-complex="11.5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1F497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347in"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347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margin-right="-0.0347in" fo:text-indent="0.4923in">
        <style:tab-stops>
          <style:tab-stop style:type="left" style:position="0in"/>
          <style:tab-stop style:type="left" style:position="0.6895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margin-right="-0.0347in" fo:text-indent="0.5in"/>
    </style:style>
    <style:style style:name="P364" style:parent-style-name="Normal" style:family="paragraph">
      <style:paragraph-properties fo:text-align="justify" fo:margin-left="0.0986in" fo:margin-right="-0.0361in" fo:text-indent="0.5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indent="0.5986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0.5986in" fo:margin-right="-0.03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right="-0.0361in" fo:text-indent="0.5in">
        <style:tab-stops>
          <style:tab-stop style:type="left" style:position="0.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0986in" fo:margin-right="-0.0361in" fo:text-indent="0.5in">
        <style:tab-stops/>
      </style:paragraph-properties>
    </style:style>
    <style:style style:name="P402" style:parent-style-name="Normal" style:family="paragraph">
      <style:paragraph-properties fo:margin-right="-0.0006in" fo:text-indent="0.5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margin-right="-0.0006in" fo:text-indent="0.5in"/>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006in" fo:text-indent="0.54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margin-right="-0.0006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margin-left="0.5in">
        <style:tab-stops/>
      </style:paragraph-properties>
    </style:style>
    <style:style style:name="T436" style:parent-style-name="DefaultParagraphFont" style:family="text">
      <style:text-properties style:font-weight-complex="bold" style:font-style-complex="italic" style:font-size-complex="12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margin-right="-0.0006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margin-left="0.7423in" fo:text-indent="-0.25in">
        <style:tab-stops/>
      </style:paragraph-properties>
    </style:style>
    <style:style style:name="T478" style:parent-style-name="DefaultParagraphFont" style:family="text">
      <style:text-properties style:font-weight-complex="bold" style:font-style-complex="italic" style:font-size-complex="12pt"/>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weight-complex="bold" style:font-style-complex="italic" style:font-size-complex="12pt"/>
    </style:style>
    <style:style style:name="P481" style:parent-style-name="Normal" style:family="paragraph">
      <style:paragraph-properties fo:text-align="justify" fo:margin-right="-0.0347in"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0083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margin-right="-0.0347in" fo:text-indent="0.5in">
        <style:tab-stops>
          <style:tab-stop style:type="left" style:position="0.75in"/>
        </style:tab-stops>
      </style:paragraph-properties>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0347in" fo:text-indent="0.5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margin-left="0.75in" fo:text-indent="-0.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margin-right="-0.0347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snap-to-layout-grid="false" fo:text-align="justify"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style:snap-to-layout-grid="false"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style:text-properties style:font-size-complex="12pt" style:language-asian="lt" style:country-asian="LT"/>
    </style:style>
    <style:style style:name="P569" style:parent-style-name="Normal" style:family="paragraph">
      <style:paragraph-properties style:punctuation-wrap="simple" fo:text-align="justify" style:vertical-align="baseline"/>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fo:font-style="italic" style:font-style-asian="italic" style:font-size-complex="12pt"/>
    </style:style>
    <style:style style:name="P572" style:parent-style-name="Normal" style:family="paragraph">
      <style:paragraph-properties style:punctuation-wrap="simple" fo:text-align="justify" style:vertical-align="baseline"/>
      <style:text-properties style:font-size-complex="12pt"/>
    </style:style>
    <style:style style:name="P573" style:parent-style-name="Normal" style:family="paragraph">
      <style:paragraph-properties style:punctuation-wrap="simple" fo:text-align="justify" style:vertical-align="baseline"/>
      <style:text-properties style:font-size-complex="12pt"/>
    </style:style>
    <style:style style:name="P574" style:parent-style-name="Normal" style:family="paragraph">
      <style:paragraph-properties style:punctuation-wrap="simple" fo:text-align="justify" style:vertical-align="baseline"/>
      <style:text-properties style:font-size-complex="12pt"/>
    </style:style>
    <style:style style:name="P575" style:parent-style-name="Normal" style:family="paragraph">
      <style:paragraph-properties style:punctuation-wrap="simple" fo:text-align="justify" style:vertical-align="baseline"/>
    </style:style>
    <style:style style:name="T576" style:parent-style-name="DefaultParagraphFont" style:family="text">
      <style:text-properties style:font-size-complex="12pt"/>
    </style:style>
  </office:automatic-styles>
  <office:body>
    <office:text text:use-soft-page-breaks="true">
      <text:p text:style-name="P1"/>
      <text:p text:style-name="P9">Projektas<text:s/></text:p>
      <text:p text:style-name="P10"/>
      <text:p text:style-name="P11">LIETUVOS RESPUBLIKOS<text:s/></text:p>
      <text:p text:style-name="P12">ĮMONIŲ BANKROTO ĮSTATYMO <text:s/>2, 10, 11, 20, 21, 28, 29, 30, 33, 35 ir 36<text:s/></text:p>
      <text:p text:style-name="P13"><text:span text:style-name="T14">STRAIPSNIŲ PAKEITIMO<text:s/></text:span><text:span text:style-name="T15"><text:line-break/></text:span><text:span text:style-name="T16">Į</text:span><text:span text:style-name="T17">STATYMAS</text:span></text:p>
      <text:p text:style-name="P18"/>
      <text:p text:style-name="P19">2012 m. <text:s text:c="25"/>Nr.<text:s/></text:p>
      <text:p text:style-name="P20"><text:span text:style-name="T21">Vilnius</text:span></text:p>
      <text:p text:style-name="P22"/>
      <text:p text:style-name="P23"/>
      <text:p text:style-name="P24"><text:span text:style-name="T25">(Žin., 2001, Nr.<text:s/></text:span><text:a xlink:href="http://www3.lrs.lt/cgi-bin/preps2?a=129687&amp;b=" office:target-frame-name="_top" xlink:show="replace"><text:span text:style-name="T26">31-1010</text:span></text:a><text:span text:style-name="T27">, Nr.<text:s/></text:span><text:a xlink:href="http://www3.lrs.lt/pls/inter/dokpaieska.showdoc_l?p_id=157060" office:target-frame-name="_top" xlink:show="replace"><text:span text:style-name="T28">110-3991</text:span></text:a><text:span text:style-name="T29">; 2002, Nr.<text:s/></text:span><text:a xlink:href="http://www3.lrs.lt/cgi-bin/preps2?a=196638&amp;b=" office:target-frame-name="_top" xlink:show="replace"><text:span text:style-name="T30">116-5193</text:span></text:a><text:span text:style-name="T31">, Nr.<text:s/></text:span><text:a xlink:href="http://www3.lrs.lt/pls/inter/dokpaieska.showdoc_l?p_id=197728" office:target-frame-name="_top" xlink:show="replace"><text:span text:style-name="T32">124-5627</text:span></text:a><text:span text:style-name="T33">;<text:s/></text:span></text:p>
      <text:p text:style-name="P34"><text:span text:style-name="T35">2003, Nr.<text:s/></text:span><text:a xlink:href="http://www3.lrs.lt/cgi-bin/preps2?a=205342&amp;b=" office:target-frame-name="_top" xlink:show="replace"><text:span text:style-name="T36">17-708</text:span></text:a><text:span text:style-name="T37">, Nr. </text:span><text:a xlink:href="http://www3.lrs.lt/pls/inter/dokpaieska.showdoc_l?p_id=209661" office:target-frame-name="_top" xlink:show="replace"><text:span text:style-name="T38">38-1708</text:span></text:a><text:span text:style-name="T39">, Nr.<text:s/></text:span><text:a xlink:href="http://www3.lrs.lt/pls/inter/dokpaieska.showdoc_l?p_id=213883" office:target-frame-name="_top" xlink:show="replace"><text:span text:style-name="T40">61-2757</text:span></text:a><text:span text:style-name="T41">; 2004, Nr.<text:s/></text:span><text:a xlink:href="http://www3.lrs.lt/pls/inter/dokpaieska.showdoc_l?p_id=231826" office:target-frame-name="_top" xlink:show="replace"><text:span text:style-name="T42">61-2185</text:span></text:a><text:span text:style-name="T43">,<text:s/></text:span><text:span text:style-name="T44">Nr</text:span><text:span text:style-name="T45">.<text:s/></text:span><text:a xlink:href="http://www3.lrs.lt/cgi-bin/preps2?a=245860&amp;b=" office:target-frame-name="_top" xlink:show="replace"><text:span text:style-name="T46">171-629</text:span><text:span text:style-name="T47">8</text:span></text:a><text:span text:style-name="T48">;<text:s/></text:span></text:p>
      <text:p text:style-name="P49"><text:span text:style-name="T50">2006, Nr.<text:s/></text:span><text:a xlink:href="http://www3.lrs.lt/pls/inter/dokpaieska.showdoc_l?p_id=275120" office:target-frame-name="_top" xlink:show="replace"><text:span text:style-name="T51">50-1799</text:span></text:a><text:span text:style-name="T52">;<text:s/></text:span><text:span text:style-name="T53"><text:s/></text:span><text:span text:style-name="T54">2008, Nr.<text:s/></text:span><text:span text:style-name="T55">65-2456</text:span><text:span text:style-name="T56">; 2010, Nr.<text:s/></text:span><text:a xlink:href="http://www3.lrs.lt/pls/inter/dokpaieska.showdoc_l?p_id=385366" office:target-frame-name="_top" xlink:show="replace"><text:span text:style-name="T57">137-6988</text:span></text:a><text:span text:style-name="T58">;<text:s/></text:span></text:p>
      <text:p text:style-name="P59"><text:span text:style-name="T60">2011, Nr.<text:s/></text:span><text:a xlink:href="http://www3.lrs.lt/pls/inter/dokpaieska.showdoc_l?p_id=403065" office:target-frame-name="_top" xlink:show="replace"><text:span text:style-name="T61">85-4132</text:span></text:a><text:span text:style-name="T62">, Nr.<text:s/></text:span><text:a xlink:href="http://www3.lrs.lt/pls/inter/dokpaieska.showdoc_l?p_id=412371" office:target-frame-name="_top" xlink:show="replace"><text:span text:style-name="T63">146-6841</text:span></text:a><text:span text:style-name="T64">; 2012, Nr.<text:s/></text:span><text:a xlink:href="http://www3.lrs.lt/pls/inter/dokpaieska.showdoc_l?p_id=415901" office:target-frame-name="_top" xlink:show="replace"><text:span text:style-name="T65">4-112</text:span></text:a><text:span text:style-name="T66">, Nr.<text:s/></text:span><text:a xlink:href="http://www3.lrs.lt/pls/inter/dokpaieska.showdoc_l?p_id=415892" office:target-frame-name="_top" xlink:show="replace"><text:span text:style-name="T67">6-186</text:span></text:a><text:span text:style-name="T68">, Nr.<text:s/></text:span><text:a xlink:href="http://www3.lrs.lt/pls/inter/dokpaieska.showdoc_l?p_id=428489" office:target-frame-name="_top" xlink:show="replace"><text:span text:style-name="T69">76-3935</text:span></text:a><text:span text:style-name="T70">)</text:span></text:p>
      <text:p text:style-name="P71"/>
      <text:p text:style-name="P72"/>
      <text:p text:style-name="P73"><text:span text:style-name="T74">1</text:span><text:span text:style-name="T75"><text:s/>straipsnis.<text:s/></text:span><text:span text:style-name="T76">2 straipsnio 11 ir 12 dalių pakeitimas<text:s/></text:span></text:p>
      <text:p text:style-name="P77"><text:span text:style-name="T78">1</text:span><text:span text:style-name="T79">.</text:span><text:span text:style-name="T80"><text:tab/>Pakeisti 2 straipsnio 11 dalį ir ją išdėstyti taip:</text:span></text:p>
      <text:p text:style-name="P81"><text:span text:style-name="T82">„</text:span><text:span text:style-name="T83">11</text:span><text:span text:style-name="T84">.<text:s/></text:span><text:span text:style-name="T85">Taikos sutartis</text:span><text:span text:style-name="T86"><text:s/>– kreditorių ir įmonės, kai įmonė yra neribotos civilinės atsakomybės – ir jos savininko (savininkų), susitarimas tęsti įmonės veiklą, kai įmonė ir (arba) neribotos civilinės a</text:span><text:span text:style-name="T87">tsakomybės įmonės savininkas (savininkai) prisiima tam tikrus įsipareigojimus, o kreditoriai sutinka savo reikalavimus atidėti, sumažinti ar jų atsisakyti.“<text:s/></text:span></text:p>
      <text:p text:style-name="P88"><text:span text:style-name="T89">2</text:span><text:span text:style-name="T90">.</text:span><text:span text:style-name="T91"><text:tab/>Pakeisti 2 straipsnio 12 dalį ir ją išdėstyti taip:</text:span></text:p>
      <text:p text:style-name="P92"><text:span text:style-name="T93">„</text:span><text:span text:style-name="T94">12</text:span><text:span text:style-name="T95">.<text:s/></text:span><text:span text:style-name="T96">Tyčinis bankrotas</text:span><text:span text:style-name="T97"><text:s/>– įmonės privedimas prie bankroto sąmoningai blogai valdant įmonę (veikimu, neveikimu) ir (arba) sudarant sandorius, kurie pažeidžia kreditorių teises ir (arba) teisėtus interesus.“</text:span></text:p>
      <text:p text:style-name="P98"/>
      <text:p text:style-name="P99"><text:span text:style-name="T100">2</text:span><text:span text:style-name="T101"><text:s/>straipsnis.<text:s/></text:span><text:span text:style-name="T102">10 straipsnio 7 dalies 1, 5 punktų, 10 ir 11 dal</text:span><text:span text:style-name="T103">ių pakeitimas</text:span></text:p>
      <text:p text:style-name="P104"><text:span text:style-name="T105">1</text:span><text:span text:style-name="T106">. Pakeisti 10 straipsnio 7 dalies 1 punktą ir jį išdėstyti taip: <text:s text:c="3"/></text:span></text:p>
      <text:p text:style-name="P107"><text:span text:style-name="T108">„</text:span><text:span text:style-name="T109">1</text:span><text:span text:style-name="T110">) įmonės valdymo organai privalo perduoti administratoriui įmonės turtą pagal balansą, sudarytą nutarties iškelti bankroto bylą įsiteisėjimo dienos duomenimis, ir v</text:span><text:span text:style-name="T111">isus dokumentus per teismo nustatytus terminus. Tais atvejais, kai įmonė yra neribotos civilinės atsakomybės, jos savininkas (savininkai) per tuos pačius terminus privalo pateikti administratoriui viso jo (jų) turimo turto sąrašą, įskaitant ir turtą, kuris</text:span><text:span text:style-name="T112"><text:s/>yra bendroji jungtinė nuosavybė. Jeigu asmuo, kurį teismas įpareigojo per jo nustatytą terminą perduoti administratoriui turtą ir dokumentus, turto ir dokumentų neperduoda arba perduoda ne visą turtą ir (ar) ne visus dokumentus, teismas arba teisėjas gali</text:span><text:span text:style-name="T113"><text:s/>skirti jam iki 10 tūkstančių litų baudą;“.</text:span></text:p>
      <text:p text:style-name="P114"><text:span text:style-name="T115">2</text:span><text:span text:style-name="T116">. Pakeisti 10 straipsnio 7 dalies 5 punktą ir jį išdėstyti taip:</text:span></text:p>
      <text:p text:style-name="P117"><text:span text:style-name="T118">„</text:span><text:span text:style-name="T119">5</text:span><text:span text:style-name="T120">) įmonė turi teisę vykdyti ūkinę komercinę veiklą, jeigu jos veiklos rezultatas mažina balanse rodomus nuostolius, ir iš šios veiklos<text:s/></text:span><text:span text:style-name="T121">gautas pajamas naudoti su šia veikla susijusioms išlaidoms. Atsiskaitymai, susiję su ūkine komercine veikla, vykdomi per atskirą sąskaitą, iš kurios negali būti vykdomi atsiskaitymai su kreditoriais šio įstatymo 35 straipsnyje nustatyta tvarka.</text:span><text:span text:style-name="T122"><text:s/></text:span><text:span text:style-name="T123">Jeigu dėl į</text:span><text:span text:style-name="T124">monės ūkinės komercinės veiklos atsiranda mokesčių ir kitų privalomųjų įmokų įstatymuose numatytų apmokestinamų objektų, įmonė mokesčius ir kitas privalomąsias įmokas moka vadovaudamasi įstatymais. Jeigu dėl ūkinės komercinės veiklos atsiranda reikalavimai</text:span><text:span text:style-name="T125"><text:s/>dėl neįvykdytų prievolių ir įsipareigojimų, jie teikiami tvirtinti teismui ir tenkinami šio įstatymo 35 straipsnyje nustatyta tvarka tik nutraukus ūkinę komercinę veiklą. Jei nutraukus ūkinę komercinę veiklą sąskaitoje lieka lėšų, jos pervedamos į šio įst</text:span><text:span text:style-name="T126">atymo 11 straipsnio 3 dalies 5 punkte nurodytą sąskaitą;“.</text:span></text:p>
      <text:p text:style-name="P127"><text:span text:style-name="T128">3</text:span><text:span text:style-name="T129">. Pakeisti 10 straipsnio 10 dalį ir ją išdėstyti taip:</text:span></text:p>
      <text:p text:style-name="P130"><text:span text:style-name="T131">„</text:span><text:span text:style-name="T132">10</text:span><text:span text:style-name="T133">. Kai teismas daro pakankamai pagrįstą prielaidą, kad įmonė neturi turto ar jo nepakanka teismo ir administravimo išlaidoms apmo</text:span><text:span text:style-name="T134">kėti, jis turi pasiūlyti asmeniui, pateikusiam pareiškimą teismui dėl bankroto bylos iškėlimo įmonei, įmokėti ne vėliau kaip per penkias darbo dienas nuo nurodyto pasiūlymo dienos į teismo depozitinę sąskaitą teismo nustatytą sumą. Ši suma negali būti dide</text:span><text:span text:style-name="T135">snė kaip 30 teisės aktų nustatyta tvarka nustatytų minimaliųjų mėnesinių algų (toliau – MMA). Jeigu nurodytas asmuo teismo nustatytu laiku įmoka teismo nustatytą sumą, bankroto byla gali būti keliama ir nagrinėjama supaprastinto bankroto proceso tvarka. Įm</text:span><text:span text:style-name="T136">okėta į teismo depozitinę sąskaitą pinigų suma yra naudojama teisėjo, nagrinėjančio bankroto bylą, nurodymu teismo ir administravimo išlaidoms apmokėti.</text:span></text:p>
      <text:p text:style-name="P137"><text:span text:style-name="T138">Kai teismas daro pakankamai pagrįstą prielaidą, kad įmonė neturi turto ar jo nepakanka teismo ir admini</text:span><text:span text:style-name="T139">stravimo išlaidoms apmokėti, bankroto byla taip pat gali būti keliama ir nagrinėjama supaprastinto bankroto proceso tvarka, jei pareiškimą iškelti įmonei bankroto bylą pateikė šio įstatymo 3 straipsnio 1, 3, 4 ar 6</text:span><text:span text:style-name="T140"><text:s text:c="2"/></text:span><text:span text:style-name="T141">punkte nurodytas kreditorius ir teismui<text:s/></text:span><text:span text:style-name="T142">pasiūlė administratoriaus kandidatūrą bei pateikė jo sutikimą administruoti įmonę, <text:s/>prisiimant riziką, kad teismo ir administravimo išlaidoms pagal teismo patvirtintą sąmatą apmokėti lėšų įmonės likvidavimo metu nebus gauta arba bus gauta nepakankamai ir š</text:span><text:span text:style-name="T143">ios išlaidos bus apmokamos iš administratoriaus asmeninių lėšų (toliau – rizika). Jei dėl prisiėmusio riziką administratoriaus veiklos (surasto, prisiteisto turto ar išieškotų beviltiškomis laikytų skolų įmonei) gaunama lėšų, šios lėšos naudojamos šio įsta</text:span><text:span text:style-name="T144">tymo 13</text:span><text:span text:style-name="T145">1</text:span><text:span text:style-name="T146"><text:s/>straipsnio nustatyta tvarka. Jei faktiškai patirtos išlaidos, iš jų ir administratoriaus atlyginimas, viršija teismo patvirtintoje administravimo išlaidų sąmatoje nustatytą sumą, teisėjas, nagrinėjantis bankroto bylą, administratoriaus prašymu gal</text:span><text:span text:style-name="T147">i patikslinti administravimo išlaidų sąmatą, kuri gali būti didesnė nei šioje <text:s/>dalyje nustatyta 30 MMA <text:s/>suma.“ <text:s text:c="2"/></text:span></text:p>
      <text:p text:style-name="P148"><text:span text:style-name="T149">4</text:span><text:span text:style-name="T150">. Pakeisti 10 straipsnio 11 dalį ir ją išdėstyti taip:</text:span></text:p>
      <text:p text:style-name="P151"><text:span text:style-name="T152">„</text:span><text:span text:style-name="T153">11</text:span><text:span text:style-name="T154">. Kreditorius, įmokėjęs pagal šio straipsnio 10 dalies nuostatas numatytą</text:span><text:span text:style-name="T155"><text:s/>sumą,</text:span><text:span text:style-name="T156"><text:s/></text:span><text:span text:style-name="T157">ar prisiėmęs riziką administratorius, kuris administravo įmonę ir teismo bei administravimo išlaidoms apmokėti lėšų negavo ar jų gavo nepakankamai, bankroto proceso metu ir išregistravus įmonę turi teisę kreiptis į teismą, prašydamas priteisti kredi</text:span><text:span text:style-name="T158">toriui įmokėtą sumą ar administratoriui jo asmeninėmis lėšomis apmokėtas teismo bei administravimo išlaidas iš įmonės vadovo, savininko (savininkų) dėl to, kad šis (šie) įmonei tapus nemokia nepateikė pareiškimo teismui dėl bankroto bylos iškėlimo įmonei.<text:s/></text:span><text:span text:style-name="T159">Įmonės vadovas, savininkas (savininkai) kreditoriui ar administratoriui atsako solidariai.“</text:span></text:p>
      <text:p text:style-name="P160"><text:span text:style-name="T161">5</text:span><text:span text:style-name="T162">. Pakeisti 10 straipsnio 14 dalį ir ją išdėstyti taip:</text:span></text:p>
      <text:p text:style-name="P163"><text:span text:style-name="T164">„Teismas gali apriboti asmens teisę nuo 3 iki 5 metų eiti viešojo ir (ar) privataus juridinio asmens</text:span><text:span text:style-name="T165"><text:s/>vadovo pareigas ar būti kolegialaus valdymo organo nariu, jeigu šis asmuo privalėdamas pagal įstatymą: nepateikė pareiškimo dėl bankroto bylos iškėlimo, po teismo nutarties iškelti bankroto bylą įsiteisėjimo neperdavė turto ir (ar) dokumentų, vengė pateik</text:span><text:span text:style-name="T166">ti bankroto procesui reikalingą informaciją ar kitaip trukdė procedūroms. Teismas ne vėliau kaip kitą darbo dieną nuo sprendimo (nutarties) apriboti teisę eiti viešojo ir (ar) privataus juridinio asmens vadovo pareigas ar būti kolegialaus valdymo organo na</text:span><text:span text:style-name="T167">riu įsiteisėjimo dienos informuoja juridinių asmenų registrą apie šį asmenį juridinių asmenų registro nuostatų nustatyta tvarka, nurodydamas sprendimo (nutarties) priėmimo ir įsiteisėjimo datas, asmens vardą, pavardę, asmens kodą ir terminą, per kurį šis a</text:span><text:span text:style-name="T168">smuo neturi teisės eiti viešojo ir (ar) privataus juridinio asmens vadovo pareigų ar būti kolegialaus valdymo organo nariu, ir nutarties, kuria asmeniui apribota teisė eiti šioje dalyje nurodytas pareigas, kopiją pateikia šio įstatymo 11 straipsnio 10 daly</text:span><text:span text:style-name="T169">je nurodytai Vyriausybės įgaliotai institucijai. Ši institucija sudaro fizinių asmenų, kuriems draudžiama dėl šioje dalyje nurodytos priežasties eiti viešojo ir (ar) privataus juridinio asmens vadovo pareigas ar būti kolegialaus valdymo organo nariu, sąraš</text:span><text:span text:style-name="T170">ą.</text:span><text:span text:style-name="T171"><text:s/></text:span><text:span text:style-name="T172">Į šį sąrašą asmenys įrašomi ne vėliau kaip per 2 darbo dienas nuo teismo nutarties</text:span><text:span text:style-name="T173"><text:s/></text:span><text:span text:style-name="T174">gavimo dienos. Šiame sąraše nurodomi tokie duomenys: fizinio asmens vardas, pavardė, gimimo data, teismo sprendimo (nutarties) priėmimo data, terminas, per kurį šis asmuo</text:span><text:span text:style-name="T175"><text:s/>neturi teisės eiti viešojo ir (ar) privataus juridinio asmens vadovo pareigų ar būti kolegialaus valdymo organo nariu. Šis sąrašas skelbiamas viešai šio įstatymo 11 straipsnio 10 dalyje nurodytos Vyriausybės įgaliotos institucijos interneto svetainėje.“</text:span></text:p>
      <text:p text:style-name="P176"/>
      <text:p text:style-name="P177"><text:span text:style-name="T178">3</text:span><text:span text:style-name="T179"><text:s/>straipsnis.<text:s/></text:span><text:span text:style-name="T180">11 straipsnio pakeitimas ir papildymas</text:span></text:p>
      <text:p text:style-name="P181"><text:span text:style-name="T182">1</text:span><text:span text:style-name="T183">. Pakeisti 11 straipsnio 3 dalies 5 punktą ir jį išdėstyti taip:</text:span></text:p>
      <text:p text:style-name="P184"><text:span text:style-name="T185">„</text:span><text:span text:style-name="T186">5</text:span><text:span text:style-name="T187">) atidaro atskirą sąskaitą banke lėšoms bankroto proceso metu kaupti ir atsiskaityti su kreditoriais šio įstatymo<text:s/></text:span><text:span text:style-name="T188">nustatyta tvarka. Pagrindas nurodytai sąskaitai atidaryti yra teismo nutartis iškelti bankroto bylą arba kreditorių susirinkimo nutarimas pradėti bankroto procesą ne teismo tvarka. Sąskaitoje esančios lėšos gali būti naudojamos tik teismo ir administravimo</text:span><text:span text:style-name="T189"><text:s/>išlaidoms apmokėti ir kreditorių reikalavimams šio įstatymo nustatyta tvarka tenkinti. Visos bankroto proceso metu grynaisiais pinigais gautos įmonės lėšos į šią sąskaitą turi būti įneštos ne vėliau kaip per 2 darbo dienas nuo jų gavimo. Kreditorių reikal</text:span><text:span text:style-name="T190">avimai šio įstatymo nustatyta tenkinami tik iš šioje sąskaitoje esančių lėšų ir negali būti tenkinami grynaisiais pinigais</text:span><text:span text:style-name="T191">;“.</text:span></text:p>
      <text:p text:style-name="P192"><text:span text:style-name="T193">2</text:span><text:span text:style-name="T194">. Pakeisti 11 straipsnio 3 dalies 8 punktą ir jį išdėstyti taip:</text:span></text:p>
      <text:p text:style-name="P195"><text:span text:style-name="T196">„</text:span><text:span text:style-name="T197">8</text:span><text:span text:style-name="T198">)<text:s/></text:span><text:span text:style-name="T199"><text:tab/>ne vėliau kaip per 6 mėnesius nuo dokumentų apie<text:s/></text:span><text:span text:style-name="T200">įmonės sandorių sudarymą gavimo dienos patikrina įmonės sandorius, sudarytus per ne mažesnį kaip 36 mėnesių laikotarpį iki bankroto bylos iškėlimo dienos, ir pareiškia ieškinius teisme pagal įmonės buveinės vietą dėl sandorių, priešingų įmonės veiklos tiks</text:span><text:span text:style-name="T201">lams ir (arba) galėjusių turėti įtakos tam, kad įmonė negali atsiskaityti su kreditoriais, pripažinimo negaliojančiais, taip pat vadovaudamasis šio įstatymo 20 straipsnio 2 dalimi padaręs prielaidą, kad yra tyčinio bankroto požymių, kreipiasi į bankroto by</text:span><text:span text:style-name="T202">lą nagrinėjantį teismą dėl bankroto pripažinimo tyčiniu. Šiuo atveju laikytina, kad administratorius apie sandorius sužinojo nuo dokumentų apie šių sandorių sudarymą gavimo dienos. Šiame punkte nurodytą 6 mėnesių terminą administratoriaus prašymu teismas g</text:span><text:span text:style-name="T203">ali pratęsti ne ilgesniam kaip 6 mėnesių laikotarpiui.</text:span><text:span text:style-name="T204"><text:s/></text:span><text:span text:style-name="T205">Prašymo pripažinti bankrotą tyčiniu pateikimas teismui neatleidžia administratoriaus nuo pareigos patikrinti visus sandorius, sudarytus per šiame punkte nurodytą laikotarpį, ir pareikšti ieškinius dėl<text:s/></text:span><text:span text:style-name="T206">sandorių pripažinimo negaliojančiais.“</text:span></text:p>
      <text:p text:style-name="P207"><text:span text:style-name="T208">3</text:span><text:span text:style-name="T209">. Pakeisti 11 straipsnio 3 dalies 15</text:span><text:span text:style-name="T210"><text:s/></text:span><text:span text:style-name="T211">punktą ir jį išdėstyti taip:</text:span></text:p>
      <text:p text:style-name="P212"><text:span text:style-name="T213">„</text:span><text:span text:style-name="T214">15</text:span><text:span text:style-name="T215">) teikia informaciją ir ataskaitas pagal šio straipsnio 10 dalyje nurodytos Vyriausybės įgaliotos institucijos nustatytas ir su Lietuvos<text:s/></text:span><text:span text:style-name="T216">statistikos departamentu suderintas ataskaitų formas šio straipsnio 10 dalyje nurodytai Vyriausybės įgaliotai institucijai, informaciją ir ataskaitas teismui, taip pat kreditorių susirinkimo nustatyta tvarka ir kitais šio įstatymo nustatytais atvejais kred</text:span><text:span text:style-name="T217">itoriams, savininkui (savininkams);“.</text:span></text:p>
      <text:p text:style-name="P218"><text:span text:style-name="T219">4</text:span><text:span text:style-name="T220">.</text:span><text:span text:style-name="T221"><text:s/></text:span><text:span text:style-name="T222">Pakeisti 11 straipsnio 3 dalies 16 punktą ir jį išdėstyti taip:</text:span></text:p>
      <text:p text:style-name="P223"><text:span text:style-name="T224">„</text:span><text:span text:style-name="T225">16</text:span><text:span text:style-name="T226">) organizuoja ir kontroliuoja pajamų, gautų valdant, naudojant ir disponuojant bankrutuojančios įmonės turtu, ir sąnaudų apskaitą, taip pa</text:span><text:span text:style-name="T227">t įmonės bankroto proceso metu teisės aktų nustatyta tvarka sudaro ir teikia metinių ir tarpinių finansinių ataskaitų rinkinius, likvidavimo pradžios bei likvidavimo pabaigos finansines ataskaitas. Tais atvejais, kai įmonė nėra pateikusi mokesčių deklaraci</text:span><text:span text:style-name="T228">jų ir kitų dokumentų, administratorius privalo suteikti galimybę atitinkamoms institucijoms atlikti dokumentinius patikrinimus ir revizijas duomenims, teiktiniems nepateiktose mokesčių deklaracijose ar kituose dokumentuose, nustatyti;“.<text:s/></text:span></text:p>
      <text:p text:style-name="P229"><text:span text:style-name="T230">5</text:span><text:span text:style-name="T231">. Pakeist</text:span><text:span text:style-name="T232">i 11 straipsnio 4 dalį ir ją išdėstyti taip:</text:span></text:p>
      <text:p text:style-name="P233"><text:span text:style-name="T234">„</text:span><text:span text:style-name="T235">4</text:span><text:span text:style-name="T236">. Administratoriumi negali būti paskirtas įmonės, kuriai iškelta bankroto byla, kreditorius (su kreditoriumi darbo santykiais susijęs asmuo ar, kai kreditorius – juridinis asmuo, jo organų narys), asmuo, kur</text:span><text:span text:style-name="T237">is pagal įstatymus ar kitus teisės aktus neturi teisės būti vadovu, įmonės ar šios įmonės patronuojančios arba dukterinės įmonės savininkas, jos valdymo organų narys, vadovas, jo pavaduotojai (direktoriai), vyriausiasis buhalteris (buhalteris), įmonės apsk</text:span><text:span text:style-name="T238">aitos struktūrinio padalinio vadovas, akcininkas, nuosavybės teise turintis arba turėjęs per paskutiniuosius 36 mėnesius iki bankroto bylos iškėlimo daugiau kaip 10 procentų įmonės arba jos</text:span><text:span text:style-name="T239"><text:s/></text:span><text:span text:style-name="T240">patronuojančios ar dukterinės įmonės akcijų</text:span><text:span text:style-name="T241">,<text:s/></text:span><text:span text:style-name="T242">taip pat</text:span><text:span text:style-name="T243"><text:s/>giminystės,<text:s/></text:span><text:span text:style-name="T244">svainystės ar partnerystės santykiais su bankroto bylą nagrinėjančiu teisėju susijęs asmuo</text:span><text:span text:style-name="T245">. Šie apribojimai taikomi ir šioje dalyje nurodytiems asmenims, kurie dirbo įmonėje ir buvo atleisti iš pareigų per paskutinius 36 mėnesius iki bankroto bylos iškėlim</text:span><text:span text:style-name="T246">o. Administratorius negali turėti teisinio suinteresuotumo bylos baigtimi. Juridinio asmens, turinčio teisę teikti bankroto administravimo paslaugas, vadovui, jo pavaduotojams (direktoriams), vyriausiajam buhalteriui (buhalteriui), įmonės apskaitos struktū</text:span><text:span text:style-name="T247">rinio padalinio vadovui, juridinio asmens organo nariams, juridinio asmens dalyviams taikomi šioje dalyje administratoriui nustatyti apribojimai.“</text:span></text:p>
      <text:p text:style-name="P248"><text:span text:style-name="T249">6</text:span><text:span text:style-name="T250">. 11 straipsnio 18 dalį išdėstyti taip:</text:span></text:p>
      <text:p text:style-name="P251"><text:span text:style-name="T252">„</text:span><text:span text:style-name="T253">18</text:span><text:span text:style-name="T254">. Draudikas, kuris teisės aktų nustatyta tvarka turi te</text:span><text:span text:style-name="T255">isę vykdyti administratorių profesinės civilinės atsakomybės privalomąjį draudimą, privalo sudaryti administratoriaus profesinės civilinės atsakomybės privalomojo draudimo sutartį su administratoriumi, pateikusiu prašymą ir visus šiai sutarčiai sudaryti bū</text:span><text:span text:style-name="T256">tinus dokumentus. Administratorių profesinės civilinės atsakomybės privalomojo draudimo taisykles tvirtina Vyriausybė ar jos įgaliota institucija.“</text:span></text:p>
      <text:p text:style-name="P257"/>
      <text:p text:style-name="P258"><text:span text:style-name="T259">4</text:span><text:span text:style-name="T260"><text:s/>straipsnis.<text:s/></text:span><text:span text:style-name="T261">20 straipsnio pakeitimas<text:s/></text:span></text:p>
      <text:p text:style-name="P262"><text:span text:style-name="T263">Pakeisti 20 straipsnį ir jį išdėstyti taip:</text:span></text:p>
      <text:p text:style-name="P264"><text:span text:style-name="T265">„</text:span><text:span text:style-name="T266">20</text:span><text:span text:style-name="T267"><text:s/>straipsnis.<text:s/></text:span><text:span text:style-name="T268">Tyčinis bankrotas</text:span></text:p>
      <text:p text:style-name="P269"><text:span text:style-name="T270">1</text:span><text:span text:style-name="T271">. Teismas, esant šio įstatymo 2 straipsnio 12 dalyje nurodytiems požymiams, gali pripažinti bankrotą tyčiniu savo iniciatyva arba kreditoriaus (kreditorių) arba administratoriaus prašymu. <text:s/>(toliau – prašymas pripažinti b</text:span><text:span text:style-name="T272">ankrotą tyčiniu).</text:span></text:p>
      <text:p text:style-name="P273"><text:span text:style-name="T274">2</text:span><text:span text:style-name="T275">. Preziumuojama, kad bankrotas yra tyčinis, jei yra bent vienas ar keli iš šių požymių, dėl kurio (kurių) kilo bankrotas:</text:span></text:p>
      <text:p text:style-name="P276"><text:span text:style-name="T277">1</text:span><text:span text:style-name="T278">) <text:s/>įmonės valdymo organas (organai) nevykdė arba vykdė netinkamai įstatymuose, įmonės įstatuose, kaip jie apibrėžti Lietuvos Respublikos civilinio kodekso 2.47 straipsnyje, jiems nustatytas pareigas, susijusias su įmonės valdymu;</text:span></text:p>
      <text:p text:style-name="P279"><text:span text:style-name="T280">2</text:span><text:span text:style-name="T281">) buvo sudaryti nuost</text:span><text:span text:style-name="T282">olingi ar ekonomiškai nenaudingi įmonei sandoriai, įskaitant <text:s/>ir sandorius, susijusius su akcijų ar kito finansinio turto pirkimu–pardavimu ir (arba)</text:span><text:span text:style-name="T283"><text:s/></text:span><text:span text:style-name="T284">perdavimu, ar priimami kiti nuostolingi ar ekonomiškai nenaudingi įmonei sprendimai;</text:span></text:p>
      <text:p text:style-name="P285"><text:span text:style-name="T286">3</text:span><text:span text:style-name="T287">) turtas buvo pa</text:span><text:span text:style-name="T288">rduotas mažesnėmis nei rinkos kainomis<text:s/></text:span><text:span text:style-name="T289">asmenims, kuriuos sieja glaudūs ryšiai, kaip jie apibrėžti Lietuvos Respublikos finansinių priemonių rinkų įstatyme<text:s/></text:span><text:span text:style-name="T290">(Žin.,</text:span><text:span text:style-name="T291"><text:s/></text:span><text:span text:style-name="T292">2007, Nr.<text:s/></text:span><text:a xlink:href="http://www3.lrs.lt/pls/inter/dokpaieska.showdoc_l?p_id=291835" office:target-frame-name="_top" xlink:show="replace"><text:span text:style-name="T293">17-627</text:span></text:a><text:span text:style-name="T294">; 2011, Nr.<text:s/></text:span><text:a xlink:href="http://www3.lrs.lt/pls/inter/dokpaieska.showdoc_l?p_id=412644" office:target-frame-name="_top" xlink:show="replace"><text:span text:style-name="T295">145-6818</text:span></text:a><text:span text:style-name="T296">) su įmone, ar giminystės, svainystės ar partnerystės santykiais su įmonės vadovu ar kitu asmeniu, įmonėje turėjusiu teisę priimti atitinkamą sprendimą (tolia</text:span><text:span text:style-name="T297">u – susiję asmenys), arba turtas perleistas neatlygintinai arba atsiskaitymas už turtą atidėtas ekonomiškai nenaudingam laikotarpiui arba su įmone atsiskaityta veiklos nevykdančių ir (arba) įmonių, nepateikusių juridinių asmenų registrui finansinės atskait</text:span><text:span text:style-name="T298">omybės ataskaitų, akcijomis;<text:s/></text:span></text:p>
      <text:p text:style-name="P299"><text:span text:style-name="T300">4</text:span><text:span text:style-name="T301">) veikla ir turtas buvo perkelti į kitą įmonę, įmonę reorganizavus arba įmonės dalį atskyrus, kai veiklą vykdo ir finansinius įsipareigojimus prisiima turto nevaldanti įmonė, kita veikianti ar naujai įsteigta įmonė perėmė</text:span><text:span text:style-name="T302"><text:s/>finansinių sunkumų turinčios įmonės nebaigtas vykdyti sutartis ir (arba) reikalavimo teises, ir <text:s/>į šią įmonę perėjo dirbti darbuotojai ir (arba) vadovai ir (arba) su jais susiję asmenys;</text:span></text:p>
      <text:p text:style-name="P303"><text:span text:style-name="T304">5</text:span><text:span text:style-name="T305">) įmonės veikla buvo organizuojama taip, kad veikla buvo nukrei</text:span><text:span text:style-name="T306">pta į kreditorių galimybių nukreipti išieškojimą į įmonės skolininkės turtą suvaržymą arba sąlygų išvengti išieškojimo sudarymą, taip pat buvo vykdomas sąmoningas išieškojimo pirmenybės atidavimas tos pačios eilės pagal Civilinio kodekso 6.930</text:span><text:span text:style-name="T307">1</text:span><text:span text:style-name="T308"><text:s/>straipsnį k</text:span><text:span text:style-name="T309">reditoriams, kuriems įsipareigojimai atsirado vėliau ir (arba) buvo nepradelsti arba mažiau pradelsti, žinant, kad kreditoriai, kuriems įsipareigojimai pradelsti arba daugiau pradelsti, faktiškai neturės į ką nukreipti savo išieškojimo <text:s/>įmonei neturint pak</text:span><text:span text:style-name="T310">ankamai turto;<text:s/></text:span></text:p>
      <text:p text:style-name="P311"><text:span text:style-name="T312">6</text:span><text:span text:style-name="T313">) atsiskaitymai iki bankroto bylos iškėlimo buvo vykdomi pažeidžiant Civilinio kodekso 6.930</text:span><text:span text:style-name="T314">1<text:s/></text:span><text:span text:style-name="T315">straipsnyje nustatytą atsiskaitymų grynaisiais ir negrynaisiais pinigais eiliškumą ir nevykdomas šio ar kitų įstatymų reikalavimas dėl prival</text:span><text:span text:style-name="T316">omo įmonės bankroto bylos inicijavimo, kai įmonės darbuotojui (darbuotojams) daugiau kaip 3 mėnesius iš eilės nemokamas darbo užmokestis ir kitos su darbo santykiais susijusios išmokos;<text:s/></text:span></text:p>
      <text:p text:style-name="P317"><text:span text:style-name="T318">7</text:span><text:span text:style-name="T319">) vedama apgaulinga apskaita ir (arba) dingę įmonės dokumentai<text:s/></text:span><text:span text:style-name="T320">ir (arba) mokesčių administratoriaus patikrinimo akte nustatytas pridėtinės vertės mokesčio (PVM) arba kitų mokesčių mokėjimo vengimas.</text:span></text:p>
      <text:p text:style-name="P321"><text:span text:style-name="T322">3</text:span><text:span text:style-name="T323">. Teismas, gavęs kreditoriaus (kreditorių) arba administratoriaus prašymą pripažinti bankrotą tyčiniu, apie gautą</text:span><text:span text:style-name="T324"><text:s/>prašymą ne vėliau kaip per 10 darbo dienų nuo prašymo gavimo dienos praneša kitiems įmonės kreditoriams ir administratoriui (jei prašymą pateikė ne administratorius). Pranešime teismas nurodo, kad kreditoriai ir administratorius per teismo nustatytą, ne t</text:span><text:span text:style-name="T325">rumpesnį kaip 14 ir ne ilgesnį kaip 30 dienų nuo pranešimo įteikimo dienos, terminą turi teisę pateikti jiems<text:s/></text:span><text:soft-page-break/><text:span text:style-name="T326">žinomą informaciją, galinčią turėti reikšmės šio straipsnio 2 dalyje nurodytų tyčinio bankroto požymių nustatymui ir bankroto pripažinimui tyčiniu</text:span><text:span text:style-name="T327">. Kol nėra išnagrinėtas prašymas pripažinti bankrotą tyčiniu, negali būti atliekami šio įstatymo 21 straipsnio 3 dalyje nurodyti patikrinimai. Teismas gali šioje dalyje nurodytą pranešimą ne vėliau kaip per 3 darbo dienas nuo prašymo pripažinti bankrotą ty</text:span><text:span text:style-name="T328">činiu gavimo dienos pateikti administratoriui (nepriklausomai nuo to, ar prašymą pateikė kreditorius (kreditoriai) arba administratorius) ir pavesti jam ne vėliau kaip per 7 darbo dienas nuo teismo pranešimo gavimo dienos pranešti kreditoriams apie teismo<text:s/></text:span><text:span text:style-name="T329">gautą prašymą pripažinti bankrotą tyčiniu ir kreditorių teisę pateikti teismui šioje dalyje nurodytą informaciją per teismo nustatytą terminą. Teismas, gavęs prašymą pripažinti bankrotą tyčiniu, per 10 darbo dienų nuo prašymo gavimo dienos prašymo kopiją i</text:span><text:span text:style-name="T330">r kitus prie prašymo pridėtus dokumentus persiunčia įmonės valdymo organui (organams).</text:span></text:p>
      <text:p text:style-name="P331"><text:span text:style-name="T332">4</text:span><text:span text:style-name="T333">. Jeigu įmonės bankroto bylą nagrinėjantis teismas pripažįsta bankrotą tyčiniu, administratorius ne vėliau kaip per 6 mėnesius nuo šios nutarties įsiteisėjimo dieno</text:span><text:span text:style-name="T334">s arba nuo dokumentų apie įmonės sandorių sudarymą gavimo dienos, jei šie dokumentai perduoti po nutarties pripažinti bankrotą tyčiniu įsiteisėjimo dienos, privalo patikrinti įmonės sandorius, sudarytus per 5 metų laikotarpį iki bankroto bylos iškėlimo, ir</text:span><text:span text:style-name="T335"><text:s/>pareikšti ieškinius teisme pagal įmonės buveinės vietą dėl sandorių, priešingų įmonės veiklos tikslams ir (arba) galėjusių turėti įtakos tam, kad įmonė negali atsiskaityti su kreditoriais, pripažinimo negaliojančiais. Šiuo atveju laikoma, kad administrato</text:span><text:span text:style-name="T336">rius apie sandorius sužinojo nuo dokumentų apie šių sandorių sudarymą gavimo dienos.</text:span></text:p>
      <text:p text:style-name="P337"><text:span text:style-name="T338">5</text:span><text:span text:style-name="T339">. Teismas ne vėliau kaip kitą darbo dieną nuo nutarties dėl bankroto pripažinimo tyčiniu įsiteisėjimo dienos<text:s/></text:span><text:span text:style-name="T340">šios nutarties kopiją pateikia prokurorui dėl ikiteismini</text:span><text:span text:style-name="T341">o tyrimo pradėjimo</text:span><text:span text:style-name="T342">, taip pat<text:s/></text:span><text:span text:style-name="T343">šio įstatymo 11 straipsnio 10 dalyje nurodytai Vyriausybės įgaliotai institucijai, kuri šio straipsnio 7 dalyje nurodytą informaciją apie priimtą nutartį ne vėliau kaip per 2 darbo dienas nuo nutarties<text:s/></text:span><text:span text:style-name="T344">dėl bankroto pripažinimo<text:s/></text:span><text:span text:style-name="T345">tyčiniu</text:span><text:span text:style-name="T346"><text:s/>gavimo paskelbia savo interneto svetainėje.</text:span></text:p>
      <text:p text:style-name="P347"><text:span text:style-name="T348">6</text:span><text:span text:style-name="T349">. L</text:span><text:span text:style-name="T350">ikvidavus įmonę dėl bankroto, kuris buvo pripažintas tyčiniu, prievolę už įmonę teismo sprendimu turi vykdyti asmuo (asmenys), dėl kurio (kurių) veikimo ar neveikimo kilo tyčinis bankrotas.<text:s/></text:span></text:p>
      <text:p text:style-name="P351"><text:span text:style-name="T352">7</text:span><text:span text:style-name="T353">. Šio įstatymo 11 straipsnio 10 dalyje nurodyta Vyriausybės įgaliota institucija nuolat veikiančioje<text:s/></text:span><text:span text:style-name="T354">specialioje šios institucijos interneto svetainės<text:s/></text:span><text:span text:style-name="T355">skiltyje skelbia šią, su tyčiniais bankrotais susijusią, informaciją: įmonės, kurios bankrotas pripažinta</text:span><text:span text:style-name="T356">s tyčiniu, pavadinimą, kodą, teismą, pripažinusį bankrotą tyčiniu, teismo nutarties dėl bankroto pripažinimo tyčiniu priėmimo ir įsigaliojimo datą, taip pat statistinius duomenis apie teismų, baudžiamosiose bylose pripažinusių asmenis kaltais dėl nusikalst</text:span><text:span text:style-name="T357">amo bankroto, sprendimus ir pripažintus kaltais dėl nusikalstamo bankroto asmenis ir jiems taikytas sankcijas. Teismai baudžiamosiose bylose pripažinę asmenis kaltais dėl nusikalstamo bankroto, informaciją apie priimtus sprendimus pateikia šio įstatymo 11<text:s/></text:span><text:span text:style-name="T358">straipsnio 10 dalyje nurodytai Vyriausybės įgaliotai institucijai, kuri apibendrintą ir nuasmenintą informaciją apie<text:s/></text:span><text:span text:style-name="T359">asmenis, pripažintus kaltais dėl nusikalstamo bankroto, ne vėliau kaip per 2 darbo dienas nuo šios informacijos gavimo paskelbia</text:span><text:span text:style-name="T360"><text:s/>nuolat vei</text:span><text:span text:style-name="T361">kiančioje specialioje interneto svetainės skiltyje. Šioje interneto svetainės skiltyje taip pat turi būti pateikiama aktuali informacija verslo subjektams apie galimybes gauti informaciją verslo rizikai vertinti iš valstybės institucijų ir privačių informa</text:span><text:span text:style-name="T362">cijos teikėjų.“</text:span></text:p>
      <text:p text:style-name="P363"/>
      <text:p text:style-name="P364"><text:span text:style-name="T365">5</text:span><text:span text:style-name="T366"><text:s/>straipsnis.<text:s/></text:span><text:span text:style-name="T367">21 straipsnio 2 dalies 3 punkto pakeitimas ir straipsnio papildymas nauja <text:s/>dalimi<text:s/></text:span></text:p>
      <text:p text:style-name="P368"><text:span text:style-name="T369">1</text:span><text:span text:style-name="T370">. Pakeisti 21 straipsnio 2 dalies 3 punktą ir jį išdėstyti taip:</text:span></text:p>
      <text:p text:style-name="P371"><text:span text:style-name="T372">„</text:span><text:span text:style-name="T373">3</text:span><text:span text:style-name="T374">) ginčyti įmonės sudarytus sandorius (actio Pauliana),<text:s/></text:span><text:span text:style-name="T375">kreiptis į teismą dėl bankroto pripažinimo tyčiniu ir kreditorių susirinkimo priimtų nutarimų.“</text:span></text:p>
      <text:p text:style-name="P376"><text:span text:style-name="T377">2</text:span><text:span text:style-name="T378">. Papildyti 21 straipsnį nauja 3 dalimi:</text:span></text:p>
      <text:p text:style-name="P379"><text:span text:style-name="T380">„</text:span><text:span text:style-name="T381">3</text:span><text:span text:style-name="T382">. Teismas, gavęs motyvuotą prašymą, gali leisti šio straipsnio 2 dalies 3 punkte nurodytas teises<text:s/></text:span><text:span text:style-name="T383">siekiančiam įgyvendinti kreditoriui (kreditoriaus siūlymu nurodytam, turinčiam aukštąjį universitetinį ar jam prilygintą socialinių mokslų studijų srities teisės ar ekonomikos studijų krypties išsilavinimą (teisės ar ekonomikos magistro kvalifikacinį laips</text:span><text:span text:style-name="T384">nį) ar teisininko profesinį kvalifikacinį laipsnį (vienpakopį teisinį universitetinį išsilavinimą) atstovui</text:span><text:span text:style-name="T385">) arba grupės kreditorių<text:s/></text:span><text:soft-page-break/><text:span text:style-name="T386">paskirtiems ne daugiau kaip 2, šioje dalyje nurodytą išsilavinimą turintiems <text:s/>atstovams, jei kreditoriaus ar grupės kreditor</text:span><text:span text:style-name="T387">ių reikalavimų suma vertine išraiška kartu sudaro ne mažiau kaip 10 procentų šio įstatymo nustatyta tvarka patvirtintų visų kreditorių reikalavimų sumos (toliau šiame straipsnyje – kreditorius), asmeninėmis lėšomis atlikti įmonės dokumentų ir kitos informa</text:span><text:span text:style-name="T388">cijos patikrinimą. Patikrinimas negali tęstis ilgiau kaip 3 mėnesius nuo teismo nutartimi priimto sprendimo leisti atlikti patikrinimą dienos. Įmonės dokumentų ir kitos informacijos patikrinimas gali būti atliekamas tik su administratoriumi ir kreditorių s</text:span><text:span text:style-name="T389">usirinkimo pirmininku sudarius konfidencialumo sutartį, kurios formą tvirtina šio įstatymo<text:s/></text:span><text:span text:style-name="T390">11 straipsnio 10 dalyje nurodyta Vyriausybės įgaliota institucija. Sudarius konfidencialumo sutartį, administratorius turi leisti kreditoriui administratoriaus darbo</text:span><text:span text:style-name="T391"><text:s/>valandomis patekti į patalpas, kur saugomi įmonės dokumentai ir kita su tikrinamais sandoriais susijusi informacija, sudaryti sąlygas susipažinti su įmonės dokumentais, reikalingais sandorių patikrinimui, atsakyti į kreditorių ar jų atstovų klausimus, sus</text:span><text:span text:style-name="T392">ijusius su patikrintų įmonės dokumentų ar kitos informacijos patikslinimu, ir per įmanomai trumpiausią laiką pateikti jam žinomą papildomą informaciją ir (ar) prašomas dokumentų kopijas. Dokumentų kopijos išduodamos sudarius perduodamų dokumentų kopijų sąr</text:span><text:span text:style-name="T393">ašą, kurį pasirašo administratorius ir kreditorius ar jo atstovas. Už kreditorių patikrinimui skirtą darbo laiką ir dokumentų kopijų pateikimą administratorius gali pareikalauti iš patikrinimą atliekančių kreditorių pagrįsto dydžio atlyginimo. Perduotos do</text:span><text:span text:style-name="T394">kumentų kopijos negali būti kopijuojamos ir perduodamos kitiems asmenims, baigus patikrinimą jos visos perduodamos teismui kartu su prašymu pripažinti bankrotą tyčiniu ar ginčijant sandorius. Jei patikrinimo metu tyčinio bankroto požymių nenustatoma, teism</text:span><text:span text:style-name="T395">ui ir kreditorių susirinkimui ne vėliau kaip per 4 mėnesius nuo teismo sprendimo leisti atlikti patikrinimą dienos pateikiama ataskaita apie atliktą patikrinimą ir administratoriui pasirašytinai grąžinamos pagal sąrašą išduotų dokumentų kopijos.</text:span><text:span text:style-name="T396">“</text:span></text:p>
      <text:p text:style-name="P397"><text:span text:style-name="T398">3</text:span><text:span text:style-name="T399">.</text:span><text:span text:style-name="T400"><text:tab/>Buvusią 21 straipsnio 3 dalį laikyti 4 dalimi.</text:span></text:p>
      <text:p text:style-name="P401"/>
      <text:p text:style-name="P402"><text:span text:style-name="T403">6</text:span><text:span text:style-name="T404"><text:s/>straipsnis.<text:s/></text:span><text:span text:style-name="T405">28 straipsnio pakeitimas</text:span></text:p>
      <text:p text:style-name="P406"><text:span text:style-name="T407">Pakeisti 28 straipsnį <text:s/>ir jį išdėstyti taip:</text:span></text:p>
      <text:p text:style-name="P408"><text:span text:style-name="T409">„</text:span><text:span text:style-name="T410">28</text:span><text:span text:style-name="T411"><text:s/>straipsnis.<text:s/></text:span><text:span text:style-name="T412">Taikos sutarties sudarymas</text:span></text:p>
      <text:p text:style-name="P413"><text:span text:style-name="T414">1</text:span><text:span text:style-name="T415">. Pasiūlymą sudaryti taikos sutartį gali pateikti kreditoriai, a</text:span><text:span text:style-name="T416">dministratorius, įmonės savininkas (savininkai). Administratorius privalo pasiūlyti sudaryti taikos sutartį neribotos civilinės atsakomybės įmonės savininkui (savininkams) ir įmonės kreditoriams prieš kreipdamasis į teismą dėl išieškojimo iš įmonės savinin</text:span><text:span text:style-name="T417">ko (savininkų) turimo turto, įskaitant ir esantį bendra jungtine nuosavybe, kai neribotos civilinės atsakomybės įmonė neturi turto ar jo nepakanka teismo ir administravimo išlaidoms apmokėti</text:span><text:span text:style-name="T418"><text:s/>ir kreditorių reikalavimams tenkinti. Teismas priima nutartį išie</text:span><text:span text:style-name="T419">škoti iš<text:s/></text:span><text:span text:style-name="T420">neribotos civilinės atsakomybės įmonės savininko (savininkų) turimo turto, įskaitant ir esantį bendra jungtine nuosavybe, jei šalys iki nutarties likviduoti įmonę dėl bankroto įsiteisėjimo dėl taikos sutarties nesusitarė.<text:s/></text:span></text:p>
      <text:p text:style-name="P421"><text:span text:style-name="T422">2</text:span><text:span text:style-name="T423">. Taikos sutartį pasirašo visi kreditoriai, kurių reikalavimai bankroto proceso metu iki taikos sutarties pasirašymo dienos liko nepatenkinti, arba jų įgaliotas atstovas ir administratorius, gavęs įmonės savininkų (savininko) sutikimą, <text:s/>kai įmonė yra nerib</text:span><text:span text:style-name="T424">otos civilinės atsakomybės – visi kreditoriai, kurių reikalavimai bankroto proceso metu iki taikos sutarties pasirašymo dienos liko nepatenkinti, arba jų įgaliotas atstovas, administratorius ir įmonės savininkas (savininkai).</text:span></text:p>
      <text:p text:style-name="P425"><text:span text:style-name="T426">3</text:span><text:span text:style-name="T427">. Taikos sutartis gali bū</text:span><text:span text:style-name="T428">ti sudaroma bet kuriuo bankroto proceso metu iki nutarties likviduoti įmonę dėl bankroto įsiteisėjimo dienos“.<text:s/></text:span></text:p>
      <text:p text:style-name="P429"/>
      <text:p text:style-name="P430"><text:span text:style-name="T431">7</text:span><text:span text:style-name="T432"><text:s/>straipsnis.<text:s/></text:span><text:span text:style-name="T433">29 straipsnio 1 dalies pakeitimas</text:span><text:span text:style-name="T434"><text:s/></text:span></text:p>
      <text:p text:style-name="P435"><text:span text:style-name="T436">Pakeisti 29 straipsnio 1 dalį ir ją išdėstyti taip:</text:span></text:p>
      <text:p text:style-name="P437"><text:span text:style-name="T438">„</text:span><text:span text:style-name="T439">1</text:span><text:span text:style-name="T440">. Taikos sutartyje turi<text:s/></text:span><text:span text:style-name="T441">būti nurodoma:</text:span></text:p>
      <text:p text:style-name="P442"><text:span text:style-name="T443">1</text:span><text:span text:style-name="T444">) įmonei daromos nuolaidos ir kreditorių reikalavimai;</text:span></text:p>
      <text:p text:style-name="P445"><text:span text:style-name="T446">2</text:span><text:span text:style-name="T447">) įmonės ir (arba) jos savininko (savininkų) įsipareigojimai patenkinti kreditorių reikalavimus iš su darbo santykiais susijusių ar kitaip teisėtai gaunamų pajamų;<text:s/></text:span></text:p>
      <text:p text:style-name="P448"><text:span text:style-name="T449">3</text:span><text:span text:style-name="T450">)<text:s/></text:span><text:span text:style-name="T451">kreditorių reikalavimų patenkinimo būdai ir terminai;</text:span></text:p>
      <text:p text:style-name="P452"><text:span text:style-name="T453">4</text:span><text:span text:style-name="T454">) įmonės ir (arba) jos savininko (savininkų)</text:span><text:span text:style-name="T455"><text:s/></text:span><text:span text:style-name="T456">atsakomybė už taikos sutarties nevykdymą.“</text:span></text:p>
      <text:p text:style-name="P457"/>
      <text:p text:style-name="P458"><text:span text:style-name="T459">8</text:span><text:span text:style-name="T460"><text:s/>straipsnis.<text:s/></text:span><text:span text:style-name="T461">30 straipsnio 3 dalies pakeitimas</text:span><text:span text:style-name="T462"><text:s/></text:span></text:p>
      <text:p text:style-name="P463"><text:span text:style-name="T464">Pakeisti 30 straipsnio 3 dalį ir ją išdėstyti</text:span><text:span text:style-name="T465"><text:s/>taip:</text:span></text:p>
      <text:p text:style-name="P466"><text:span text:style-name="T467">„</text:span><text:span text:style-name="T468">3</text:span><text:span text:style-name="T469">. Teismas, pripažinęs įmonę bankrutavusia ir priėmęs nutartį likviduoti ją dėl bankroto, patvirtina kiekvieno kreditoriaus patikslintų reikalavimų sumą, likvidavimo tvarką, kitus likvidavimo procedūrai vykdyti būtinus pavedimus ir nurodymus. Nuo</text:span><text:span text:style-name="T470"><text:s/>teismo nutarties likviduoti įmonę dėl bankroto įsiteisėjimo dienos įmonė netenka teisės vykdyti ūkinę komercinę veiklą. Likviduojama dėl bankroto įmonė gali sudaryti tik susijusius su įmonės veiklos nutraukimu arba teismo nutartyje likviduoti įmonę numaty</text:span><text:span text:style-name="T471">tus sandorius.“</text:span></text:p>
      <text:p text:style-name="P472"/>
      <text:p text:style-name="P473"><text:span text:style-name="T474">9</text:span><text:span text:style-name="T475"><text:s/>straipsnis.<text:s/></text:span><text:span text:style-name="T476">33 straipsnio 1 dalies pakeitimas</text:span></text:p>
      <text:p text:style-name="P477"><text:span text:style-name="T478">1</text:span><text:span text:style-name="T479">.</text:span><text:span text:style-name="T480"><text:tab/>Pakeisti 33 straipsnio 1 dalį ir ją išdėstyti taip:</text:span></text:p>
      <text:p text:style-name="P481"><text:span text:style-name="T482">„</text:span><text:span text:style-name="T483">1</text:span><text:span text:style-name="T484">. Įmonės turtas ir (arba) neribotos civilinės atsakomybės įmonės savininko (savininkų) turtas, į kurį teisės aktų<text:s/></text:span><text:span text:style-name="T485">nustatyta tvarka gali būti nukreiptas išieškojimas, įskaitant ir turtą, kuris yra bendra jungtinė nuosavybė, jei nesudaryta šio įstatymo 28 straipsnio 1 dalyje nurodyta taikos sutartis, parduodamas:</text:span></text:p>
      <text:p text:style-name="P486"><text:span text:style-name="T487">1</text:span><text:span text:style-name="T488">) gyvūnai, produktai, kitas greitai gendantis ar galin</text:span><text:span text:style-name="T489">tis greitai prarasti savo prekinę vertę turtas parduodamas už administratoriaus, atsižvelgiant į analogiškų objektų (prekių) faktinių sandorių rinkoje kainas, nustatytą (kai turtas įkeistas – suderinus su įkaito turėtoju) kainą;</text:span></text:p>
      <text:p text:style-name="P490"><text:span text:style-name="T491">2</text:span><text:span text:style-name="T492">) nekilnojamasis ir įk</text:span><text:span text:style-name="T493">eistas turtas, išskyrus šios dalies 1 punkte ir šio straipsnio 4, 5 dalyse nurodytus atvejus, parduodamas iš varžytynių Vyriausybės nustatyta tvarka;</text:span></text:p>
      <text:p text:style-name="P494"><text:span text:style-name="T495">3</text:span><text:span text:style-name="T496">) kito ir neparduoto dvejose varžytynėse nekilnojamojo turto pardavimo tvarką nustato kreditorių susi</text:span><text:span text:style-name="T497">rinkimas. Kreditorių susirinkimo nutarimu šis turtas gali būti parduodamas šios dalies 2 punkte nurodyta tvarka.“</text:span></text:p>
      <text:p text:style-name="P498"/>
      <text:p text:style-name="P499"><text:span text:style-name="T500">10</text:span><text:span text:style-name="T501"><text:s/>straipsnis. <text:s/></text:span><text:span text:style-name="T502">35 straipsnio 3 dalies pakeitimas</text:span><text:span text:style-name="T503"><text:s/></text:span></text:p>
      <text:p text:style-name="P504"><text:span text:style-name="T505">Pakeisti 35 straipsnio 3 dalį ir ją išdėstyti taip:</text:span></text:p>
      <text:p text:style-name="P506"><text:span text:style-name="T507">„</text:span><text:span text:style-name="T508">3</text:span><text:span text:style-name="T509">. Antrąja eile tenkinami reikalavimai dėl mokesčių ir kitų įmokų į biudžetą ir dėl privalomojo valstybinio socialinio draudimo bei privalomojo sveikatos draudimo įmokų; dėl paskolų, suteiktų iš valstybės vardu pasiskolintų lėšų, ir paskolų, gautų su valsty</text:span><text:span text:style-name="T510">bės<text:s/></text:span><text:span text:style-name="T511">ar garantijų institucijos, už kurios įsipareigojimų vykdymą garantuoja valstybė,</text:span><text:span text:style-name="T512"><text:s/></text:span><text:span text:style-name="T513">garantija; dėl paramos, suteiktos iš Europos Sąjungos ir valstybės biudžeto lėšų.“</text:span></text:p>
      <text:p text:style-name="P514"/>
      <text:p text:style-name="P515"><text:span text:style-name="T516">11</text:span><text:span text:style-name="T517"><text:s/>straipsnis.<text:s/></text:span><text:span text:style-name="T518">36 straipsnio 1 ir 3 dalių pakeitimas ir papildymas 6 dalimi</text:span><text:span text:style-name="T519"><text:s/></text:span></text:p>
      <text:p text:style-name="P520"><text:span text:style-name="T521">1</text:span><text:span text:style-name="T522">.</text:span><text:span text:style-name="T523"><text:tab/><text:s/>Pakeisti 36 straipsnio 1 dalį išdėstyti taip:</text:span></text:p>
      <text:p text:style-name="P524"><text:span text:style-name="T525">„</text:span><text:span text:style-name="T526">1</text:span><text:span text:style-name="T527">. Pirmiausia apmokamos įmonės bankroto administravimo išlaidos, kurios mokamos iš bankrutuojančios ir bankrutavusios įmonės visų rūšių lėšų (gautų pardavus įmonės turtą, įskaitant ir įkeistą, įmonei</text:span><text:span text:style-name="T528"><text:s/>grąžintų skolų, ūkinės komercinės veiklos, ir kitų bankroto proceso metu gautų lėšų).<text:s/></text:span><text:span text:style-name="T529">Kai įmonė neturi lėšų arba jų nepakanka bankroto administravimo išlaidoms apmokėti, jos gali būti apmokamos iš administratoriaus asmeninių lėšų arba asmens, pateikusio p</text:span><text:span text:style-name="T530">areiškimą teismui dėl bankroto bylos iškėlimo, lėšomis, kaip nurodyta šio įstatymo 10 straipsnio 10 dalyje. Kai neribotos</text:span><text:span text:style-name="T531"><text:line-break/>civilinės atsakomybės įmonė neturi lėšų arba jų nepakanka bankroto administravimo išlaidoms apmokėti, administravimo išlaidos pirmiau<text:s/></text:span><text:span text:style-name="T532">apmokamos iš įmonės savininko (savininkų) parduoto turto, įskaitant ir esantį bendra jungtine nuosavybe, į kurį šio įstatymo ir kitų teisės aktų nustatyta tvarka gali būti nukreiptas išieškojimas, atsižvelgiant į šio įstatymo 28 straipsnio 1 dalies nuostat</text:span><text:span text:style-name="T533">as.</text:span></text:p>
      <text:p text:style-name="P534"><text:span text:style-name="T535">2</text:span><text:span text:style-name="T536">. Pakeisti 36 straipsnio 3 dalį <text:s/>ir ją išdėstyti taip:</text:span></text:p>
      <text:p text:style-name="P537"><text:span text:style-name="T538">„3. Bankroto administravimo išlaidas sudaro atlyginimas administratoriui, su darbo santykiais susijusios išmokos įmonės darbuotojams, kuriems būtina dalyvauti bankroto procese, išskyrus dalyva</text:span><text:span text:style-name="T539">ujančius ūkinėje komercinėje veikloje, išlaidos įmonės auditui, turto įvertinimo, pardavimo, atliekų, užteršto dirvožemio ir grunto sutvarkymo bei kitos kreditorių susirinkimo patvirtintos išlaidos. Prie bankroto administravimo išlaidų negali būti priskiri</text:span><text:span text:style-name="T540">amos išlaidos, susijusios su ūkine komercine veikla</text:span><text:span text:style-name="T541">,</text:span><text:span text:style-name="T542"><text:s/></text:span><text:span text:style-name="T543">išskyrus iš ūkinės komercinės veiklos gaunamų pajamų mokamą atlyginimo administratoriui dalį už vadovavimą ūkinei komercinei veiklai</text:span><text:span text:style-name="T544">.“</text:span></text:p>
      <text:p text:style-name="P545"><text:span text:style-name="T546">3</text:span><text:span text:style-name="T547">. Papildyti 36 straipsnį 6 dalimi:</text:span></text:p>
      <text:p text:style-name="P548"><text:span text:style-name="T549">„</text:span><text:span text:style-name="T550">6</text:span><text:span text:style-name="T551">.   Nutraukus bankroto bylą ar nutraukus su administratoriumi sudarytą pavedimo sutartį, atlyginimas už suteiktas administravimo paslaugas išmokamas proporcingai atliktų darbų apimtims, atsižvelgiant į pavedimo sutarties dalies įvykdymą, išskyrus atvejus,<text:s/></text:span><text:span text:style-name="T552">kai administratorius vykdė bankroto procedūras po to, kai sužinojo ar turėjo sužinoti, kad neteko teisės teikti bankroto administravimo paslaugas ir (ar) pavedimo sutartis buvo nutraukta. Atstatydinus administratorių esant nebaigtoms bankroto procedūroms,<text:s/></text:span><text:span text:style-name="T553">pavedimo sutartis nutraukiama ir administratoriui priklausantis atlyginimas išmokamas kai atstatydintas administratorius perduoda įmonės turtą ir dokumentus naujai paskirtam administratoriui, bet ne vėliau kaip per 10 darbo dienų nuo turto ir dokumentų per</text:span><text:span text:style-name="T554">davimo akto pasirašymo dienos.“<text:s/></text:span></text:p>
      <text:p text:style-name="P555"/>
      <text:p text:style-name="P556"><text:span text:style-name="T557">12</text:span><text:span text:style-name="T558"><text:s/>straipsnis.<text:s/></text:span><text:span text:style-name="T559">Įstatymo įsigaliojimas ir taikymas</text:span></text:p>
      <text:p text:style-name="P560"><text:span text:style-name="T561">1</text:span><text:span text:style-name="T562">. Bankroto procesams, pradėtiems iki šio įstatymo įsigaliojimo, šio įstatymo nuostatos taikomos toms teisėms ir pareigoms, kurios atsiranda šiam įstatymui<text:s/></text:span><text:span text:style-name="T563">įsigaliojus, taip pat toms teisėms ir pareigoms, kurios nors ir atsirado iki šio įstatymo įsigaliojimo, bet įgyvendinamos jam įsigaliojus, ir bankroto procedūroms, kurios pradedamos šiam įstatymui įsigaliojus.</text:span></text:p>
      <text:p text:style-name="P564"><text:span text:style-name="T565">2</text:span><text:span text:style-name="T566">. Šis įstatymas įsigalioja 2013 m. sausio</text:span><text:span text:style-name="T567"><text:s/>1 d.</text:span></text:p>
      <text:p text:style-name="P568"/>
      <text:p text:style-name="P569"/>
      <text:p text:style-name="P570"><text:span text:style-name="T571">Skelbiu šį Lietuvos Respublikos Seimo priimtą įstatymą.</text:span></text:p>
      <text:p text:style-name="P572"/>
      <text:p text:style-name="P573"/>
      <text:p text:style-name="P574"/>
      <text:p text:style-name="P575"><text:span text:style-name="T5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eimas</meta:initial-creator>
    <dc:creator>adlibuser</dc:creator>
    <meta:creation-date>2017-03-04T15:57:00Z</meta:creation-date>
    <dc:date>2017-03-04T15:57:00Z</dc:date>
    <meta:print-date>2012-10-15T07:16:00Z</meta:print-date>
    <meta:template xlink:href="Normal.dotm" xlink:type="simple"/>
    <meta:editing-cycles>2</meta:editing-cycles>
    <meta:editing-duration>PT0S</meta:editing-duration>
    <meta:document-statistic meta:page-count="8" meta:paragraph-count="368" meta:word-count="4479" meta:character-count="32470" meta:row-count="1134" meta:non-whitespace-character-count="28359"/>
  </office:meta>
</office:document-meta>
</file>