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2.6458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margin-left="1.5in" fo:text-indent="-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margin-left="1.5in" fo:text-indent="-1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FF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FF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text-transform="uppercase"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FF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margin-left="1.5in" fo:text-indent="-1in"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P22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<text:s/></text:p>
          </table:table-cell>
        </table:table-row>
      </table:table>
      <text:p text:style-name="P17"/>
      <text:p text:style-name="P18"/>
      <text:p text:style-name="P19"><text:span text:style-name="T20">LIETUVOS RESPUBLIKOS</text:span></text:p>
      <text:p text:style-name="P21">VALSTYBINIO SOCIALINIO DRAUDIMO FONDO BIUDŽETO<text:s/></text:p>
      <text:p text:style-name="P22">2013 METŲ RODIKLIŲ PATVIRTINIMO</text:p>
      <text:p text:style-name="P23"><text:span text:style-name="T24">ĮSTATYMAS</text:span></text:p>
      <text:p text:style-name="P25"/>
      <text:p text:style-name="P26">2012 m.<text:tab/><text:tab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Lietuvos Respublikos valstybinio socialinio draudimo fondo biudžeto 2013 metų<text:s/></text:span><text:span text:style-name="T33">pajamos, išlaidos ir planuojamas 2013 metų rezultatas</text:span></text:p>
      <text:p text:style-name="P34"><text:span text:style-name="T35">Patvirtinti Lietuvos Respublikos valstybinio socialinio draudimo fondo 2013 metų biudžetą – 12 209 738 tūkst. litų pajamų, 13 956 028 tūkst. litų išlaidų (planuojamas metų rezultatas - išlaidos viršij</text:span><text:span text:style-name="T36">a pajamas 1 746 290 <text:s/>tūkst. litų) (1 priedėlis).</text:span></text:p>
      <text:p text:style-name="P37"/>
      <text:p text:style-name="P38"><text:span text:style-name="T39">2</text:span><text:span text:style-name="T40"><text:s/>straipsnis.<text:s/></text:span><text:span text:style-name="T41">Lietuvos Respublikos valstybinio socialinio draudimo fondo biudžeto 2013 metų pinigų srautai ir kasos apyvartos lėšos</text:span></text:p>
      <text:p text:style-name="P42"><text:span text:style-name="T43">Patvirtinti Lietuvos Respublikos valstybinio socialinio draudimo f</text:span><text:span text:style-name="T44">ondo biudžeto 2013 metų pinigų srautus (2 priedėlis) ir 198 000 tūkst. litų kasos apyvartos lėšų.</text:span></text:p>
      <text:p text:style-name="P45"/>
      <text:p text:style-name="P46"><text:span text:style-name="T47">3</text:span><text:span text:style-name="T48"><text:s/>straipsnis.<text:s/></text:span><text:span text:style-name="T49">Valstybinio socialinio draudimo įmokų tarifai 2013 metais</text:span></text:p>
      <text:p text:style-name="P50"><text:span text:style-name="T51">1</text:span><text:span text:style-name="T52">. Patvirtinti draudėjų bendrąjį valstybinio pensijų, ligos ir motinystės,<text:s/></text:span><text:span text:style-name="T53">nedarbo socialinio draudimo ir sveikatos draudimo įmokų 30,8 procento dydžio tarifą ir jo dydžius atskiroms socialinio draudimo rūšims:</text:span></text:p>
      <text:p text:style-name="P54"><text:span text:style-name="T55">1</text:span><text:span text:style-name="T56">) pensijų socialiniam draudimui - 23,3 procento;</text:span></text:p>
      <text:p text:style-name="P57"><text:span text:style-name="T58">2</text:span><text:span text:style-name="T59">) ligos ir motinystės socialiniam draudimui - 3,4 procento;</text:span></text:p>
      <text:p text:style-name="P60"><text:span text:style-name="T61">3</text:span><text:span text:style-name="T62">) nedarbo socialiniam draudimui – 1,1 procentai;</text:span></text:p>
      <text:p text:style-name="P63"><text:span text:style-name="T64">4</text:span><text:span text:style-name="T65">) sveikatos draudimui - 3 procentai.</text:span></text:p>
      <text:p text:style-name="P66"><text:span text:style-name="T67">2</text:span><text:span text:style-name="T68">. Patvirtinti šalies bendrąjį nelaimingų atsitikimų darbe ir profesinių ligų socialinio draudimo įmokos 0,2 procento dydžio tarifą.</text:span></text:p>
      <text:p text:style-name="P69"><text:span text:style-name="T70">3</text:span><text:span text:style-name="T71">. Patvirtinti ketur</text:span><text:span text:style-name="T72">ias nelaimingų atsitikimų darbe ir profesinių ligų socialinio draudimo įmokos tarifų grupes ir šioms grupėms priskirtų draudėjų mokamos nelaimingų atsitikimų darbe ir profesinių ligų socialinio draudimo įmokos tarifus:</text:span></text:p>
      <text:p text:style-name="P73"><text:span text:style-name="T74">1</text:span><text:span text:style-name="T75">) I grupė – 0,18 procento;</text:span></text:p>
      <text:p text:style-name="P76"><text:span text:style-name="T77">2</text:span><text:span text:style-name="T78">)<text:s/></text:span><text:span text:style-name="T79">II grupė - 0,42 procento;</text:span></text:p>
      <text:p text:style-name="P80"><text:span text:style-name="T81">3</text:span><text:span text:style-name="T82">) III grupė - 0,9 procento;</text:span></text:p>
      <text:p text:style-name="P83"><text:span text:style-name="T84">4</text:span><text:span text:style-name="T85">) IV grupė- 1,8 procento.</text:span></text:p>
      <text:p text:style-name="P86"><text:span text:style-name="T87">4</text:span><text:span text:style-name="T88">. Patvirtinti šiuos apdraustųjų valstybinio socialinio draudimo įmokų tarifus:</text:span></text:p>
      <text:p text:style-name="P89"><text:span text:style-name="T90">1</text:span><text:span text:style-name="T91">) pensijų socialiniam draudimui - 3 procentai;</text:span></text:p>
      <text:p text:style-name="P92"><text:span text:style-name="T93">2</text:span><text:span text:style-name="T94">) sveikatos draudimui - 6</text:span><text:span text:style-name="T95"><text:s/>procentai.</text:span></text:p>
      <text:p text:style-name="P96"><text:span text:style-name="T97">5</text:span><text:span text:style-name="T98">. Patvirtinti draudėjų bendrąjį valstybinio pensijų, ligos ir motinystės socialinio draudimo bei sveikatos draudimo įmokų 29,7</text:span><text:span text:style-name="T99"><text:s/></text:span><text:span text:style-name="T100">procento dydžio tarifą ir jo dydžius atskiroms socialinio draudimo rūšims:</text:span></text:p>
      <text:p text:style-name="P101"><text:span text:style-name="T102">1</text:span><text:span text:style-name="T103">) pensijų socialiniam draudimui<text:s/></text:span><text:span text:style-name="T104">- 23,3 procento;</text:span></text:p>
      <text:p text:style-name="P105"><text:span text:style-name="T106">2</text:span><text:span text:style-name="T107">) ligos ir motinystės socialiniam draudimui - 3,4</text:span><text:span text:style-name="T108"><text:s/></text:span><text:span text:style-name="T109">procento;</text:span></text:p>
      <text:p text:style-name="P110"><text:span text:style-name="T111">3</text:span><text:span text:style-name="T112">) sveikatos draudimui - 3 procentai.</text:span></text:p>
      <text:p text:style-name="P113"><text:span text:style-name="T114">6</text:span><text:span text:style-name="T115">. Nustatyti, kad nuo pajamų, gautų iš sporto veiklos ar atlikėjo veiklos iš draudėjo, su kuriuo asmuo yra susijęs darbo santy</text:span><text:span text:style-name="T116">kiais arba jų esmę atitinkančiais santykiais,</text:span><text:span text:style-name="T117"><text:s/></text:span><text:span text:style-name="T118">taip pat</text:span><text:span text:style-name="T119"><text:s/></text:span><text:span text:style-name="T120">nuo pajamų, kurias pagal autorines sutartis gavo asmenys, nurodyti Lietuvos Respublikos valstybinio socialinio draudimo įstatymo 4 straipsnio 1 dalyje, yra apskaičiuojamos šio straipsnio 1,<text:s/></text:span><text:span text:style-name="T121">3</text:span><text:span text:style-name="T122"><text:s/></text:span><text:span text:style-name="T123">ir 4 daly</text:span><text:span text:style-name="T124">se nustatytų tarifų dydžių valstybinio socialinio draudimo įmokos.</text:span></text:p>
      <text:p text:style-name="P125"><text:span text:style-name="T126">7</text:span><text:span text:style-name="T127">. Nustatyti, kad nuo pajamų, kurias pagal autorines sutartis gavo asmenys, nenurodyti Lietuvos Respublikos valstybinio socialinio draudimo įstatymo 4 straipsnio 1 dalyje, yra apskaičiu</text:span><text:span text:style-name="T128">ojamos šio straipsnio 4 ir 5 dalyse nustatytų tarifų dydžių valstybinio socialinio draudimo įmokos. Nuo pajamų, gautų iš sporto veiklos ar atlikėjo veiklos iš draudėjo, su kuriuo</text:span><text:span text:style-name="T129"><text:s/></text:span><text:span text:style-name="T130">asmuo nėra<text:s/></text:span><text:soft-page-break/><text:span text:style-name="T131">susijęs darbo santykiais arba jų esmę atitinkančiais santykiais (L</text:span><text:span text:style-name="T132">ietuvos Respublikos valstybinio socialinio draudimo įstatymo 4 straipsnio 5 dalis), yra apskaičiuojamos šio straipsnio 4 dalyje nustatytų tarifų dydžių apdraustojo ir šio straipsnio 5 dalies 1 ir 3 punktuose<text:s/></text:span><text:span text:style-name="T133">bei<text:s/></text:span><text:span text:style-name="T134">8 dalies 2 punkte nustatytų tarifų dydžių dr</text:span><text:span text:style-name="T135">audėjo valstybinio socialinio draudimo įmokos.</text:span></text:p>
      <text:p text:style-name="P136"><text:span text:style-name="T137">8</text:span><text:span text:style-name="T138">. Patvirtinti savarankiškai dirbantiems asmenims (išskyrus asmenis, kurie verčiasi individualia veikla turėdami verslo liudijimą, individualių įmonių savininkus, mažųjų bendrijų narius bei ūkinių bendrijų</text:span><text:span text:style-name="T139"><text:s/>tikruosius narius) valstybiniam pensijų,</text:span><text:span text:style-name="T140"><text:s/></text:span><text:span text:style-name="T141">ligos ir motinystės socialiniam draudimui, kai draudžiama tik motinystės, tėvystės bei motinystės (tėvystės) išmokoms gauti,</text:span><text:span text:style-name="T142"><text:s/>ir sveikatos draudimo įmokų</text:span><text:span text:style-name="T143"><text:s/></text:span><text:span text:style-name="T144">37,5 procento dydžio tarifą ir jo dydžius atskiroms socialini</text:span><text:span text:style-name="T145">o draudimo rūšims:</text:span></text:p>
      <text:p text:style-name="P146"><text:span text:style-name="T147">1</text:span><text:span text:style-name="T148">) pensijų socialiniam draudimui - 26,3 procento;</text:span></text:p>
      <text:p text:style-name="P149"><text:span text:style-name="T150">2</text:span><text:span text:style-name="T151">) ligos ir motinystės socialiniam draudimui, kai <text:s/>draudžiama tik motinystės, tėvystės bei motinystės (tėvystės) išmokoms gauti, –  2,2</text:span><text:span text:style-name="T152"><text:s/></text:span><text:span text:style-name="T153">procento;</text:span></text:p>
      <text:p text:style-name="P154"><text:span text:style-name="T155">3</text:span><text:span text:style-name="T156">) sveikatos draudimui – 9 proc</text:span><text:span text:style-name="T157">entai.</text:span></text:p>
      <text:p text:style-name="P158"><text:span text:style-name="T159">9</text:span><text:span text:style-name="T160">. Nustatyti, kad individualių įmonių savininkams, mažųjų bendrijų nariams ir ūkinių bendrijų tikriesiems nariams apskaičiuojamos šio straipsnio 8 dalies 1 ir 3 punktuose nustatytų tarifų dydžių valstybinio socialinio draudimo įmokos.</text:span></text:p>
      <text:p text:style-name="P161"><text:span text:style-name="T162">10</text:span><text:span text:style-name="T163">.<text:s/></text:span><text:span text:style-name="T164">Nustatyti, kad nuo operatyvinės veiklos slaptiesiems dalyviams pagal su jais sudarytas rašytines slapto bendradarbiavimo sutartis mokamo atlygio yra apskaičiuojamos šio straipsnio 1 dalies 1 ir 4 punktuose nustatytų tarifų dydžių draudėjo ir šio straipsnio</text:span><text:span text:style-name="T165"><text:s/>4 dalyje nustatytų tarifų dydžių apdraustojo valstybinio socialinio draudimo įmokos.</text:span></text:p>
      <text:p text:style-name="P166"><text:span text:style-name="T167">11</text:span><text:span text:style-name="T168">. Patvirtinti 50 procentų valstybinės socialinio draudimo bazinės pensijos (toliau - bazinė pensija) dydžio valstybinio socialinio draudimo įmoką valstybinės social</text:span><text:span text:style-name="T169">inio draudimo pensijos pagrindinei daliai gauti.</text:span></text:p>
      <text:p text:style-name="P170"><text:span text:style-name="T171">12</text:span><text:span text:style-name="T172">. Patvirtinti valstybinio savanoriškojo pensijų socialinio draudimo įmokų tarifus:</text:span></text:p>
      <text:p text:style-name="P173"><text:span text:style-name="T174">1</text:span><text:span text:style-name="T175">) valstybinių socialinio draudimo pensijų pagrindinei daliai gauti - 50 procentų bazinės pensijos;</text:span></text:p>
      <text:p text:style-name="P176"><text:span text:style-name="T177">2</text:span><text:span text:style-name="T178">) valstybin</text:span><text:span text:style-name="T179">ių socialinio draudimo pensijų papildomai daliai gauti - 15 procentų valstybiniam socialiniam draudimui deklaruojamų sumų, neviršijančių Lietuvos Respublikos Vyriausybės patvirtintų einamųjų metų draudžiamųjų pajamų dydžio;</text:span></text:p>
      <text:p text:style-name="P180"><text:span text:style-name="T181">3</text:span><text:span text:style-name="T182">) valstybinei socialinio dr</text:span><text:span text:style-name="T183">audimo pensijai gauti - 26,3 procento valstybiniam socialiniam draudimui deklaruojamų sumų, neviršijančių Lietuvos Respublikos Vyriausybės patvirtintų einamųjų metų draudžiamųjų pajamų dydžio.</text:span></text:p>
      <text:p text:style-name="P184"><text:span text:style-name="T185">13</text:span><text:span text:style-name="T186">. Patvirtinti apdraustųjų asmenų, dalyvaujančių pensijų</text:span><text:span text:style-name="T187"><text:s/>kaupime, valstybinio pensijų socialinio draudimo įmokos dalies, pervedamos pensijų kaupimo bendrovėms, 2,5 procento dydžio tarifą.</text:span></text:p>
      <text:p text:style-name="P188"><text:span text:style-name="T189">14</text:span><text:span text:style-name="T190">. Patvirtinti valstybinio pensijų socialinio draudimo įmokos tarifo dalį, skirtą valstybinės socialinio draudimo senat</text:span><text:span text:style-name="T191">vės pensijos papildomai daliai, - 9,3 procento.</text:span></text:p>
      <text:p text:style-name="P192"/>
      <text:p text:style-name="P193"/>
      <text:p text:style-name="P194"/>
      <text:p text:style-name="P195"/>
      <text:p text:style-name="P196"><text:span text:style-name="T197">4</text:span><text:span text:style-name="T198"><text:s/>straipsnis.<text:s/></text:span><text:span text:style-name="T199">Valstybinio socialinio draudimo įmokų, pervedamų į pensijų kaupiamuosius fondus, kompensavimas</text:span></text:p>
      <text:p text:style-name="P200"><text:span text:style-name="T201">Valstybinio socialinio draudimo įmokoms, pervedamoms į pensijų kaupiamuosius fondus, <text:s text:c="2"/></text:span><text:span text:style-name="T202"><text:s/>kompensuoti <text:s/>skirti 469 500 tūkst. litų iš <text:s/>2013 metų Rezervinio (stabilizavimo) fondo lėšų.</text:span></text:p>
      <text:p text:style-name="P203"/>
      <text:p text:style-name="P204"/>
      <text:p text:style-name="P205"><text:span text:style-name="T206">5</text:span><text:span text:style-name="T207"><text:s/>straipsnis.<text:s/></text:span><text:span text:style-name="T208">Lietuvos Respublikos valstybinio socialinio draudimo fondo biudžeto laikino lėšų trūkumo dengimas ir atsiskaitymas su fondais</text:span></text:p>
      <text:p text:style-name="P209"><text:span text:style-name="T210">1</text:span><text:span text:style-name="T211">. Lėšų,<text:s/></text:span><text:span text:style-name="T212">reikalingų valstybinio socialinio draudimo išmokoms, trūkumas dengiamas skolintomis lėšomis arba prireikus - Lietuvos Respublikos Vyriausybės sprendimu iš kitų šaltinių.</text:span></text:p>
      <text:p text:style-name="P213"><text:span text:style-name="T214">2</text:span><text:span text:style-name="T215">. Į Privalomojo sveikatos draudimo fondą pervedamos faktiškai surinktos sveikatos</text:span><text:span text:style-name="T216"><text:s/>draudimo įmokų sumos.</text:span></text:p>
      <text:p text:style-name="P217"/>
      <text:p text:style-name="P218"/>
      <text:p text:style-name="P219"><text:span text:style-name="T220">Skelbiu šį Lietuvos Respublikos Seimo priimtą įstatymą.</text:span></text:p>
      <text:p text:style-name="P221"/>
      <text:p text:style-name="P222"><text:span text:style-name="T2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 SADM</meta:initial-creator>
    <dc:creator>adlibuser</dc:creator>
    <meta:creation-date>2024-11-26T14:04:00Z</meta:creation-date>
    <dc:date>2024-11-26T14:04:00Z</dc:date>
    <meta:print-date>2012-10-17T05:24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1007" meta:character-count="6957" meta:row-count="158" meta:non-whitespace-character-count="6015"/>
  </office:meta>
</office:document-meta>
</file>