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138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2013, 2014 ir 2015 metų nacionalinio biudžeto</text:p>
      <text:p text:style-name="P8"><text:span text:style-name="T9">planuojamų rodiklių</text:span></text:p>
      <text:p text:style-name="P10"/>
      <text:p text:style-name="P11">2012 m.<text:s/><text:tab/><text:tab/>d. Nr.</text:p>
      <text:p text:style-name="P12">Vilnius</text:p>
      <text:p text:style-name="P13"/>
      <text:p text:style-name="P14"/>
      <text:p text:style-name="P15"><text:span text:style-name="T16">Lietuvos Respublikos Seimas<text:s/></text:span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<text:span text:style-name="T24">Patvirtinti šias planuojamas 2013, 2014 ir 2015<text:s/></text:span><text:span text:style-name="T25">metų nacionalinio biudžeto pajamas (su Europos Sąjungos ir kita tarptautine finansine parama):</text:span></text:p>
      <text:p text:style-name="P26"><text:span text:style-name="T27">1</text:span><text:span text:style-name="T28">) 2013 metų – 28 842 mln. litų;</text:span></text:p>
      <text:p text:style-name="P29"><text:span text:style-name="T30">2</text:span><text:span text:style-name="T31">) 2014 metų – 29 340 mln. litų;</text:span></text:p>
      <text:p text:style-name="P32"><text:span text:style-name="T33">3</text:span><text:span text:style-name="T34">) 2015 metų – 28 752 mln. litų.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Patvirtinti šiuos planuojamus</text:span><text:span text:style-name="T41"><text:s/>2013, 2014 ir 2015 metų nacionalinio biudžeto asignavimus (su Europos Sąjungos ir kita tarptautine finansine parama ir įskaitant dotacijas ir kompensacijas savivaldybių biudžetams):</text:span></text:p>
      <text:p text:style-name="P42"><text:span text:style-name="T43">1</text:span><text:span text:style-name="T44">) 2013 metų – 29 539 mln. litų;</text:span></text:p>
      <text:p text:style-name="P45"><text:span text:style-name="T46">2</text:span><text:span text:style-name="T47">) 2014 metų – 29 809 mln. litų;</text:span></text:p>
      <text:p text:style-name="P48"><text:span text:style-name="T49">3</text:span><text:span text:style-name="T50">) 2015 metų – 28 704 mln. litų.</text:span></text:p>
      <text:p text:style-name="P51"/>
      <text:p text:style-name="P52"/>
      <text:p text:style-name="P53"><text:span text:style-name="T54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teponenaite_G</meta:initial-creator>
    <dc:creator>adlibuser</dc:creator>
    <meta:creation-date>2017-03-04T15:42:00Z</meta:creation-date>
    <dc:date>2017-03-04T15:42:00Z</dc:date>
    <meta:print-date>2012-10-17T13:0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08" meta:character-count="810" meta:row-count="42" meta:non-whitespace-character-count="722"/>
  </office:meta>
</office:document-meta>
</file>