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margin-left="4.7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-0.625in" fo:text-indent="0.6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-0.625in" fo:text-indent="0.625in">
        <style:tab-stops/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LIETUVOS RESPUBLIKOS</text:p>
      <text:p text:style-name="P14">PELNO MOKESČIO ĮSTATYMO 24 STRAIPSNIO PAKEITIMO ĮSTATYMAS</text:p>
      <text:p text:style-name="P15"/>
      <text:p text:style-name="P16">2012 m. <text:s text:c="30"/>d. <text:s/>Nr.</text:p>
      <text:p text:style-name="P17">Vilnius</text:p>
      <text:p text:style-name="P18"/>
      <text:p text:style-name="P19"><text:span text:style-name="T20">(Žin., 2001, Nr. </text:span><text:a xlink:href="http://www3.lrs.lt/pls/inter/dokpaieska.showdoc_l?p_id=157066" office:target-frame-name="_top" xlink:show="replace"><text:span text:style-name="T21">110-3992</text:span></text:a><text:span text:style-name="T22">)</text:span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24 straipsnio 2 dalies pakeitimas</text:span></text:p>
      <text:p text:style-name="P30"><text:span text:style-name="T31">24 straipsnio 2 dalyje išbraukti žodį „sumokėto“ ir šią dalį išdėstyti taip:</text:span></text:p>
      <text:p text:style-name="P32"><text:span text:style-name="T33">„</text:span><text:span text:style-name="T34">2</text:span><text:span text:style-name="T35">. Iš pajamų atskaitomos tik tos pirkimo ir importo pridėtinės vertės mokesčio sumos, kurios neatskaitomos pagal Pridėtinė</text:span><text:span text:style-name="T36">s vertės mokesčio įstatymo nuostatas, ir tik tais atvejais, kai šios sumos apskaičiuotos nuo šiame Įstatyme nustatytų leidžiamų atskaitymų.“</text:span></text:p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 fo:margin-top="0.0694in" fo:margin-bottom="0.0694in"/>
    </style:style>
    <style:style style:name="P3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eitu</meta:initial-creator>
    <dc:creator>adlibuser</dc:creator>
    <meta:creation-date>2017-03-04T15:42:00Z</meta:creation-date>
    <dc:date>2017-03-04T15:42:00Z</dc:date>
    <meta:print-date>2012-10-17T12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2" meta:character-count="742" meta:row-count="29" meta:non-whitespace-character-count="657"/>
  </office:meta>
</office:document-meta>
</file>