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2166in"/>
      <style:text-properties fo:font-weight="bold" style:font-weight-asian="bold" fo:font-size="11pt" style:font-size-asian="11pt"/>
    </style:style>
    <style:style style:name="P9" style:parent-style-name="Normal" style:family="paragraph">
      <style:paragraph-properties fo:text-align="justify" fo:text-indent="0.2166in"/>
      <style:text-properties fo:font-size="11pt" style:font-size-asian="11pt"/>
    </style:style>
    <style:style style:name="P10" style:parent-style-name="Normal" style:family="paragraph">
      <style:paragraph-properties fo:text-align="justify" fo:text-indent="0.2166in"/>
      <style:text-properties fo:font-size="11pt" style:font-size-asian="11pt"/>
    </style:style>
    <style:style style:name="P11" style:parent-style-name="Normal" style:family="paragraph">
      <style:paragraph-properties fo:text-align="justify" fo:text-indent="0.2166in"/>
      <style:text-properties fo:font-size="11pt" style:font-size-asian="11pt"/>
    </style:style>
    <style:style style:name="P12" style:parent-style-name="Normal" style:family="paragraph">
      <style:paragraph-properties fo:text-align="justify" fo:text-indent="0.2166in"/>
      <style:text-properties fo:font-size="11pt" style:font-size-asian="11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text-indent="0.2166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fo:language="en" fo:country="GB"/>
    </style:style>
    <style:style style:name="P19" style:parent-style-name="Normal" style:family="paragraph">
      <style:paragraph-properties fo:text-align="center" fo:text-indent="0.2166in"/>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T29" style:parent-style-name="DefaultParagraphFont" style:family="text">
      <style:text-properties fo:color="#000000"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margin-left="0.4923in">
        <style:tab-stops>
          <style:tab-stop style:type="left" style:position="0.4131in"/>
          <style:tab-stop style:type="left" style:position="0.5194in"/>
          <style:tab-stop style:type="left" style:position="0.6215in"/>
          <style:tab-stop style:type="left" style:position="0.7277in"/>
        </style:tab-stops>
      </style:paragraph-properties>
      <style:text-properties style:font-size-complex="12pt"/>
    </style:style>
    <style:style style:name="P42" style:parent-style-name="Normal" style:family="paragraph">
      <style:paragraph-properties fo:text-align="justify" fo:line-height="150%" fo:text-indent="0.3152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3152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3152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3152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152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152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152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152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152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line-height="150%" fo:text-indent="0.31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 style:parent-style-name="Normal" style:family="paragraph">
      <style:paragraph-properties fo:text-align="justify" fo:line-height="150%" fo:text-indent="0.3152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3152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152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50%" fo:text-indent="0.3152in"/>
      <style:text-properties style:font-size-complex="12pt" style:language-asian="lt" style:country-asian="LT"/>
    </style:style>
    <style:style style:name="P92" style:parent-style-name="Normal" style:family="paragraph">
      <style:paragraph-properties fo:line-height="150%" fo:text-indent="0.3152in"/>
    </style:style>
    <style:style style:name="P93" style:parent-style-name="Normal" style:family="paragraph">
      <style:paragraph-properties fo:line-height="150%"/>
    </style:style>
    <style:style style:name="T94" style:parent-style-name="DefaultParagraphFont" style:family="text">
      <style:text-properties style:font-size-complex="12pt" style:language-asian="lt" style:country-asian="LT"/>
    </style:style>
  </office:automatic-styles>
  <office:body>
    <office:text text:use-soft-page-breaks="true">
      <text:p text:style-name="P1"/>
      <text:p text:style-name="P8">Projektas XIP-4784(2)</text:p>
      <text:p text:style-name="P9"/>
      <text:p text:style-name="P10"/>
      <text:p text:style-name="P11"/>
      <text:p text:style-name="P12"/>
      <text:p text:style-name="P13">LIETUVOS RESPUBLIKOS</text:p>
      <text:p text:style-name="P14">SEIMO STATUTAS</text:p>
      <text:p text:style-name="P15"/>
      <text:p text:style-name="P16"><text:span text:style-name="T17">DĖL SEIMO STATUTO<text:s/></text:span><text:span text:style-name="T18">115 ir 218<text:s/></text:span></text:p>
      <text:p text:style-name="P19"><text:span text:style-name="T20">STRAIPSNIŲ PAKEITIMO<text:s/></text:span></text:p>
      <text:p text:style-name="P21"/>
      <text:p text:style-name="P22">2012 m. <text:s text:c="26"/>d. Nr. XI–</text:p>
      <text:p text:style-name="P23">Vilnius</text:p>
      <text:p text:style-name="P24"/>
      <text:p text:style-name="P25"/>
      <text:p text:style-name="P26"><text:span text:style-name="T27">(Žin.,<text:s/></text:span><text:span text:style-name="T28">1994, Nr.<text:s/></text:span><text:a xlink:href="http://www3.lrs.lt/cgi-bin/preps2?a=5734&amp;b=" office:target-frame-name="_top" xlink:show="replace"><text:span text:style-name="T29">15-249</text:span></text:a><text:span text:style-name="T30">;</text:span><text:span text:style-name="T31"><text:s/>1999, Nr.<text:s/></text:span><text:a xlink:href="http://www3.lrs.lt/pls/inter/dokpaieska.showdoc_l?p_id=70489" office:target-frame-name="_top" xlink:show="replace"><text:span text:style-name="T32">5-97</text:span></text:a><text:span text:style-name="T33">; 2000, Nr.<text:s/></text:span><text:a xlink:href="http://www3.lrs.lt/pls/inter/dokpaieska.showdoc_l?p_id=110855" office:target-frame-name="_top" xlink:show="replace"><text:span text:style-name="T34">86-2617</text:span></text:a><text:span text:style-name="T35">; 2010, Nr.<text:s/></text:span><text:a xlink:href="http://www3.lrs.lt/pls/inter/dokpaieska.showdoc_l?p_id=368434" office:target-frame-name="_top" xlink:show="replace"><text:span text:style-name="T36">38-1777</text:span></text:a><text:span text:style-name="T37">)</text:span></text:p>
      <text:p text:style-name="P38"/>
      <text:p text:style-name="P39"/>
      <text:p text:style-name="P40"/>
      <text:p text:style-name="P41"/>
      <text:p text:style-name="P42"><text:span text:style-name="T43">1</text:span><text:span text:style-name="T44"><text:s/>straipsnis.<text:s/></text:span><text:span text:style-name="T45">115 straipsnio pakeitimas</text:span></text:p>
      <text:p text:style-name="P46"><text:span text:style-name="T47">Pakeisti 115 straipsnį ir jį išdėstyti taip:</text:span></text:p>
      <text:p text:style-name="P48"><text:span text:style-name="T49">„</text:span><text:span text:style-name="T50">115</text:span><text:span text:style-name="T51"><text:s/>straipsnis.<text:s/></text:span><text:span text:style-name="T52">Slaptas balsavimas</text:span></text:p>
      <text:p text:style-name="P53"><text:span text:style-name="T54">1</text:span><text:span text:style-name="T55">. Tik slaptai balsuojama tada, kai renkamas Seimo Pirmininkas, Seimo Pirmininko pavaduotojai, sprendžiamas nepasitikėjimo Vyriausybe, Ministru Pirmininku ar atskiru ministru klausimas, nepasitikėjimo kuriuo nors Seimo pareigūnu arba Seimo paskirto valstybė</text:span><text:span text:style-name="T56">s institucijos vadovo atleidimo iš pareigų dėl nepasitikėjimo klausimas, taip pat kai balsuojama dėl kaltinimo formuluočių apkaltos proceso metu.<text:s/></text:span></text:p>
      <text:p text:style-name="P57"><text:span text:style-name="T58">2</text:span><text:span text:style-name="T59">. Be to, slaptai balsuojama, kai sprendžiami klausimai dėl Konstitucinio Teismo,<text:s/></text:span><text:span text:style-name="T60">Aukščiausiojo Teismo te</text:span><text:span text:style-name="T61">isėjų ir šių teismų pirmininkų, Aukščiausiojo Teismo skyrių pirmininkų paskyrimo ir atleidimo, Konstitucijos ir įstatymų numatytų valstybės pareigūnų atleidimo dėl nepasitikėjimo, Seimui atskaitingų valstybės institucijų vadovų paskyrimo, taip pat dėl prit</text:span><text:span text:style-name="T62">arimo Apeliacinio teismo teisėjų, šio teismo pirmininko ir skyrių pirmininkų</text:span><text:span text:style-name="T63"><text:s/>skyrimui arba atleidimui.</text:span></text:p>
      <text:p text:style-name="P64"><text:span text:style-name="T65">3</text:span><text:span text:style-name="T66">. Seimui nutarus, gali būti slaptas balsavimas ir kitais personalijų klausimais.</text:span></text:p>
      <text:p text:style-name="P67"><text:span text:style-name="T68">4</text:span><text:span text:style-name="T69">. Slaptai balsuojama per Seimo posėdžio pertrauką.<text:s/></text:span></text:p>
      <text:p text:style-name="P70"><text:span text:style-name="T71">5</text:span><text:span text:style-name="T72">. Bal</text:span><text:span text:style-name="T73">savimo biuletenius antspauduoja ir išduoda balsų skaičiavimo grupė. Gaudami balsavimo biuletenius, Seimo nariai pasirašo balsavimo biuletenių išdavimo lape.</text:span></text:p>
      <text:p text:style-name="P74"><text:span text:style-name="T75">6</text:span><text:span text:style-name="T76">. Balsavimo vietoje turi būti slapto balsavimo kabina ir balsadėžė. Balsadėžė turi būti pastat</text:span><text:span text:style-name="T77">yta taip, kad balsuojantys Seimo nariai, eidami prie jos, turėtų pereiti slapto balsavimo kabiną.“</text:span></text:p>
      <text:p text:style-name="P78"/>
      <text:p text:style-name="P79"><text:span text:style-name="T80">2</text:span><text:span text:style-name="T81"><text:s/>straipsnis. <text:s/></text:span><text:span text:style-name="T82">218 straipsnio 4 dalies pakeitimas<text:s/></text:span></text:p>
      <text:p text:style-name="P83"><text:span text:style-name="T84">Pakeisti 218 straipsnio 4 dalį ir ją išdėstyti taip:</text:span></text:p>
      <text:p text:style-name="P85"><text:span text:style-name="T86">„</text:span><text:span text:style-name="T87">4</text:span><text:span text:style-name="T88">. Sprendimas dėl Seimo pareigūnų a</text:span><text:span text:style-name="T89">r valstybės institucijų vadovų atleidimo dėl nepasitikėjimo priimamas slaptu balsavimu daugiau kaip pusės visų Seimo narių balsų dauguma, dėl Seimo pareigūnų ar valstybės institucijų vadovų atleidimo kitais pagrindais - atviru balsavimu Seimo posėdyje daly</text:span><text:span text:style-name="T90">vaujančių Seimo narių balsų dauguma.“</text:span></text:p>
      <text:p text:style-name="P91"/>
      <text:p text:style-name="P92"/>
      <text:p text:style-name="P93"><text:span text:style-name="T94">SEIMO PIRMININK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105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RIANTAS A1 – MINIMALŪS PAKEITIMAI</dc:title>
    <meta:initial-creator>a</meta:initial-creator>
    <dc:creator>adlibuser</dc:creator>
    <meta:creation-date>2017-03-04T15:44:00Z</meta:creation-date>
    <dc:date>2017-03-04T15:44:00Z</dc:date>
    <meta:print-date>2012-10-17T08:01:00Z</meta:print-date>
    <meta:template xlink:href="Normal.dotm" xlink:type="simple"/>
    <meta:editing-cycles>2</meta:editing-cycles>
    <meta:editing-duration>PT0S</meta:editing-duration>
    <meta:document-statistic meta:page-count="2" meta:paragraph-count="16" meta:word-count="328" meta:character-count="2526" meta:row-count="69" meta:non-whitespace-character-count="2214"/>
  </office:meta>
</office:document-meta>
</file>