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text-properties fo:font-weight="bold" style:font-weight-asian="bold" style:font-weight-complex="bold" fo:text-transform="uppercase"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S1" style:family="section">
      <style:section-properties fo:margin-left="-0.2208in" fo:margin-right="-0.405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138in"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keep-with-next="alway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47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35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354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354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7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center"/>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625in" fo:text-indent="-1.12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222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1222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347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fo:margin-right="-0.0347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margin-left="1.25in" fo:text-indent="-0.75in">
        <style:tab-stops/>
      </style:paragraph-properties>
    </style:style>
    <style:style style:name="P680" style:parent-style-name="Normal" style:family="paragraph">
      <style:paragraph-properties fo:text-align="justify" fo:margin-left="1.25in" fo:text-indent="-0.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5in" fo:text-indent="-1in">
        <style:tab-stops/>
      </style:paragraph-properties>
    </style:style>
    <style:style style:name="T901" style:parent-style-name="DefaultParagraphFont" style:family="text">
      <style:text-properties fo:font-weight="bold" style:font-weight-asian="bold" style:font-weight-complex="bold" style:font-size-complex="12pt" style:language-asian="ru" style:country-asian="RU"/>
    </style:style>
    <style:style style:name="T902" style:parent-style-name="DefaultParagraphFont" style:family="text">
      <style:text-properties fo:font-weight="bold" style:font-weight-asian="bold" style:font-weight-complex="bold" style:font-size-complex="12pt" style:language-asian="ru" style:country-asian="RU"/>
    </style:style>
    <style:style style:name="T903" style:parent-style-name="DefaultParagraphFont" style:family="text">
      <style:text-properties fo:font-weight="bold" style:font-weight-asian="bold" style:font-weight-complex="bold" style:font-size-complex="12pt" style:language-asian="ru" style:country-asian="RU"/>
    </style:style>
    <style:style style:name="T904" style:parent-style-name="DefaultParagraphFont" style:family="text">
      <style:text-properties fo:font-weight="bold" style:font-weight-asian="bold" style:font-weight-complex="bold" style:font-size-complex="12pt" style:language-asian="ru" style:country-asian="RU"/>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language-asian="ru" style:country-asian="RU"/>
    </style:style>
    <style:style style:name="T907" style:parent-style-name="DefaultParagraphFont" style:family="text">
      <style:text-properties style:font-weight-complex="bold" style:language-asian="ru" style:country-asian="RU"/>
    </style:style>
    <style:style style:name="P908" style:parent-style-name="Normal" style:family="paragraph">
      <style:paragraph-properties fo:text-align="justify" fo:margin-left="1.625in" fo:text-indent="-1.125in">
        <style:tab-stops/>
      </style:paragraph-properties>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73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1.625in" fo:text-indent="-1.125in">
        <style:tab-stops/>
      </style:paragraph-properties>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style>
    <style:style style:name="P941" style:parent-style-name="Normal" style:family="paragraph">
      <style:paragraph-properties fo:text-align="justify"/>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font-weight="bold" style:font-weight-asian="bold" fo:letter-spacing="0.0013in"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margin-left="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73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fo:text-align="justify" fo:margin-right="-0.0347in"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4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0.5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font-weight="bold" style:font-weight-asian="bold" fo:letter-spacing="0.0013in" style:font-size-complex="12pt"/>
    </style:style>
    <style:style style:name="T1288" style:parent-style-name="DefaultParagraphFont" style:family="text">
      <style:text-properties fo:letter-spacing="0.0013in" style:font-size-complex="12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text-properties fo:font-weight="bold" style:font-weight-asian="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margin-left="1.5in" fo:text-indent="-1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in"/>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style:text-properties fo:font-weight="bold" style:font-weight-asian="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002in"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margin-right="-0.0562in"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right="-0.0562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letter-spacing="0.0013in" style:font-size-complex="12pt"/>
    </style:style>
    <style:style style:name="T2226" style:parent-style-name="DefaultParagraphFont" style:family="text">
      <style:text-properties fo:letter-spacing="0.0013in" style:font-size-complex="12pt"/>
    </style:style>
    <style:style style:name="T2227" style:parent-style-name="DefaultParagraphFont" style:family="text">
      <style:text-properties fo:font-weight="bold" style:font-weight-asian="bold" style:font-weight-complex="bold" fo:letter-spacing="0.0013in" style:font-size-complex="12pt"/>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T2230" style:parent-style-name="DefaultParagraphFont" style:family="text">
      <style:text-properties fo:font-weight="bold" style:font-weight-asian="bold" style:font-weight-complex="bold" fo:letter-spacing="0.0013in" style:font-size-complex="12pt"/>
    </style:style>
    <style:style style:name="T2231" style:parent-style-name="DefaultParagraphFont" style:family="text">
      <style:text-properties fo:letter-spacing="0.0013in"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fo:language="de" fo:country="DE"/>
    </style:style>
    <style:style style:name="T2325" style:parent-style-name="DefaultParagraphFont" style:family="text">
      <style:text-properties style:font-weight-complex="bold" style:font-size-complex="12pt" fo:language="de" fo:country="DE"/>
    </style:style>
    <style:style style:name="T2326" style:parent-style-name="DefaultParagraphFont" style:family="text">
      <style:text-properties style:font-weight-complex="bold" style:font-size-complex="12pt" fo:language="de" fo:country="DE"/>
    </style:style>
    <style:style style:name="T2327" style:parent-style-name="DefaultParagraphFont" style:family="text">
      <style:text-properties style:font-size-complex="12pt" fo:language="de" fo:country="DE"/>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fo:language="de" fo:country="DE"/>
    </style:style>
    <style:style style:name="T2330" style:parent-style-name="DefaultParagraphFont" style:family="text">
      <style:text-properties style:font-size-complex="12pt" fo:language="de" fo:country="DE"/>
    </style:style>
    <style:style style:name="P2331" style:parent-style-name="Normal" style:family="paragraph">
      <style:paragraph-properties fo:text-align="justify"/>
      <style:text-properties style:font-weight-complex="bold" style:font-size-complex="12pt" fo:language="de" fo:country="DE"/>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ext-properties fo:font-weight="bold" style:font-weight-asian="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left="1.5in" fo:text-indent="-1in">
        <style:tab-stops/>
      </style:paragraph-properties>
    </style:style>
    <style:style style:name="P2370" style:parent-style-name="Normal" style:family="paragraph">
      <style:paragraph-properties fo:text-align="justify" fo:margin-left="1.5in" fo:text-indent="-1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1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center"/>
      <style:text-properties fo:font-weight="bold" style:font-weight-asian="bold" style:font-size-complex="12pt"/>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justify" fo:margin-left="1.5in" fo:text-indent="-1.0076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fo:letter-spacing="0.0013in" style:font-size-complex="12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left="1.625in" fo:text-indent="-1.125in">
        <style:tab-stops/>
      </style:paragraph-properties>
    </style:style>
    <style:style style:name="P2716" style:parent-style-name="Normal" style:family="paragraph">
      <style:paragraph-properties fo:text-align="justify" fo:margin-left="1.625in" fo:text-indent="-1.125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Symbol" style:font-name-asian="Symbol" style:font-name-complex="Symbol"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Symbol" style:font-name-asian="Symbol" style:font-name-complex="Symbol"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625in" fo:text-indent="-1.125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end" fo:margin-right="-0.0347in" fo:text-indent="0.5in"/>
      <style:text-properties fo:letter-spacing="0.0013in" style:font-size-complex="12pt"/>
    </style:style>
    <style:style style:name="P2852" style:parent-style-name="Normal" style:family="paragraph">
      <style:paragraph-properties fo:widows="0" fo:orphans="0" fo:text-align="end" fo:margin-right="-0.0347in" fo:text-indent="0.5in"/>
    </style:style>
    <style:style style:name="P2853" style:parent-style-name="Normal" style:family="paragraph">
      <style:paragraph-properties fo:widows="0" fo:orphans="0" fo:break-before="page" fo:text-align="end" fo:margin-right="-0.0347in" fo:text-indent="0.5in"/>
    </style:style>
    <style:style style:name="T2854" style:parent-style-name="DefaultParagraphFont" style:family="text">
      <style:text-properties fo:letter-spacing="0.0013in" style:font-size-complex="12pt"/>
    </style:style>
    <style:style style:name="P2855" style:parent-style-name="Normal" style:family="paragraph">
      <style:paragraph-properties fo:widows="0" fo:orphans="0" fo:margin-left="5in" fo:margin-right="-0.0347in" fo:text-indent="0.2583in">
        <style:tab-stops/>
      </style:paragraph-properties>
      <style:text-properties fo:letter-spacing="0.0013in" style:font-size-complex="12pt"/>
    </style:style>
    <style:style style:name="P2856" style:parent-style-name="Normal" style:family="paragraph">
      <style:paragraph-properties fo:widows="0" fo:orphans="0" fo:margin-left="5in" fo:margin-right="-0.0347in" fo:text-indent="0.2583in">
        <style:tab-stops/>
      </style:paragraph-properties>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P2859" style:parent-style-name="Normal" style:family="paragraph">
      <style:paragraph-properties fo:widows="0" fo:orphans="0" fo:text-align="end" fo:margin-right="-0.0347in" fo:text-indent="0.5in"/>
      <style:text-properties fo:font-weight="bold" style:font-weight-asian="bold" fo:letter-spacing="0.0013in"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text-transform="uppercase" style:font-size-complex="12pt"/>
    </style:style>
    <style:style style:name="P2862" style:parent-style-name="Normal" style:family="paragraph">
      <style:paragraph-properties fo:text-align="center"/>
      <style:text-properties fo:font-weight="bold" style:font-weight-asian="bold" fo:text-transform="uppercase" style:font-size-complex="12pt"/>
    </style:style>
    <style:style style:name="P2863" style:parent-style-name="Normal" style:family="paragraph">
      <style:paragraph-properties fo:text-align="center"/>
      <style:text-properties fo:font-weight="bold" style:font-weight-asian="bold" fo:text-transform="uppercase" style:font-size-complex="12pt"/>
    </style:style>
    <style:style style:name="P2864" style:parent-style-name="Normal" style:family="paragraph">
      <style:paragraph-properties fo:text-align="center"/>
    </style:style>
    <style:style style:name="T2865" style:parent-style-name="DefaultParagraphFont" style:family="text">
      <style:text-properties fo:font-style="italic" style:font-style-asian="italic" fo:font-size="9pt" style:font-size-asian="9pt"/>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style>
    <style:style style:name="T2868" style:parent-style-name="DefaultParagraphFont" style:family="text">
      <style:text-properties fo:font-style="italic" style:font-style-asian="italic" fo:font-size="9pt" style:font-size-asian="9pt"/>
    </style:style>
    <style:style style:name="P2869" style:parent-style-name="Normal" style:family="paragraph">
      <style:paragraph-properties fo:text-align="justify" fo:text-indent="0.5in"/>
      <style:text-properties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fo:margin-left="3in" fo:text-indent="0.5in">
        <style:tab-stops/>
      </style:paragraph-properties>
    </style:style>
    <style:style style:name="T2872" style:parent-style-name="DefaultParagraphFont" style:family="text">
      <style:text-properties fo:font-style="italic" style:font-style-asian="italic" fo:font-size="9pt" style:font-size-asian="9pt" style:font-size-complex="9pt"/>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center"/>
      <style:text-properties fo:font-style="italic" style:font-style-asian="italic" fo:font-size="9pt" style:font-size-asian="9pt" style:font-size-complex="9pt"/>
    </style:style>
    <style:style style:name="P2877" style:parent-style-name="Normal" style:family="paragraph">
      <style:paragraph-properties fo:text-align="justify">
        <style:tab-stops>
          <style:tab-stop style:type="center" style:position="2.884in"/>
          <style:tab-stop style:type="right" style:position="5.768in"/>
        </style:tab-stops>
      </style:paragraph-properties>
    </style:style>
    <style:style style:name="P2878" style:parent-style-name="Normal" style:family="paragraph">
      <style:paragraph-properties fo:text-align="justify">
        <style:tab-stops>
          <style:tab-stop style:type="center" style:position="2.884in"/>
          <style:tab-stop style:type="right" style:position="5.768in"/>
        </style:tab-stops>
      </style:paragraph-properties>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fo:font-size="9pt" style:font-size-asian="9pt" style:font-size-complex="9pt"/>
    </style:style>
    <style:style style:name="P2882"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P2883" style:parent-style-name="Normal" style:family="paragraph">
      <style:paragraph-properties fo:text-align="justify" fo:text-indent="0.5in">
        <style:tab-stops>
          <style:tab-stop style:type="right" style:position="6.692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right" style:position="6.692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3.1652in"/>
      <style:text-properties fo:font-style="italic" style:font-style-asian="italic" fo:font-size="9pt" style:font-size-asian="9pt" style:font-size-complex="9pt"/>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ext-properties fo:font-size="11pt" style:font-size-asian="11pt" style:font-size-complex="12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keep-with-next="always" fo:text-align="justify"/>
      <style:text-properties style:font-size-complex="12pt"/>
    </style:style>
    <style:style style:name="P2923" style:parent-style-name="Normal" style:family="paragraph">
      <style:paragraph-properties fo:keep-with-next="always" fo:text-align="justify"/>
      <style:text-properties style:font-size-complex="12pt"/>
    </style:style>
    <style:style style:name="P2924" style:parent-style-name="Normal" style:family="paragraph">
      <style:paragraph-properties fo:keep-with-next="always" fo:text-align="justify"/>
      <style:text-properties style:font-size-complex="12pt"/>
    </style:style>
    <style:style style:name="P2925" style:parent-style-name="Normal" style:family="paragraph">
      <style:paragraph-properties fo:text-align="justify" fo:text-indent="0.7729in"/>
      <style:text-properties fo:font-style="italic" style:font-style-asian="italic" fo:font-size="9pt" style:font-size-asian="9pt" style:font-size-complex="9pt"/>
    </style:style>
    <style:style style:name="P2926" style:parent-style-name="Normal" style:family="paragraph">
      <style:paragraph-properties fo:text-align="justify"/>
      <style:text-properties fo:font-size="9pt" style:font-size-asian="9pt" style:font-size-complex="9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fo:text-indent="1.1666in"/>
      <style:text-properties fo:font-style="italic" style:font-style-asian="italic" fo:font-size="9pt" style:font-size-asian="9pt" style:font-size-complex="9pt"/>
    </style:style>
    <style:style style:name="P2929" style:parent-style-name="Normal" style:family="paragraph">
      <style:paragraph-properties fo:text-align="justify" fo:text-indent="0.5in"/>
      <style:text-properties fo:font-size="11pt" style:font-size-asian="11pt" style:font-size-complex="12pt"/>
    </style:style>
    <style:style style:name="P2930" style:parent-style-name="Normal" style:family="paragraph">
      <style:paragraph-properties fo:keep-with-next="always" fo:text-align="justify" fo:text-indent="0.5in"/>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widows="0" fo:orphans="0" fo:text-align="end" fo:margin-right="-0.0347in" fo:text-indent="0.5in"/>
      <style:text-properties fo:letter-spacing="0.0013in"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ext-properties fo:font-weight="bold" style:font-weight-asian="bold"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position="super 62.5%"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text-position="super 62.5%"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position="super 62.5%"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text-position="super 62.5%"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FF" style:font-size-complex="12pt" style:text-underline-type="single" style:text-underline-style="solid" style:text-underline-width="auto" style:text-underline-mode="continuous"/>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5in"/>
    </style:style>
    <style:style style:name="P3383" style:parent-style-name="Normal" style:family="paragraph">
      <style:paragraph-properties fo:widows="0" fo:orphans="0" fo:text-align="justify" fo:margin-right="-0.0347in" fo:text-indent="0.5in"/>
    </style:style>
    <style:style style:name="T3384" style:parent-style-name="DefaultParagraphFont" style:family="text">
      <style:text-properties fo:font-style="italic" style:font-style-asian="italic" fo:letter-spacing="0.0013in" style:font-size-complex="12pt"/>
    </style:style>
    <style:style style:name="P3385" style:parent-style-name="Normal" style:family="paragraph">
      <style:paragraph-properties fo:widows="0" fo:orphans="0" fo:text-align="justify" fo:margin-right="-0.0347in"/>
      <style:text-properties fo:letter-spacing="0.0013in" style:font-size-complex="12pt"/>
    </style:style>
    <style:style style:name="P3386" style:parent-style-name="Normal" style:family="paragraph">
      <style:paragraph-properties fo:widows="0" fo:orphans="0" fo:text-align="justify" fo:margin-right="-0.0347in"/>
      <style:text-properties fo:letter-spacing="0.0013in" style:font-size-complex="12pt"/>
    </style:style>
    <style:style style:name="P3387" style:parent-style-name="Normal" style:family="paragraph">
      <style:paragraph-properties fo:text-align="justify" fo:text-indent="0.5in"/>
      <style:text-properties style:font-size-complex="12pt"/>
    </style:style>
    <style:style style:name="P3388" style:parent-style-name="Normal" style:family="paragraph">
      <style:paragraph-properties fo:text-align="justify"/>
    </style:style>
  </office:automatic-styles>
  <office:body>
    <office:text text:use-soft-page-breaks="true">
      <text:p text:style-name="P1"/>
      <text:p text:style-name="P9">Projektas</text:p>
      <text:p text:style-name="P10"/>
      <text:p text:style-name="P11">XIP-3552(5)</text:p>
      <text:p text:style-name="P12"/>
      <text:p text:style-name="P13">lietuvos Respublikos</text:p>
      <text:p text:style-name="P14">žvalgybos ĮSTATYMO PAKEITIMO</text:p>
      <text:p text:style-name="P15">ĮSTATYMAS</text:p>
      <text:p text:style-name="P16"/>
      <text:p text:style-name="P17">2012 m. <text:s text:c="48"/>d. Nr.</text:p>
      <text:p text:style-name="P18">Vilnius</text:p>
      <text:p text:style-name="P19"/>
      <text:p text:style-name="P20"><text:span text:style-name="T21">(Žin., 2000, Nr.<text:s/></text:span><text:a xlink:href="http://www3.lrs.lt/pls/inter/dokpaieska.showdoc_l?p_id=106097" office:target-frame-name="_top" xlink:show="replace"><text:span text:style-name="T22">64-1931</text:span></text:a><text:span text:style-name="T23">; 2002, Nr.<text:s/></text:span><text:a xlink:href="http://www3.lrs.lt/pls/inter/dokpaieska.showdoc_l?p_id=171184" office:target-frame-name="_top" xlink:show="replace"><text:span text:style-name="T24">72-3019</text:span></text:a><text:span text:style-name="T25">)</text:span></text:p>
      <text:section text:name="Sect1" text:style-name="S1">
        <text:p text:style-name="P26"/>
        <text:p text:style-name="P27"/>
        <text:p text:style-name="P28"><text:span text:style-name="T29">1</text:span><text:span text:style-name="T30"><text:s/>straipsnis.<text:s/></text:span><text:span text:style-name="T31">Lietuvos Resp</text:span><text:span text:style-name="T32">ublikos žvalgybos įstatymo nauja redakcija</text:span></text:p>
        <text:p text:style-name="P33"><text:span text:style-name="T34">Pakeisti Lietuvos Respublikos žvalgybos įstatymą ir jį išdėstyti taip:<text:s/></text:span></text:p>
        <text:p text:style-name="P35"/>
        <text:p text:style-name="P36"><text:span text:style-name="T37">lietuvos Respublikos</text:span></text:p>
        <text:p text:style-name="P38"><text:span text:style-name="T39">žvalgybos</text:span></text:p>
        <text:p text:style-name="P40"><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text:s/></text:span><text:span text:style-name="T55">įstatymas reglamentuoja žvalgybos institucijų veiklos teisinius pagrindus, nustato uždavinius, veiklos sritis ir principus, teises ir pareigas, struktūrą, veiklos kontrolės pagrindus ir būdus, taip pat nustato žvalgybos pareigūnų statusą, tarnybos eigą, ta</text:span><text:span text:style-name="T56">rnybinę atsakomybę, tarnybinį atlyginimą, socialines ir kitas garantij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Kontržvalgyba</text:span><text:span text:style-name="T66"><text:s/></text:span><text:span text:style-name="T67">–</text:span><text:span text:style-name="T68"><text:s/></text:span><text:span text:style-name="T69">šiuo įstatymu įgaliotų institucijų veikla, apimanti informacijos apie vidaus rizikos veiksnius, pavojus<text:s/></text:span><text:span text:style-name="T70">ir grėsmes Lietuvos Respublikos nacionaliniam saugumui ir interesams, rinkimą, apdorojimą, vertinimą, šios informacijos pateikimą nacionalinį saugumą užtikrinančioms institucijoms, taip pat veikla, kuria siekiama šiuos rizikos veiksnius, pavojus ir grėsmes</text:span><text:span text:style-name="T71"><text:s/>šalinti.</text:span></text:p>
        <text:p text:style-name="P72"><text:span text:style-name="T73">2</text:span><text:span text:style-name="T74">.<text:s/></text:span><text:span text:style-name="T75">Tarnybinis nusižengimas</text:span><text:span text:style-name="T76"><text:s/>– priešinga teisei kaltai padaryta šiame įstatyme nustatyta veika (veikimas ar neveikimas), už kurią numatyta atsakomybė.</text:span></text:p>
        <text:p text:style-name="P77"><text:span text:style-name="T78">3</text:span><text:span text:style-name="T79">.<text:s/></text:span><text:span text:style-name="T80">Žvalgyba</text:span><text:span text:style-name="T81"><text:s/>– šiuo įstatymu įgaliotų institucijų veikla, apimanti informacijos apie išorė</text:span><text:span text:style-name="T82">s rizikos veiksnius, pavojus ir grėsmes Lietuvos Respublikos nacionaliniam saugumui ir interesams rinkimą, apdorojimą, vertinimą ir šios informacijos pateikimą nacionalinį saugumą užtikrinančioms institucijoms.<text:s/></text:span></text:p>
        <text:p text:style-name="P83"><text:span text:style-name="T84">4</text:span><text:span text:style-name="T85">.<text:s/></text:span><text:span text:style-name="T86">Žvalgybos informacija</text:span><text:span text:style-name="T87"><text:s/>– duomenys, gau</text:span><text:span text:style-name="T88">ti vykdant žvalgybą ir kontržvalgybą. Duomenys, gauti atliekant kriminalinės žvalgybos</text:span><text:span text:style-name="T89"><text:s/></text:span><text:span text:style-name="T90">tyrimus, nėra žvalgybos informacija.</text:span><text:span text:style-name="T91"><text:s/></text:span></text:p>
        <text:p text:style-name="P92"><text:span text:style-name="T93">5</text:span><text:span text:style-name="T94">.</text:span><text:span text:style-name="T95"><text:s/>Žvalgybos institucija</text:span><text:span text:style-name="T96"><text:s/></text:span><text:span text:style-name="T97">– valstybės institucija, kuriai šio įstatymo nustatyta tvarka pavesta vykdyti žvalgybą ir<text:s/></text:span><text:span text:style-name="T98">kontržvalgybą.</text:span></text:p>
        <text:p text:style-name="P99"><text:span text:style-name="T100">6</text:span><text:span text:style-name="T101">.<text:s/></text:span><text:span text:style-name="T102">Žvalgybos institucijos veikla</text:span><text:span text:style-name="T103"><text:s/>– žvalgybos institucijos vykdoma žvalgyba, kontržvalgyba ir vidaus administravimas.</text:span></text:p>
        <text:p text:style-name="P104"><text:span text:style-name="T105">7</text:span><text:span text:style-name="T106">.<text:s/></text:span><text:span text:style-name="T107">Žvalgybos metodas</text:span><text:span text:style-name="T108"><text:s/>– būdas gauti žvalgybos informaciją.</text:span></text:p>
        <text:p text:style-name="P109"><text:span text:style-name="T110">8</text:span><text:span text:style-name="T111">.</text:span><text:span text:style-name="T112"><text:s/>Žvalgybos pareigūnas</text:span><text:span text:style-name="T113"><text:s/>– asmuo, pagal žvalgybos parei</text:span><text:span text:style-name="T114">gūno tarnybos ar profesinės karo tarnybos sutartį tarnaujantis žvalgybos institucijoje ir vykdantis žvalgybą ar kontržvalgybą, ir (ar) kuriam taikomos specialiosios priėmimo į tarnybą, tarnybos atlikimo sąlygos, veiklos apribojimai ir<text:s/></text:span><text:soft-page-break/><text:span text:style-name="T115">draudimai, taip pat p</text:span><text:span text:style-name="T116">rivataus gyvenimo suvaržymai.<text:s/></text:span><text:span text:style-name="T117">Žvalgybos pareigūnas prilyginamas statutiniam valstybės tarnautojui.</text:span></text:p>
        <text:p text:style-name="P118"><text:span text:style-name="T119">9</text:span><text:span text:style-name="T120">.<text:s/></text:span><text:span text:style-name="T121">Žvalgybos pareigūno vardo žeminimas</text:span><text:span text:style-name="T122"><text:s/>– pareigūno veika, susijusi ar nesusijusi su pareigų atlikimu, kuria pareigūnas pažemina žvalgybos institucijos au</text:span><text:span text:style-name="T123">toritetą, griauna pasitikėjimą žvalgybos institucija ar ją kompromituoja, sudaro neigiamą klaidingą visuomenės nuomonę apie instituciją, jos pareigūnus.</text:span></text:p>
        <text:p text:style-name="P124"><text:span text:style-name="T125">10</text:span><text:span text:style-name="T126">.<text:s/></text:span><text:span text:style-name="T127">Žvalgybos slaptasis bendradarbis</text:span><text:span text:style-name="T128"><text:s/>– veiksnus fizinis asmuo, susitarimo pagrindu slaptai bendrada</text:span><text:span text:style-name="T129">rbiaujantis su žvalgybos institucija.</text:span></text:p>
        <text:p text:style-name="P130"><text:span text:style-name="T131">11</text:span><text:span text:style-name="T132">.</text:span><text:span text:style-name="T133"><text:s/>Žvalgybos užduotis</text:span><text:span text:style-name="T134"><text:s/>–<text:s/></text:span><text:span text:style-name="T135">rašytinis dokumentas, kuriame nustatomi pavedimai gauti ir pateikti žvalgybos informaciją įgaliotiems ją žinoti asmenims ir kuriuo vadovaujantis vykdoma žvalgyba ir kontržvalgyba.</text:span></text:p>
        <text:p text:style-name="P136"/>
        <text:p text:style-name="P137"><text:span text:style-name="T138">3</text:span><text:span text:style-name="T139"><text:s/></text:span><text:span text:style-name="T140">straipsnis.<text:s/></text:span><text:span text:style-name="T141">Teisiniai žvalgybos institucijų veiklos pagrindai</text:span></text:p>
        <text:p text:style-name="P142"><text:span text:style-name="T143">Žvalgybos institucijos, vykdydamos joms pavestus uždavinius, vadovaujasi Lietuvos Respublikos Konstitucija, Lietuvos Respublikos nacionalinio saugumo pagrindų įstatymu, šiuo įstatymu, kitais t</text:span><text:span text:style-name="T144">eisės aktais ir Lietuvos Respublikos tarptautinėmis sutartimis.<text:s/></text:span></text:p>
        <text:p text:style-name="P145"/>
        <text:p text:style-name="P146"><text:span text:style-name="T147">4</text:span><text:span text:style-name="T148"><text:s/>straipsnis.<text:s/></text:span><text:span text:style-name="T149">Žvalgybos institucijų veiklos principai</text:span></text:p>
        <text:p text:style-name="P150"><text:span text:style-name="T151">1</text:span><text:span text:style-name="T152">. Žvalgybos institucijų veikla grindžiama bendraisiais teisiniais ir specialiaisiais principais.</text:span></text:p>
        <text:p text:style-name="P153"><text:span text:style-name="T154">2</text:span><text:span text:style-name="T155">. Žvalgybos institucijų</text:span><text:span text:style-name="T156"><text:s/>veikla yra vykdoma laikantis šių bendrųjų teisinių principų:</text:span></text:p>
        <text:p text:style-name="P157"><text:span text:style-name="T158">1</text:span><text:span text:style-name="T159">) teisėtumo;</text:span></text:p>
        <text:p text:style-name="P160"><text:span text:style-name="T161">2</text:span><text:span text:style-name="T162">) pagarbos žmogaus teisėms ir pagrindinėms laisvėms;</text:span></text:p>
        <text:p text:style-name="P163"><text:span text:style-name="T164">3</text:span><text:span text:style-name="T165">) visuomenės ir valstybės intereso viršenybės;</text:span></text:p>
        <text:p text:style-name="P166"><text:span text:style-name="T167">4</text:span><text:span text:style-name="T168">)<text:s/></text:span>atskaitomybės valstybės aukščiausiosioms vadovaujančioms<text:s/>institucijoms, kurios vadovauja nacionalinio saugumo užtikrinimui.</text:p>
        <text:p text:style-name="P169"><text:span text:style-name="T170">3</text:span><text:span text:style-name="T171">. Specialieji žvalgybos institucijų veiklos principai:</text:span></text:p>
        <text:p text:style-name="P172"><text:span text:style-name="T173">1</text:span><text:span text:style-name="T174">) politinio neutralumo – žvalgybos institucijos ir žvalgybos pareigūnai negali jiems suteiktų įgaliojimų panaudoti taip, kad</text:span><text:span text:style-name="T175"><text:s/>savo aktyviais ar pasyviais veiksmais savavališkai įsiterptų į valstybėje vykstančius demokratinius procesus, dalyvautų priimant politinius sprendimus;</text:span></text:p>
        <text:p text:style-name="P176"><text:span text:style-name="T177">2</text:span><text:span text:style-name="T178">)<text:s/></text:span><text:span text:style-name="T179">veiklos metodų neskelbtinumo –<text:s/></text:span><text:span text:style-name="T180">žvalgybos institucijų veiklos metodai yra neviešo pobūdžio ir jie</text:span><text:span text:style-name="T181"><text:s/>negali būti atskleidžiami asmenims, nevykdantiems žvalgybos ir kontržvalgybos arba šios veiklos kontrolės ar koordinavimo;</text:span></text:p>
        <text:p text:style-name="P182"><text:span text:style-name="T183">3</text:span><text:span text:style-name="T184">) savalaikiškumo – žvalgybos informacija nacionalinį saugumą užtikrinančioms institucijoms turi būti pateikiama per protingą te</text:span><text:span text:style-name="T185">rminą;</text:span></text:p>
        <text:p text:style-name="P186"><text:span text:style-name="T187">4</text:span><text:span text:style-name="T188">) objektyvumo – žvalgybos informacija turi būti neiškraipyta ir nešališka;</text:span></text:p>
        <text:p text:style-name="P189"><text:span text:style-name="T190">5</text:span><text:span text:style-name="T191">) aiškumo – žvalgybos informacija turi būti pateikiama taip, kad negalima būtų jos suvokti dviprasmiškai ir skirtingai.</text:span></text:p>
        <text:p text:style-name="P192"/>
        <text:p text:style-name="P193"><text:span text:style-name="T194">5</text:span><text:span text:style-name="T195"><text:s/>straipsnis.</text:span><text:span text:style-name="T196"><text:s/></text:span><text:span text:style-name="T197">Informacijos apie žva</text:span><text:span text:style-name="T198">lgybos institucijas ir jų veiklą</text:span><text:span text:style-name="T199"><text:s/>apsauga<text:s/></text:span></text:p>
        <text:p text:style-name="P200"><text:span text:style-name="T201">Žvalgybos užduotys, žvalgybos informacija, žvalgybos metodai, informacija apie žvalgybos institucijų veiklą, žvalgybos slaptuosius bendradarbius, žvalgybos institucijų finansavimą, materialinį ir techninį aprūpin</text:span><text:span text:style-name="T202">imą įslaptinama, išslaptinama ir tvarkoma įstatymų nustatyta tvarka.<text:s/></text:span></text:p>
        <text:p text:style-name="Normal"/>
        <text:p text:style-name="P203"><text:span text:style-name="T204">ANTRASIS</text:span><text:span text:style-name="T205"><text:s/>SKIRSNIS</text:span></text:p>
        <text:p text:style-name="P206"><text:span text:style-name="T207">ŽVALGYBOS INSTITUCIJŲ VEIKLOS TIKSLAS, ŽVALGYBOS IR KONTRŽVALGYBOS UŽDAVINIAI<text:s/></text:span></text:p>
        <text:p text:style-name="P208"/>
        <text:p text:style-name="P209"><text:span text:style-name="T210">6</text:span><text:span text:style-name="T211"><text:s/>straipsnis.<text:s/></text:span><text:span text:style-name="T212">Pagrindinis žvalgybos institucijų veiklos tikslas</text:span></text:p>
        <text:p text:style-name="P213"><text:span text:style-name="T214">Pagrindin</text:span><text:span text:style-name="T215">is žvalgybos institucijų veiklos tikslas yra stiprinti Lietuvos Respublikos nacionalinį saugumą, renkant informaciją apie rizikos veiksnius, pavojus ir grėsmes, pateikiant ją<text:s/></text:span><text:soft-page-break/><text:span text:style-name="T216">nacionalinį saugumą užtikrinančioms institucijoms ir šalinant šiuos rizikos veiks</text:span><text:span text:style-name="T217">nius, pavojus ir grėsmes.</text:span></text:p>
        <text:p text:style-name="P218"/>
        <text:p text:style-name="P219"><text:span text:style-name="T220">7</text:span><text:span text:style-name="T221"><text:s/>straipsnis.<text:s/></text:span><text:span text:style-name="T222">Žvalgybos ir kontržvalgybos uždaviniai<text:s/></text:span></text:p>
        <text:p text:style-name="P223"><text:span text:style-name="T224">1</text:span><text:span text:style-name="T225">. Žvalgybos uždavinys – prognozuoti ir nustatyti rizikos veiksnius, pavojus ir grėsmes, kylančius iš užsienio ir galinčius turėti reikšmės valstybės suverenitetui,<text:s/></text:span><text:span text:style-name="T226">teritorijos neliečiamybei ir vientisumui, konstitucinei santvarkai, valstybės interesams, gynybinei ir ekonominei galiai.</text:span></text:p>
        <text:p text:style-name="P227"/>
        <text:p text:style-name="P228"/>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text:s/></text:span><text:span text:style-name="T235">Respublikos viduje ir galinčius turėti įtakos visuomeniniams politiniams, ekonominiams procesams, taip pat kuriais gali būti pažeidžiami valstybės suverenitetas, teritorijos neliečiamybė ir vientisumas, konstitucinė santvarka, gynybinė ar ekonominė galia i</text:span><text:span text:style-name="T236">r valstybės interesai;</text:span></text:p>
        <text:p text:style-name="P237"><text:span text:style-name="T238">2</text:span><text:span text:style-name="T239">) nustatyti užsienio valstybių žvalgybos, saugumo institucijų ir su jomis susijusių asmenų veiklą, galinčią pažeisti valstybės suverenitetą, teritorijos neliečiamybę ir vientisumą, konstitucinę santvarką, valstybės interesus, gy</text:span><text:span text:style-name="T240">nybinę ir ekonominę galią, ir šalinti šiuos rizikos 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text:span><text:span text:style-name="T244">je ir jos institucijose užsienyje.</text:span></text:p>
        <text:p text:style-name="P245"/>
        <text:p text:style-name="P246"><text:span text:style-name="T247">TREČIASIS</text:span><text:span text:style-name="T248"><text:s/>SKIRSNIS</text:span></text:p>
        <text:p text:style-name="P249"><text:span text:style-name="T250">ŽVALGYBOS INSTITUCIJOS, JŲ VEIKLOS SRITYS, TEISĖS IR PAREIGOS</text:span></text:p>
        <text:p text:style-name="P251"/>
        <text:p text:style-name="P252"><text:span text:style-name="T253">8</text:span><text:span text:style-name="T254"><text:s/>straipsnis.<text:s/></text:span><text:span text:style-name="T255">Žvalgybos institucijos ir jų veiklos sritys <text:s/></text:span></text:p>
        <text:p text:style-name="P256"><text:span text:style-name="T257">1</text:span><text:span text:style-name="T258">. Lietuvos Respublikoje žvalgybos institucijų veiklą vykdo:<text:s/></text:span></text:p>
        <text:p text:style-name="P259"><text:span text:style-name="T260">1</text:span><text:span text:style-name="T261">) Lietuvos Respublikos valstybės saugumo departamentas (toliau – Valstybės saugumo departamentas) – Lietuvos Respublikos Seimui (toliau – Seimas) ir Respublikos Prezidentui atskaitinga valstyb</text:span><text:span text:style-name="T262">ės institucija;</text:span></text:p>
        <text:p text:style-name="P263"><text:span text:style-name="T264">2</text:span><text:span text:style-name="T265">) Antrasis operatyvinių tarnybų departamentas prie Krašto apsaugos ministerijos (toliau – Antrasis operatyvinių tarnybų departamentas) – krašto apsaugos ministrui pavaldi krašto apsaugos sistemos institucija.</text:span></text:p>
        <text:p text:style-name="P266"><text:span text:style-name="T267">2</text:span><text:span text:style-name="T268">. Valstybės saugumo</text:span><text:span text:style-name="T269"><text:s/>departamentas žvalgybą ir kontržvalgybą vykdo šiose srityse:</text:span></text:p>
        <text:p text:style-name="P270"><text:span text:style-name="T271">1</text:span><text:span text:style-name="T272">) visuomeninėje politinėje, ekonominėje, mokslo, technologijų, informacinės veiklos srityse, išskyrus šio straipsnio 3 dalies 1 punkte nurodytas sritis;</text:span></text:p>
        <text:p text:style-name="P273"><text:span text:style-name="T274">2</text:span><text:span text:style-name="T275">) Lietuvos Respublikos valstybės<text:s/></text:span><text:span text:style-name="T276">diplomatinės tarnybos ir kitų Lietuvos Respublikos institucijų, veikiančių užsienyje, išskyrus šio straipsnio 3 dalies 2 punkte nurodytų institucijų, saugumo srityje;</text:span></text:p>
        <text:p text:style-name="P277"><text:span text:style-name="T278">3</text:span><text:span text:style-name="T279">) valstybės ir tarnybos paslaptį sudarančios informacijos apsaugos, išskyrus šio str</text:span><text:span text:style-name="T280">aipsnio 3 dalies 3 punkte nurodytų institucijų, srityje;</text:span></text:p>
        <text:p text:style-name="P281"><text:span text:style-name="T282">4</text:span><text:span text:style-name="T283">) valstybės valdymui skirtų elektroninių ryšių tinklų įrengimo, eksploatavimo ir jų kriptografinės ir kitos apsaugos srityje.</text:span></text:p>
        <text:p text:style-name="P284"><text:span text:style-name="T285">3</text:span><text:span text:style-name="T286">. Antrasis operatyvinių tarnybų departamentas žvalgybą ir kon</text:span><text:span text:style-name="T287">tržvalgybą vykdo šiose srityse:</text:span></text:p>
        <text:p text:style-name="P288"><text:span text:style-name="T289">1</text:span><text:span text:style-name="T290">) gynybos, karinėje-politinėje, karinėje-ekonominėje, karinėje-technologinėje, k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text:span><text:span text:style-name="T297">spublikos krašto apsaugos sistemos institucijų valstybės ir tarnybos paslaptį sudarančios informacijos apsaugos sri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vykdydamos joms pavestus uždavinius ir<text:s/></text:span><text:span text:style-name="T306">funkcijas, turi šias teises:</text:span></text:p>
        <text:p text:style-name="P307"><text:span text:style-name="T308">1</text:span><text:span text:style-name="T309">) taikyti žvalgybos metodus;</text:span></text:p>
        <text:p text:style-name="P310"><text:span text:style-name="T311">2</text:span><text:span text:style-name="T312">) šio įstatymo nustatyta tvarka atlikti teismo sankcionuojamus veiksmus;<text:s/></text:span></text:p>
        <text:p text:style-name="P313"><text:span text:style-name="T314">3</text:span><text:span text:style-name="T315">) šio įstatymo nustatytais atvejais ir tikslais atlikti<text:s/></text:span>kriminalinės žvalgybos<text:span text:style-name="T316"><text:s/></text:span><text:span text:style-name="T317">tyrimus;</text:span></text:p>
        <text:p text:style-name="P318"><text:span text:style-name="T319">4</text:span><text:span text:style-name="T320">) gauti iš institu</text:span><text:span text:style-name="T321">cijų, įmonių, įstaigų ir organizacijų žvalgybos institucijų veiklai reikalingą informaciją;</text:span></text:p>
        <text:p text:style-name="P322"><text:span text:style-name="T323">5</text:span><text:span text:style-name="T324">) Lietuvos Respublikos nacionalinio saugumo užtikrinimo tikslais bendradarbiauti su užsienio valstybių žvalgybos, saugumo institucijomis, tarptautinėmis organi</text:span><text:span text:style-name="T325">zacijomis ir institucijomis;</text:span></text:p>
        <text:p text:style-name="P326"><text:span text:style-name="T327">6</text:span><text:span text:style-name="T328">) bendradarbiauti su juridiniais ir fiziniais asmenimis;</text:span></text:p>
        <text:p text:style-name="P329"><text:span text:style-name="T330">7</text:span><text:span text:style-name="T331">) įslaptinti žvalgybos pareigūnus, užšifruoti jų tarnybinę priklausomybę, įslaptinti ir užšifruoti žvalgybos pareigūnų bei žvalgybos slaptųjų bendradarbių<text:s/></text:span><text:span text:style-name="T332">asmens tapatybę, žvalgybos institucijų patalpų, transporto, ryšio priemonių, taip pat kitų techninių priemonių tarnybinę priklausomybę;</text:span></text:p>
        <text:p text:style-name="P333"><text:span text:style-name="T334">8</text:span><text:span text:style-name="T335">) steigti priedangos juridinius asmenis ir jais naudotis;<text:s/></text:span></text:p>
        <text:p text:style-name="P336"><text:span text:style-name="T337">9</text:span><text:span text:style-name="T338">) naudoti tapatybės ir tarnybinės priklausomybės ne</text:span><text:span text:style-name="T339">atskleidžiančius dokumentus ir priemones;</text:span></text:p>
        <text:p text:style-name="P340"><text:span text:style-name="T341">10</text:span><text:span text:style-name="T342">) įsigyti ir naudoti technines ir kitas priemones, medžiagas, reikalingas žvalgybos institucijų veiklai, žvalgybos pareigūnų, žvalgybos slaptųjų bendradarbių ir jų šeimos narių, žvalgybos institucijų patalpų<text:s/></text:span><text:span text:style-name="T343">ar kito turto apsaugai;</text:span></text:p>
        <text:p text:style-name="P344"><text:span text:style-name="T345">11</text:span><text:span text:style-name="T346">) vykdyti žvalgybos institucijų veiklai reikalingą pagalbinę veiklą – organizuoti ir vykdyti patalpų, pastatų ir teritorijos priežiūros ir tvarkymo, techninių sistemų ir transporto priežiūros, maitinimo, kitą administracinę, m</text:span><text:span text:style-name="T347">aterialinio ir techninio aprūpinimo veiklą, naudojant vidinius žmogiškuosius išteklius ir valstybės biudžeto lėšas;</text:span></text:p>
        <text:p text:style-name="P348"><text:span text:style-name="T349">12</text:span><text:span text:style-name="T350">) žvalgybos metodų taikymo, teismo sankcionuojamų ir nesankcionuojamų informacijos rinkimo veiksmų ar kriminalinės žvalgybos</text:span><text:span text:style-name="T351"><text:s/></text:span><text:span text:style-name="T352">tyrimų at</text:span><text:span text:style-name="T353">likimo metu gautas pajamas ir materialų turtą apskaityti Lietuvos Respublikos Vyriausybės (toliau – Vyriausybė) nustatyta tvarka ir naudoti žvalgybos institucijų veiklai;</text:span></text:p>
        <text:p text:style-name="P354"><text:span text:style-name="T355">13</text:span><text:span text:style-name="T356">) pasitelkti ekspertus, specialistus;<text:s/></text:span></text:p>
        <text:p text:style-name="P357"><text:span text:style-name="T358">14</text:span><text:span text:style-name="T359">) įsigyti tarnybinius šaunamuosius</text:span><text:span text:style-name="T360"><text:s/>ginklus;<text:s/></text:span></text:p>
        <text:p text:style-name="P361"><text:span text:style-name="T362">15</text:span><text:span text:style-name="T363">) tirti asmenis poligrafu įstatymų nustatyta tvarka;<text:s/></text:span></text:p>
        <text:p text:style-name="P364"><text:span text:style-name="T365">16</text:span><text:span text:style-name="T366">) organizuoti žvalgybos pareigūnų mokymą ir kvalifikacijos tobulinimą;</text:span></text:p>
        <text:p text:style-name="P367"><text:span text:style-name="T368">17</text:span><text:span text:style-name="T369">) gauti paramą iš užsienio valstybių, tarptautinių organizacijų ir institucijų;</text:span></text:p>
        <text:p text:style-name="P370"><text:span text:style-name="T371">18</text:span><text:span text:style-name="T372">) pagal savo<text:s/></text:span><text:span text:style-name="T373">kompetenciją leisti teisės aktus, reglamentuojančius žvalgybos institucijos veiklą.</text:span></text:p>
        <text:p text:style-name="P374"><text:span text:style-name="T375">2</text:span><text:span text:style-name="T376">. Žvalgybos institucijos turi šias pareigas:</text:span></text:p>
        <text:p text:style-name="P377"><text:span text:style-name="T378">1</text:span><text:span text:style-name="T379">) teikti Lietuvos Respublikos nacionalinį saugumą užtikrinančioms valstybės institucijoms žvalgybos informaciją, reik</text:span><text:span text:style-name="T380">alingą jų funkcijoms atlikti;</text:span></text:p>
        <text:p text:style-name="P381"><text:span text:style-name="T382">2</text:span><text:span text:style-name="T383">) raštu informuoti valstybės institucijas, kurioms žvalgybos institucijos yra atskaitingos, apie žvalgybos institucijų vykdomą veiklą ir bendradarbiavimą su užsienio žvalgybos, saugumo institucijomis, tarptautinėmis organ</text:span><text:span text:style-name="T384">izacijomis ir institucijomis;</text:span></text:p>
        <text:p text:style-name="P385"><text:span text:style-name="T386">3</text:span><text:span text:style-name="T387">) užtikrinti savo saugumą, rūpintis žvalgybos pareigūnų ir žvalgybos slaptųjų bendradarbių bei jų šeimos narių apsauga;</text:span></text:p>
        <text:p text:style-name="P388"><text:span text:style-name="T389">4</text:span><text:span text:style-name="T390">) valdyti žvalgybos informaciją;</text:span></text:p>
        <text:p text:style-name="P391"><text:span text:style-name="T392">5</text:span><text:span text:style-name="T393">) tvarkyti asmens duomenis;<text:s/></text:span></text:p>
        <text:p text:style-name="P394"><text:span text:style-name="T395">6</text:span><text:span text:style-name="T396">) teikti visuomenei vieš</text:span><text:span text:style-name="T397">ą savo veiklos informaciją.</text:span></text:p>
        <text:p text:style-name="P398"/>
        <text:p text:style-name="P399"><text:span text:style-name="T400">KETVIRTASIS</text:span><text:span text:style-name="T401"><text:s/>SKIRSNIS</text:span></text:p>
        <text:p text:style-name="P402"><text:span text:style-name="T403">ŽVALGYBOS IR KONTRŽVALGYBOS ATLIKIMO PAGRINDAI, ŽVALGYBOS INFORMACIJOS RINKIMAS, TVARKYMAS, NAUDOJIMAS IR TEIKIMAS</text:span></text:p>
        <text:p text:style-name="P404"/>
        <text:p text:style-name="P405"><text:span text:style-name="T406">10</text:span><text:span text:style-name="T407"><text:s/>straipsnis.<text:s/></text:span><text:span text:style-name="T408">Žvalgybos ir kontržvalgybos atlikimo pagrindai<text:s/></text:span></text:p>
        <text:p text:style-name="P409"><text:span text:style-name="T410">1</text:span><text:span text:style-name="T411">.<text:s/></text:span><text:span text:style-name="T412">Žvalgyba ir kontržvalgyba</text:span><text:span text:style-name="T413"><text:s/></text:span><text:span text:style-name="T414">vykdoma</text:span><text:span text:style-name="T415"><text:s/></text:span><text:span text:style-name="T416">vadovaujantis Valstybės gynimo tarybos patvirtintais žvalgybos informacijos poreikiais ir prioritetais, žvalgybos užduočių pagrindu.</text:span></text:p>
        <text:p text:style-name="P417"><text:span text:style-name="T418">2</text:span><text:span text:style-name="T419">. Žvalgybos užduotis, vadovaudamiesi Valstybės gynimo tarybos patvirtintais žvalgybo</text:span><text:span text:style-name="T420">s informacijos poreikiais ir prioritetais, žvalgybos ir kontržvalgybos</text:span><text:span text:style-name="T421"><text:s/></text:span><text:span text:style-name="T422">uždaviniams spręsti<text:s/></text:span><text:span text:style-name="T423">sau pavaldžioms žvalgybos institucijoms nustato k</text:span><text:span text:style-name="T424">rašto apsaugos ministras ir Valstybės saugumo departamento direktorius.</text:span></text:p>
        <text:p text:style-name="P425"/>
        <text:p text:style-name="P426"><text:span text:style-name="T427">11</text:span><text:span text:style-name="T428"><text:s/>straipsnis.<text:s/></text:span><text:span text:style-name="T429">Žvalgybos informacijos</text:span><text:span text:style-name="T430"><text:s/>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bės registrų (kadastrų), klasifikatorių, kitų duomenų bankų;</text:span></text:p>
        <text:p text:style-name="P443"><text:span text:style-name="T444">4</text:span><text:span text:style-name="T445">) gaunant<text:s/></text:span><text:span text:style-name="T446">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s ir sąlygas nustato Vyriausybė.</text:span></text:p>
        <text:p text:style-name="P454"/>
        <text:p text:style-name="P455"><text:span text:style-name="T456">13</text:span><text:span text:style-name="T457"><text:s/>straipsnis.<text:s/></text:span><text:span text:style-name="T458">Žvalgybos informacijos rin</text:span><text:span text:style-name="T459">kimas atliekant</text:span><text:span text:style-name="T460"><text:s/></text:span><text:span text:style-name="T461">teismo sankcionuojamus veiksmus</text:span></text:p>
        <text:p text:style-name="P462"><text:span text:style-name="T463">1</text:span><text:span text:style-name="T464">. Pagal motyvuotą apygardos teismo nutartį gali būti atliekami šie veiksmai:</text:span></text:p>
        <text:p text:style-name="P465"><text:span text:style-name="T466">1</text:span><text:span text:style-name="T467">) elektroninių ryšių tinklais perduodamos informacijos turinio, susirašinėjimo ir kitokio asmens susižinojimo stebėjimas ir</text:span><text:span text:style-name="T468"><text:s/>fiksavimas;</text:span></text:p>
        <text:p text:style-name="P469"><text:span text:style-name="T470">2</text:span><text:span text:style-name="T471">) patekimas į asmens būstą, kitokias patalpas ar transporto priemones, jų apžiūra ir fiksavimas;</text:span></text:p>
        <text:p text:style-name="P472"><text:span text:style-name="T473">3</text:span><text:span text:style-name="T474">) dokumentų ar daiktų paėmimas ar slapta jų apžiūra ir fiksavimas;</text:span></text:p>
        <text:p text:style-name="P475"><text:span text:style-name="T476">4</text:span><text:span text:style-name="T477">) informacijos apie elektroninių ryšių įvykius gavimas;</text:span></text:p>
        <text:p text:style-name="P478"><text:span text:style-name="T479">5</text:span><text:span text:style-name="T480">) p</text:span><text:span text:style-name="T481">inigų, piniginių srautų, vertybinių popierių, elektroninių ir kitų atsiskaitymo būdų, taip pat bet kokių finansinių operacijų stebėjimas ir fiksavimas.</text:span></text:p>
        <text:p text:style-name="P482"><text:span text:style-name="T483">2</text:span><text:span text:style-name="T484">. Šio straipsnio 1 dalyje nurodytų veiksmų atlikimą motyvuota nutartimi sankcionuoja apygardos te</text:span><text:span text:style-name="T485">ismo pirmininko įgaliotas šio teismo teisėjas pagal žvalgybos institucijų vadovų ar jų įgaliotų pavaduotojų motyvuotus teikimus.</text:span></text:p>
        <text:p text:style-name="P486"><text:span text:style-name="T487">3</text:span><text:span text:style-name="T488">. Žvalgybos institucijų vadovų ar jų įgaliotų pavaduotojų teikime apygardos teismui nurodoma:</text:span></text:p>
        <text:p text:style-name="P489"><text:span text:style-name="T490">1</text:span><text:span text:style-name="T491">) duomenys apie fizinius<text:s/></text:span><text:span text:style-name="T492">asmenis (vardas ir pavardė, asmens kodas) arba juridinius asmenis (buveinė, kodas), arba objektus (jų apibūdinimas), kuriems bus taikomi veiksmai;</text:span></text:p>
        <text:p text:style-name="P493"><text:span text:style-name="T494">2</text:span><text:span text:style-name="T495">) duomenys (motyvai), pagrindžiantys būtinumą taikyti sankcionuojamus veiksmus;</text:span></text:p>
        <text:p text:style-name="P496"><text:span text:style-name="T497">3</text:span><text:span text:style-name="T498">) duomenys apie<text:s/></text:span><text:span text:style-name="T499">galinį įrenginį, kurį naudojant bus perduodama informacija (identifikacinis numeris, pavadinimas ir (arba) galinio įrenginio buvimo adresas), kai numatoma kontroliuoti elektroninių ryšių tinklais perduodamos informacijos turinį;</text:span></text:p>
        <text:p text:style-name="P500"><text:span text:style-name="T501">4</text:span><text:span text:style-name="T502">) veiksmai, kuriuos pr</text:span><text:span text:style-name="T503">ašoma leisti atlikti;</text:span></text:p>
        <text:p text:style-name="P504"><text:span text:style-name="T505">5</text:span><text:span text:style-name="T506">) prašomų taikyti veiksmų trukmė;</text:span></text:p>
        <text:p text:style-name="P507"><text:span text:style-name="T508">6</text:span><text:span text:style-name="T509">) siekiamas rezultatas.</text:span></text:p>
        <text:p text:style-name="P510"><text:span text:style-name="T511">4</text:span><text:span text:style-name="T512">. Pasikeitus asmens naudojamam galiniam įrenginiui, kuriuo elektroninių ryšių tinklais perduodama informacija vadovaujantis motyvuota teismo nutartimi buvo sla</text:span><text:span text:style-name="T513">pta stebima ir fiksuojama, ar nustačius, kad asmuo informacijai perduoti naudoja ir kitus galinius įrenginius, tokios informacijos, kuri yra perduodama per kitus to paties asmens naudojamus galinius įrenginius, kontrolė ir jos fiksavimas pradedamas ir vykd</text:span><text:span text:style-name="T514">omas žvalgybos institucijos vadovui informavus apygardos teismą, sankcionavusį elektroninių ryšių tinklais perduodamos informacijos kontrolę. Apygardos teismas, gavęs žvalgybos institucijos informaciją, leidžia galinių įrenginių kontrolės<text:s/></text:span><text:soft-page-break/><text:span text:style-name="T515">vykdymą arba pare</text:span><text:span text:style-name="T516">ikalauja šiuos veiksmus nutraukti. Apygardos teismas sprendimą priima ir žvalgybos instituciją informuoja nedelsdamas.<text:s/></text:span></text:p>
        <text:p text:style-name="P517"><text:span text:style-name="T518">5</text:span><text:span text:style-name="T519">. Nutartyje leisti atlikti šio straipsnio 1 dalyje nurodytus veiksmus turi būti nurodyta:</text:span></text:p>
        <text:p text:style-name="P520"><text:span text:style-name="T521">1</text:span><text:span text:style-name="T522">) teikimą pateikusios žvalgybos instit</text:span><text:span text:style-name="T523">ucijos vadovas ar jo įgaliotas pavaduotojas (vardas, pavardė, pareigos);</text:span></text:p>
        <text:p text:style-name="P524"><text:span text:style-name="T525">2</text:span><text:span text:style-name="T526">) duomenys apie fizinius asmenis (vardas ir pavardė, asmens kodas) arba juridinius asmenis (buveinė, kodas), arba objektus (jų apibūdinimas), kuriems bus taikomi veiksmai;</text:span></text:p>
        <text:p text:style-name="P527"><text:span text:style-name="T528">3</text:span><text:span text:style-name="T529">)</text:span><text:span text:style-name="T530"><text:s/>duomenys (motyvai), pagrindžiantys būtinumą taikyti sankcionuojamus veiksmus;</text:span></text:p>
        <text:p text:style-name="P531"><text:span text:style-name="T532">4</text:span><text:span text:style-name="T533">) veiksmai, kuriuos leidžiama atlikti;</text:span></text:p>
        <text:p text:style-name="P534"><text:span text:style-name="T535">5</text:span><text:span text:style-name="T536">) leidžiamų atlikti veiksmų trukmė;</text:span></text:p>
        <text:p text:style-name="P537"><text:span text:style-name="T538">6</text:span><text:span text:style-name="T539">) siekiamas rezultatas.</text:span></text:p>
        <text:p text:style-name="P540"><text:span text:style-name="T541">6</text:span><text:span text:style-name="T542">. Šio straipsnio 1 dalyje nurodytų veiksmų atlikimas neg</text:span><text:span text:style-name="T543">ali trukti ilgiau kaip šešis mėnesius. Prireikus šių veiksmų atlikimas gali būti pratęstas dar iki trijų mėnesių. Pratęsimų skaičius neribojamas. Apygardos teismas, kaskart dar trims mėnesiams pratęsdamas išduotą leidimą atlikti teismo sankcionuojamus veik</text:span><text:span text:style-name="T544">smus, įvertina pateikto teikimo pratęsti šių veiksmų atlikimą pagrįstumą.</text:span></text:p>
        <text:p text:style-name="P545"><text:span text:style-name="T546">7</text:span><text:span text:style-name="T547">. Žvalgybos institucijos dėl šio straipsnio 1 dalyje nurodytų veiksmų sankcionavimo turi teisę kreiptis į bet kurį apygardos teismą. Teismui atsisakius sankcionuoti veiksmus, kr</text:span><text:span text:style-name="T548">eiptis į kitą apygardos teismą dėl tų pačių veiksmų sankcionavimo draudžiama.</text:span></text:p>
        <text:p text:style-name="P549"><text:span text:style-name="T550">8</text:span><text:span text:style-name="T551">. Šio straipsnio 2 dalyje nurodyto teisėjo nutartis atsisakyti sankcionuoti šio straipsnio 1 dalyje nurodytus veiksmus arba atsisakyti pratęsti šių veiksmų atlikimo terminą<text:s/></text:span><text:span text:style-name="T552">per septynias dienas nuo nutarties gavimo gali būti skundžiama apygardos teismo pirmininkui.</text:span><text:span text:style-name="T553"><text:s/></text:span><text:span text:style-name="T554">Skundą apygardos teismo pirmininkas privalo išnagrinėti ir nutartį priimti ne vėliau kaip per septynias dienas nuo skundo gavimo dienos. Apygardos teismo pirminink</text:span><text:span text:style-name="T555">o sprendimas yra galutinis.</text:span></text:p>
        <text:p text:style-name="P556"/>
        <text:p text:style-name="P557"><text:span text:style-name="T558">14</text:span><text:span text:style-name="T559"><text:s/>straipsnis.<text:s/></text:span><text:span text:style-name="T560">Žvalgybos informacijos rinkimas iš valstybės registrų (kadastrų), <text:s/>klasifikatorių</text:span><text:span text:style-name="T561"><text:s/></text:span><text:span text:style-name="T562">ir kitų duomenų bankų<text:s/></text:span></text:p>
        <text:p text:style-name="P563"><text:span text:style-name="T564">1</text:span><text:span text:style-name="T565">. Žvalgybos institucijos, vykdydamos joms pavestus uždavinius ir funkcijas, turi teisę jų veikla</text:span><text:span text:style-name="T566">i reikalingus duomenis gauti iš valstybės registrų (kadastrų), klasifikatorių ir kitų duomenų bankų.</text:span></text:p>
        <text:p text:style-name="P567"><text:span text:style-name="T568">2</text:span><text:span text:style-name="T569">. Valstybės ir savivaldybių institucijos, įstaigos, įmonės ir organizacijos, kiti juridiniai asmenys, vykdantys valstybės deleguotas funkcijas, pagal<text:s/></text:span><text:span text:style-name="T570">atskiras sutartis privalo sudaryti žvalgybos institucijoms sąlygas neatlygintinai naudotis jų tvarkomais registrais (kadastrais), klasifikatoriais ir kitais duomenų bankais, taip pat neatlygintinai pateikti žvalgybos institucijoms jų tvarkomuose registruos</text:span><text:span text:style-name="T571">e (kadastruose), klasifikatoriuose ar kituose duomenų bankuose kaupiamą, saugomą ir (ar) tvarkomą informaciją, reikalingą žvalgybos institucijoms, vykdant joms pavestus uždavinius ir funkcijas.</text:span></text:p>
        <text:p text:style-name="P572"><text:span text:style-name="T573">3</text:span><text:span text:style-name="T574">. Duomenys iš valstybės ir savivaldybių institucijų, įsta</text:span><text:span text:style-name="T575">igų, įmonių ir organizacijų, kitų juridinių asmenų, vykdančių valstybės deleguotas funkcijas, tvarkomų registrų (kadastrų), klasifikatorių ir kitų duomenų bankų žvalgybos institucijoms teikiami Lietuvos Respublikos valstybės informacinių išteklių valdymo į</text:span><text:span text:style-name="T576">statyme nustatytais būdais arba teikiant žvalgybos institucijoms registro (kadastro), klasifikatoriaus ar kito duomenų banko nuolat atnaujinamą išrašą, jei būtina užtikrinti žvalgybos institucijų veiklos saugumą.</text:span></text:p>
        <text:p text:style-name="P577"><text:span text:style-name="T578">4</text:span><text:span text:style-name="T579">. Informacija apie duomenų pateikimą ž</text:span><text:span text:style-name="T580">valgybos institucijoms iš šiame straipsnyje nurodytų registrų (kadastrų), klasifikatorių ir kitų duomenų bank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text:span><text:span text:style-name="T589">vinius ir funkcijas, gali motyvuotu jų vadovų ar įgaliotų 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text:span><text:span text:style-name="T593">rba atsisako juos pateikti, žvalgybos institucijos turi teisę kreiptis į bet kurį apygardos teismą su prašymu įpareigoti pateikti duomenis, reikalingus žvalgybos institucijų uždaviniams ir funkcijoms įgyvendinti. Apygardos teismo nutartis per septynias die</text:span><text:span text:style-name="T594">nas nuo nutarties gavimo gali būti skundžiama Lietuvos apeliaciniam teismui. Lietuvos apeliacinis teismas privalo skundą išnagrinėti ir priimti nutartį dėl skundo ne vėliau kaip per septynias dienas nuo skundo gavimo šiame teisme dienos. Lietuvos apeliacin</text:span><text:span text:style-name="T595">io teismo nutartis įsigalioja jos priėmimo dieną ir yra neskundžiama.<text:s/></text:span></text:p>
        <text:p text:style-name="P596"><text:span text:style-name="T597">3</text:span><text:span text:style-name="T598">. Privatūs juridiniai asmenys informaciją, kuri kaupiama, saugoma ir (ar) tvarkoma jų duomenų bankuo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arko šio įstatymo ir kitų teisės aktų nustatyta tvarka tik šio įstatymo nustatytais tikslais ir tik vykdydamos joms pavestus uždavinius. Jeigu tvarkant žval</text:span><text:span text:style-name="T607">gybos informaciją yra šio įstatymo ir kitų įstatymų prieštaravimų, taikomos šio įstatymo nuostatos.</text:span></text:p>
        <text:p text:style-name="P608"><text:span text:style-name="T609">2</text:span><text:span text:style-name="T610">. Žvalgybos institucijų veiklos metu surinkta žvalgybos informacija tvarkoma taip, kad nebūtų neteisėtai ar nepagrįstai atskleisti žvalgybos informacij</text:span><text:span text:style-name="T611">os šaltiniai, pažeistos su žvalgybos institucijomis bendradarbiaujančių asmenų teisės ar teisėti interesai.</text:span></text:p>
        <text:p text:style-name="P612"><text:span text:style-name="T613">3</text:span><text:span text:style-name="T614">. Žvalgybos institucijos tvarko šiuos asmens duomenis:</text:span></text:p>
        <text:p text:style-name="P615"><text:span text:style-name="T616">1</text:span><text:span text:style-name="T617">) asmenų, kurių veiksmai gali kelti pavojų ar grėsmę Lietuvos Respublikos nacionalini</text:span><text:span text:style-name="T618">am saugumui, interesams, gynybinei ar ekonominei galiai;</text:span></text:p>
        <text:p text:style-name="P619"><text:span text:style-name="T620">2</text:span><text:span text:style-name="T621">) asmenų, pretenduojančių gauti leidimą dirbti ar susipažinti su valstybės ar tarnybos paslaptį sudarančia informacija ir davusių sutikimą tvarkyti jų asmens duomenis;</text:span></text:p>
        <text:p text:style-name="P622"><text:span text:style-name="T623">3</text:span><text:span text:style-name="T624">) asmenų, kurių duome</text:span><text:span text:style-name="T625">nų tvarkymas yra būtinas, siekiant įvertinti informaciją apie išorės rizikos veiksnius, pavojus ar grėsmes Lietuvos Respublikos nacionaliniam saugumui, interesams, gynybinei ar ekonominei galiai;</text:span></text:p>
        <text:p text:style-name="P626"><text:span text:style-name="T627">4</text:span><text:span text:style-name="T628">) asmenų, kurių duomenis teikia užsienio valstybių žval</text:span><text:span text:style-name="T629">gybos, saugumo institucijos;</text:span></text:p>
        <text:p text:style-name="P630"><text:span text:style-name="T631">5</text:span><text:span text:style-name="T632">) asmenų, kuriuos su žvalgybos institucija sieja ar siejo tarnybos arba bendradarbiavimo santykiai.</text:span></text:p>
        <text:p text:style-name="P633"><text:span text:style-name="T634">4</text:span><text:span text:style-name="T635">. Žvalgybos informacija tvarkoma žvalgybos institucijos vadovo nustatyta tvarka.</text:span></text:p>
        <text:p text:style-name="P636"/>
        <text:p text:style-name="P637"><text:span text:style-name="T638">17</text:span><text:span text:style-name="T639"><text:s/>straipsnis.<text:s/></text:span><text:span text:style-name="T640">Žvalgybos in</text:span><text:span text:style-name="T641">formacijos naudojimas<text:s/></text:span></text:p>
        <text:p text:style-name="P642"><text:span text:style-name="T643">1</text:span><text:span text:style-name="T644">. Žvalgybos institucijos žvalgybos informaciją naudoja tik joms pavestiems uždaviniams ir funkcijoms įgyvendinti ir spręsti tik tiems uždaviniams, kuriems ji buvo renkama.</text:span></text:p>
        <text:p text:style-name="P645">2. Žvalgybos institucijos gautos žvalgybos informacijos pagrindu gali pradėti kriminalinės žvalgybos tyrimą,<text:s/><text:span text:style-name="T646">jeigu<text:s/></text:span>gauna duomenų apie Lietuvos Respublikos baudžiamojo kodekso 114, 118, 119, 121, 122, 124, 125, 126, 296 ir 297 straipsniuose numatytas nusikalstamas veikas ir šių duomenų nepakanka pradėti ikiteisminį tyrimą.<text:s/></text:p>
        <text:p text:style-name="P647"><text:span text:style-name="T648">3</text:span><text:span text:style-name="T649">. Sprendimą pradėti<text:s/></text:span>kriminalinės žvalgybos<text:span text:style-name="T650"><text:s/>tyrimą priima žvalgybos institucijos vadovas<text:s/></text:span><text:span text:style-name="T651">žvalgybos institucijos vidaus teisės aktų</text:span><text:span text:style-name="T652"><text:s/>nustatyta tvarka. Pradėjus<text:s/></text:span>kriminalinės žvalgybos<text:span text:style-name="T653"><text:s/>tyr</text:span><text:span text:style-name="T654">imą žvalgybos informacijos rinkimas apie tą patį fizinį ar juridinį asmenį nedelsiant nutraukiamas.</text:span></text:p>
        <text:p text:style-name="P655"><text:span text:style-name="T656">4</text:span><text:span text:style-name="T657">. Šio straipsnio 2 dalyje nurodyti<text:s/></text:span>kriminalinės žvalgybos<text:span text:style-name="T658"><text:s/>tyrimai atliekami Lietuvos Respublikos<text:s/></text:span>kriminalinės žvalgybos<text:span text:style-name="T659"><text:s/>įstatymo nustatyta tvarka, o jų</text:span><text:span text:style-name="T660"><text:s/>metu gauti duomenys gali būti naudojami Kriminalinės žvalgybos įstatymo nustatyta tvarka. Pradėjus<text:s/></text:span>kriminalinės žvalgybos<text:span text:style-name="T661"><text:s/>tyrimą, šio įstatymo nuostatos netaikomos.</text:span></text:p>
        <text:p text:style-name="P662"><text:span text:style-name="T663">5</text:span><text:span text:style-name="T664">. Lietuvos Respublikos nacionalinį saugumą užtikrinančios institucijos ir kitos valst</text:span><text:span text:style-name="T665">ybės institucijos, kurioms buvo patikėta žvalgybos informacija, turi teisę tokią informaciją naudoti:</text:span></text:p>
        <text:p text:style-name="P666"><text:span text:style-name="T667">1</text:span><text:span text:style-name="T668">) nustatytiems uždaviniams ir funkcijoms įgyvendinti ar sprendimams priimti;</text:span></text:p>
        <text:p text:style-name="P669"><text:span text:style-name="T670">2</text:span><text:span text:style-name="T671">)<text:s/></text:span>kriminalinės žvalgybos<text:span text:style-name="T672"><text:s/>tyrimui;</text:span></text:p>
        <text:p text:style-name="P673"><text:span text:style-name="T674">3</text:span><text:span text:style-name="T675">) baudžiamajam procesui.</text:span></text:p>
        <text:p text:style-name="P676"><text:span text:style-name="T677">6</text:span><text:span text:style-name="T678">. Asmenys, neteisėtai atskleidę žvalgybos informaciją ar panaudoję šią informaciją kitiems tikslams, negu numato šis įstatymas, atsako Lietuvos Respublikos teisės aktų nustatyta tvarka.</text:span></text:p>
        <text:p text:style-name="P679"/>
        <text:p text:style-name="P680"><text:span text:style-name="T681">18</text:span><text:span text:style-name="T682"><text:s/>straipsnis.<text:s/></text:span><text:span text:style-name="T683">Žvalgybos informacijos teikimas<text:s/></text:span></text:p>
        <text:p text:style-name="P684"><text:span text:style-name="T685">1</text:span><text:span text:style-name="T686">. Žvalgybos informacija teikiama oficialiu dokumentu.<text:s/></text:span></text:p>
        <text:p text:style-name="P687"><text:span text:style-name="T688">2</text:span><text:span text:style-name="T689">. Žvalgybos institucijos žvalgybos informaciją teikia:<text:s/></text:span></text:p>
        <text:p text:style-name="P690"><text:span text:style-name="T691">1</text:span><text:span text:style-name="T692">) Lietuvos Respublikos nacionalinį saugumą užtikrinančioms institucijoms ir kitoms valstybės institucijoms pagal Valstybės gynimo tarybos</text:span><text:span text:style-name="T693"><text:s/>patvirtintus žvalgybos informacijos poreikius ir prioritetus;<text:s/></text:span></text:p>
        <text:p text:style-name="P694"><text:span text:style-name="T695">2</text:span><text:span text:style-name="T696">) Lietuvos Respublikos nacionalinį saugumą užtikrinančioms institucijoms ir kitoms valstybės institucijoms apie rizikos veiksnius, pavojus ir grėsmes, kurie nebuvo įtraukti į Valstybės gy</text:span><text:span text:style-name="T697">nimo tarybos patvirtintų poreikių ir prioritetų sąrašą, tačiau gali turėti reikšmės valstybės suverenitetui, teritorijos neliečiamybei ir vientisumui, konstitucinei santvarkai, valstybės interesams, gynybinei ir ekonominei galiai užtikrinti ir Lietuvos Res</text:span><text:span text:style-name="T698">publikos užsienio politikai įgyvendinti;</text:span></text:p>
        <text:p text:style-name="P699"><text:span text:style-name="T700">3</text:span><text:span text:style-name="T701">) Lietuvos Respublikos teisėsaugos institucijoms<text:s/></text:span>kriminalinės žvalgybos<text:span text:style-name="T702"><text:s/></text:span><text:span text:style-name="T703">tyrimui arba baudžiamajam procesui pradėti.</text:span></text:p>
        <text:p text:style-name="P704"><text:span text:style-name="T705">3</text:span><text:span text:style-name="T706">. Pagal atskirus prašymus žvalgybos institucijos turi teisę teikti žvalgybos<text:s/></text:span><text:span text:style-name="T707">informaciją:</text:span></text:p>
        <text:p text:style-name="P708"><text:span text:style-name="T709">1</text:span><text:span text:style-name="T710">) Lietuvos Respublikos nacionalinį saugumą užtikrinančioms ir kitoms valstybės institucijoms, jei prašoma informacija yra susijusi su jų tiesioginėmis funkcijomis ir gali būti reikšminga šių institucijų veiklai;</text:span></text:p>
        <text:p text:style-name="P711"><text:span text:style-name="T712">2</text:span><text:span text:style-name="T713">) tarptautinėms organiz</text:span><text:span text:style-name="T714">acijoms ir institucijoms, užsienio valstybių kompetentingoms institucijoms, jei tokios informacijos pateikimo galimybė numatyta tarptautinėse sutartyse ar susitarimuose;<text:s/></text:span></text:p>
        <text:p text:style-name="P715"><text:span text:style-name="T716">3</text:span><text:span text:style-name="T717">) žvalgybos institucijų kontrolę vykdančioms institucijoms, jeigu joms teisės ak</text:span><text:span text:style-name="T718">tuose nustatytoms funkcijoms įgyvendinti ar sprendimams priimti nepakanka pateiktos kitos informacijos.</text:span></text:p>
        <text:p text:style-name="P719"><text:span text:style-name="T720">4</text:span><text:span text:style-name="T721">.<text:s/></text:span><text:span text:style-name="T722">Sprendimą dėl žvalgybos informacijos pagal atskirus prašymus pateikimo ar atsisakymo ją teikti priima arba Valstybės saugumo departamento direk</text:span><text:span text:style-name="T723">torius, arba<text:s/></text:span><text:span text:style-name="T724">Antrojo operatyvinių tarnybų departamento direktorius, arba jų įgalioti asmenys.</text:span></text:p>
        <text:p text:style-name="P725"><text:span text:style-name="T726">5</text:span><text:span text:style-name="T727">.<text:s/></text:span><text:span text:style-name="T728">Žvalgybos informacija yra neteikiama, jeigu:</text:span></text:p>
        <text:p text:style-name="P729"><text:span text:style-name="T730">1</text:span><text:span text:style-name="T731">) prašyme pateikti žvalgybos informaciją nėra nurodyti prašymo motyvai, tokios informacijos panaudojimo tik</text:span><text:span text:style-name="T732">slai;</text:span></text:p>
        <text:p text:style-name="P733"><text:span text:style-name="T734">2</text:span><text:span text:style-name="T735">) žvalgybos informacijos pateikimas<text:s/></text:span><text:span text:style-name="T736">tarptautinei organizacijai ir institucijai arba užsienio valstybės kompetentingai institucijai</text:span><text:span text:style-name="T737"><text:s/>galėtų pakenkti nacionalinio saugumo ar užsienio politikos interesams;</text:span></text:p>
        <text:p text:style-name="P738"><text:span text:style-name="T739">3</text:span><text:span text:style-name="T740">) tai<text:s/></text:span><text:span text:style-name="T741">padarytų žalą žvalgybos instituc</text:span><text:span text:style-name="T742">ijos veiklai.<text:s/></text:span></text:p>
        <text:p text:style-name="P743"><text:span text:style-name="T744">6</text:span><text:span text:style-name="T745">. Apie sprendimą neteikti informacijos žvalgybos institucijų vadovai turi nedelsdami informuoti valstybės institucijas, kurioms žvalgybos institucijos yra atskaitingos.</text:span></text:p>
        <text:p text:style-name="P746"/>
        <text:p text:style-name="P747"><text:span text:style-name="T748">PENKTASIS</text:span><text:span text:style-name="T749"><text:s/>SKIRSNIS</text:span></text:p>
        <text:p text:style-name="P750"><text:span text:style-name="T751">ŽVALGYBOS INSTITUCIJŲ VEIKLOS KOORDIN</text:span><text:span text:style-name="T752">AVIMAS IR KONTROLĖ</text:span></text:p>
        <text:p text:style-name="P753"/>
        <text:p text:style-name="P754"><text:span text:style-name="T755">19</text:span><text:span text:style-name="T756"><text:s/>straipsnis.<text:s/></text:span><text:span text:style-name="T757">Žvalgybos institucijų veiklos koordinavimas<text:s/></text:span></text:p>
        <text:p text:style-name="P758"><text:span text:style-name="T759">1</text:span><text:span text:style-name="T760">. Žvalgybos institucijų veiklą koordinuoja Valstybės gynimo taryba, kuri:</text:span></text:p>
        <text:p text:style-name="P761"><text:span text:style-name="T762">1</text:span><text:span text:style-name="T763">) tvirtina žvalgybos informacijos poreikius ir prioritetus;</text:span></text:p>
        <text:p text:style-name="P764"><text:span text:style-name="T765">2</text:span><text:span text:style-name="T766">) tvirtina žvalgybos<text:s/></text:span><text:span text:style-name="T767">institucijų veiklos strategijas;</text:span></text:p>
        <text:p text:style-name="P768"><text:span text:style-name="T769">3</text:span><text:span text:style-name="T770">) vertina žvalgybos informacijos atitiktį žvalgybos informacijos poreikiams ir prioritetams;</text:span></text:p>
        <text:p text:style-name="P771"><text:span text:style-name="T772">4</text:span><text:span text:style-name="T773">) sprendžia žvalgybos institucijų veiklos koordinavimo klausimus;<text:s/></text:span></text:p>
        <text:p text:style-name="P774"><text:span text:style-name="T775">5</text:span><text:span text:style-name="T776">) nustato žvalgybos institucijų tarptautinio<text:s/></text:span><text:span text:style-name="T777">bendradarbiavimo su užsienio valstybių žvalgybos ir saugumo tarnybomis, tarptautinėmis organizacijomis ir institucijomis gaires.</text:span></text:p>
        <text:p text:style-name="P778"><text:span text:style-name="T779">2</text:span><text:span text:style-name="T780">. Žvalgybos institucijų sąveikos ir veiksmų koordinavimo klausimus sprendžia jų vadovai.</text:span></text:p>
        <text:p text:style-name="P781"/>
        <text:p text:style-name="P782"><text:span text:style-name="T783">20</text:span><text:span text:style-name="T784"><text:s/>straipsnis.<text:s/></text:span><text:span text:style-name="T785">Bendrieji</text:span><text:span text:style-name="T786"><text:s/>žvalgybos institucijos kontrolės principai</text:span></text:p>
        <text:p text:style-name="P787"><text:span text:style-name="T788">1</text:span><text:span text:style-name="T789">.<text:s/></text:span><text:span text:style-name="T790">Žvalgybos institucijos vadovas</text:span><text:span text:style-name="T791"><text:s/>kiekvienais metais atsiskaito Valstybės gynimo tarybai už savo vadovaujamos žvalgybos institucijos veiklą, teikia metinius žvalgybos institucijos veiklos strategijos projektu</text:span><text:span text:style-name="T792">s pagal savo veiklos sritis.</text:span></text:p>
        <text:p text:style-name="P793"><text:span text:style-name="T794">2</text:span><text:span text:style-name="T795">.<text:s/></text:span><text:span text:style-name="T796">Asmenys, vykdantys žvalgybos institucijų veiklos kontrolę, turi turėti leidimus dirbti ar susipažinti su valstybės paslaptį sudarančia informacija, žymima slaptumo žyma „Visiškai slaptai“, ir asmens patikimumo pažymėjimu</text:span><text:span text:style-name="T797">s, suteikiančius teisę dirbti ar susipažinti su užsienio valstybių ar tarptautinių organizacijų perduota įslaptinta informacija, žymima slaptumo žymos „Visiškai slaptai“ atitikmeniu.</text:span></text:p>
        <text:p text:style-name="P798"><text:span text:style-name="T799">3</text:span><text:span text:style-name="T800">. D</text:span><text:span text:style-name="T801">uomenys, galintys atskleisti įslaptintų žvalgybos pareigūnų ar žv</text:span><text:span text:style-name="T802">algybos slaptųjų bendradarbių asmens tapatybę, žvalgybos metodus ir priemones, veiklos taktiką ir padaryti žalą žvalgybos institucijų veiklai,<text:s/></text:span><text:span text:style-name="T803">vykdant kontrolę<text:s/></text:span><text:span text:style-name="T804">neteikiami.</text:span></text:p>
        <text:p text:style-name="P805"/>
        <text:p text:style-name="P806"><text:span text:style-name="T807">21</text:span><text:span text:style-name="T808"><text:s/>straipsnis.<text:s/></text:span><text:span text:style-name="T809">Žvalgybos institucijų parlamentinė kontrolė</text:span></text:p>
        <text:p text:style-name="P810"><text:span text:style-name="T811">1</text:span><text:span text:style-name="T812">. Žvalgybos i</text:span><text:span text:style-name="T813">nstitucijų parlamentinę kontrolę Lietuvos Respublikos Seimo statuto nustatyta tvarka vykdo Seimo<text:s/></text:span><text:span text:style-name="T814">statute nurodytas Seimo struktūrinis padalinys</text:span><text:span text:style-name="T815">.</text:span></text:p>
        <text:p text:style-name="P816"><text:span text:style-name="T817">2</text:span><text:span text:style-name="T818">. Seimo<text:s/></text:span><text:span text:style-name="T819">statute nurodytas Seimo struktūrinis padalinys</text:span><text:span text:style-name="T820">:<text:s/></text:span></text:p>
        <text:p text:style-name="P821"><text:span text:style-name="T822">1</text:span><text:span text:style-name="T823">) vertina žvalgybos institucijų veiklos ir žva</text:span><text:span text:style-name="T824">lgybos pareigūnų veiksmų ir (ar) jų priimtų sprendimų, žvalgybos institucijų vidaus teisės aktų atitiktį įstatymų reikalavimams,</text:span><text:span text:style-name="T825"><text:s/>taip pat<text:s/></text:span><text:span text:style-name="T826">vertina žvalgybos metodų taikymo, atliktų veiksmų pagrįstumą;</text:span></text:p>
        <text:p text:style-name="P827"><text:span text:style-name="T828">2</text:span><text:span text:style-name="T829">) nagrinėja asmenų skundus dėl žvalgybos<text:s/></text:span><text:span text:style-name="T830">institucijų ir žvalgybos pareigūnų veiksmų ir (ar) jų priimtų sprendimų teisėtumo bei pagrįstumo;</text:span></text:p>
        <text:p text:style-name="P831"><text:span text:style-name="T832">3</text:span><text:span text:style-name="T833">) rengia siūlymus dėl teisės aktų, susijusių su žvalgybos institucijų veikla ir žmogaus teisių apsauga vykdant žvalgybą ir kontržvalgybą, tobulinimo;</text:span></text:p>
        <text:p text:style-name="P834"><text:span text:style-name="T835">4</text:span><text:span text:style-name="T836">) nustato žvalgybos institucijų veiklos trūkumus.</text:span></text:p>
        <text:p text:style-name="P837"><text:span text:style-name="T838">3</text:span><text:span text:style-name="T839">. Seimo<text:s/></text:span><text:span text:style-name="T840">statute nurodytas Seimo struktūrinis padalinys</text:span><text:span text:style-name="T841"><text:s/>turi teisę gauti ir svarstyti:</text:span></text:p>
        <text:p text:style-name="P842"><text:span text:style-name="T843">1</text:span><text:span text:style-name="T844">) žvalgybos informacijos poreikius;<text:s/></text:span></text:p>
        <text:p text:style-name="P845"><text:span text:style-name="T846">2</text:span><text:span text:style-name="T847">) žvalgybos institucijų veiklos ataskaitas;</text:span></text:p>
        <text:p text:style-name="P848"><text:span text:style-name="T849">3</text:span><text:span text:style-name="T850">) duomenis apie ž</text:span><text:span text:style-name="T851">valgybos institucijų biudžeto lėšų poreikį ir jų naudojimą;<text:s/></text:span></text:p>
        <text:p text:style-name="P852"><text:span text:style-name="T853">4</text:span><text:span text:style-name="T854">) žvalgybos institucijų vadovų ir pareigūnų paaiškinimus žodžiu ir raštu, pranešimus, kaip vykdomi įstatymai ir kiti teisės aktai;</text:span></text:p>
        <text:p text:style-name="P855"><text:span text:style-name="T856">5</text:span><text:span text:style-name="T857">) kitą informaciją žvalgybos institucijų veiklos klaus</text:span><text:span text:style-name="T858">imais.</text:span></text:p>
        <text:p text:style-name="P859"><text:span text:style-name="T860">4</text:span><text:span text:style-name="T861">.<text:s/></text:span><text:span text:style-name="T862">Žvalgybos institucijos vadovas kiekvienais metais Lietuvos Respublikos Seimo statuto nustatyta tvarka</text:span><text:span text:style-name="T863"><text:s/></text:span><text:span text:style-name="T864">pateikia<text:s/></text:span><text:span text:style-name="T865">savo vadovaujamos žvalgybos institucijos veiklos ataskaitą pagal savo veiklos sritis.</text:span></text:p>
        <text:p text:style-name="P866"><text:span text:style-name="T867">5</text:span><text:span text:style-name="T868">. Žvalgybos pareigūnai turi teisę ties</text:span><text:span text:style-name="T869">iogiai kreiptis į<text:s/></text:span><text:span text:style-name="T870">Seimo statute nurodytą Seimo struktūrinį padalinį dėl žvalgybos institucijos vykdomos veiklos.<text:s/></text:span></text:p>
        <text:p text:style-name="P871"/>
        <text:p text:style-name="P872"><text:span text:style-name="T873">22</text:span><text:span text:style-name="T874"><text:s/>straipsnis.<text:s/></text:span><text:span text:style-name="T875">Žvalgybos institucijų vyriausybinė kontrolė</text:span></text:p>
        <text:p text:style-name="P876"><text:span text:style-name="T877">1</text:span><text:span text:style-name="T878">. Vyriausybė<text:s/></text:span><text:span text:style-name="T879">žvalgybos institucijų<text:s/></text:span><text:span text:style-name="T880">kontrolę vykdo pagal Lietuvos Respub</text:span><text:span text:style-name="T881">likos Konstitucijos ir įstatymų nustatytą kompetenciją.</text:span></text:p>
        <text:p text:style-name="P882"><text:span text:style-name="T883">2</text:span><text:span text:style-name="T884">. Vyriausybė:</text:span></text:p>
        <text:p text:style-name="P885"><text:span text:style-name="T886">1</text:span><text:span text:style-name="T887">)<text:s/></text:span><text:span text:style-name="T888">pagal Valstybės gynimo tarybos patvirtintus žvalgybos informacijos poreikius ir prioritetus teikia žvalgybos institucijoms žvalgybos informacijos poreikius, būtinus valstybės<text:s/></text:span><text:span text:style-name="T889">saugumui užtikrinti;</text:span></text:p>
        <text:p text:style-name="P890"><text:span text:style-name="T891">2</text:span><text:span text:style-name="T892">) šio įstatymo nustatyta tvarka iš žvalgybos institucijų gauna informaciją apie rizikos veiksnius, pavojus ir grėsmes nacionaliniam saugumui.</text:span></text:p>
        <text:p text:style-name="P893"><text:span text:style-name="T894">3</text:span><text:span text:style-name="T895">. Žvalgybos institucijos teikia Ministrui Pirmininkui metinį rizikos veiksnių,<text:s/></text:span><text:span text:style-name="T896">pavojų ir grėsmių nacionaliniam saugumui ir interesams vertinimą ir ataskaitą pagal savo veiklos sritis. Metinis rizikos veiksnių, pavojų ir grėsmių nacionaliniam saugumui ir interesams vertinimas ir<text:s/></text:span><text:soft-page-break/><text:span text:style-name="T897">ataskaita teikiama prieš Vyriausybės nacionalinio saugum</text:span><text:span text:style-name="T898">o būklės ir plėtros ataskaitos rengimą. Ministras Pirmininkas su žvalgybos institucijų pateiktais vertinimais ir ataskaita pagal kompetenciją gali supažindinti atskirus ministrus.</text:span></text:p>
        <text:p text:style-name="P899"/>
        <text:p text:style-name="P900"><text:span text:style-name="T901">23</text:span><text:span text:style-name="T902"><text:s/>straipsnis.<text:s/></text:span><text:span text:style-name="T903">Skundų dėl žvalgybos pareigūnų, vykdančių žvalgybą ir<text:s/></text:span><text:span text:style-name="T904">kontržvalgybą, tyrimas ir nagrinėjimas<text:s/></text:span></text:p>
        <text:p text:style-name="P905"><text:span text:style-name="T906">Skundus dėl žvalgybos pareigūnų veiksmų, pažeidžiančių žmogaus teises ar laisves, vykdant žvalgybą ir kontržvalgybą, tiria ir nagrinėja Lietuvos Respublikos Seimo kontrolieriai Lietuvos Respublikos Seimo kontrolier</text:span><text:span text:style-name="T907">ių įstatymo nustatyta tvarka.<text:s/></text:span></text:p>
        <text:p text:style-name="P908"/>
        <text:p text:style-name="P909"><text:span text:style-name="T910">24</text:span><text:span text:style-name="T911"><text:s/>straipsnis.<text:s/></text:span><text:span text:style-name="T912">Žvalgybos institucijų vidaus kontrolė</text:span></text:p>
        <text:p text:style-name="P913"><text:span text:style-name="T914">1</text:span><text:span text:style-name="T915">. Siekiant užtikrinti žvalgybos institucijų veiklos teisėtumą, ekonomiškumą, efektyvumą, rezultatyvumą ir skaidrumą,</text:span><text:span text:style-name="T916"><text:s/>žvalgybos institucijos vadovas, organizuoda</text:span><text:span text:style-name="T917">mas žvalgybos institucijos vidaus kontrolę sau pavaldžioje institucijoje</text:span><text:span text:style-name="T918">:</text:span></text:p>
        <text:p text:style-name="P919"><text:span text:style-name="T920">1</text:span><text:span text:style-name="T921">) steigia sau tiesiogiai pavaldžius kontrolės padalinius, kurie tikrindami ir vertindami žvalgybos institucijos veiklą, atlieka veiklos, valdymo, atitikties, informacinių sistemų<text:s/></text:span><text:span text:style-name="T922">ir kitus įvertinimus ir galimus jų derinius;</text:span></text:p>
        <text:p text:style-name="P923"><text:span text:style-name="T924">2</text:span><text:span text:style-name="T925">) pagal savo kompetenciją leidžia vidaus teisės aktus, reglamentuojančius vidaus kontrolę.</text:span></text:p>
        <text:p text:style-name="P926"><text:span text:style-name="T927">2</text:span><text:span text:style-name="T928">. Žvalgybos institucijos Seimo statute nurodytam Seimo struktūriniam padaliniui du kartus per metus arba pag</text:span><text:span text:style-name="T929">al atskirą šio Seimo struktūrinio padalinio pareikalavimą teikia susistemintą statistinę informaciją apie vykdomos vidaus kontrolės rezultatus, taip pat atliekamus tarnybinius vidaus tyrimus, personalo administravimą, struktūrą ir kitą su vidaus kontrole s</text:span><text:span text:style-name="T930">usijusią informaciją.</text:span></text:p>
        <text:p text:style-name="P931"/>
        <text:p text:style-name="P932"><text:span text:style-name="T933">25</text:span><text:span text:style-name="T934"><text:s/>straipsnis.<text:s/></text:span><text:span text:style-name="T935">Žvalgybos institucijų auditas ir finansinės veiklos kontrolė<text:s/></text:span></text:p>
        <text:p text:style-name="P936">1. Žvalgybos institucijų auditas ir finansinės veiklos kontrolė vykdoma įstatymų ir kitų teisės aktų nustatyta tvarka.</text:p>
        <text:p text:style-name="P937"><text:span text:style-name="T938">2</text:span><text:span text:style-name="T939">. Žvalgybos institucijų<text:s/></text:span>vadovai, vadovaudamiesi Vyriausybės ar jos įgaliotos institucijos patvirtintais minimaliais finansų kontrolės reikalavimais, sukuria ir prižiūri finansų kontrolės veikimą<text:s/><text:span text:style-name="T940">sau pavaldžioje institucijoje</text:span><text:s/>ir patvirtina finansų kontrolės<text:s/>taisykles.</text:p>
        <text:p text:style-name="P941"/>
        <text:p text:style-name="P942"><text:span text:style-name="T943">26</text:span><text:span text:style-name="T944"><text:s/>straipsnis.<text:s/></text:span><text:span text:style-name="T945">Informacijos apie žvalgybos institucijas teikimas visuomenei</text:span></text:p>
        <text:p text:style-name="P946"><text:span text:style-name="T947">1</text:span><text:span text:style-name="T948">. Žvalgybos institucijos kiekvienais metais skelbia neįslaptintas veiklos ataskaitas ir grėsmių nacionaliniam saugumui vertinimus pagal savo veiklos sritis.</text:span></text:p>
        <text:p text:style-name="P949"><text:span text:style-name="T950">2</text:span><text:span text:style-name="T951">. Kita informacija visuomenei ar atskiriems asmenims apie žvalgybos institucijų veiklą gali būti teikiama tik žvalgybos institucijos vadovo sprendimu.<text:s/></text:span></text:p>
        <text:p text:style-name="P952"/>
        <text:p text:style-name="P953"><text:span text:style-name="T954">ŠEŠTASIS</text:span><text:span text:style-name="T955"><text:s/>SKIRSNIS</text:span></text:p>
        <text:p text:style-name="P956"><text:span text:style-name="T957">ŽVALGYBOS INSTITUCIJŲ STRUKTŪRA IR VALDYMAS</text:span></text:p>
        <text:p text:style-name="P958"/>
        <text:p text:style-name="P959"><text:span text:style-name="T960">27</text:span><text:span text:style-name="T961"><text:s/>straipsnis.<text:s/></text:span><text:span text:style-name="T962">Žvalgybos institucijos</text:span></text:p>
        <text:p text:style-name="P963"><text:span text:style-name="T964">1</text:span><text:span text:style-name="T965">. Valstybės saugumo departamentas yra juridinis asmuo, finansuojamas iš valstybės biudžeto, turintis savo antspaudą su Lietuvos valstybės herbu ir pavadinimu „Lietuvos Respublika. Valstybės saugumo departamentas“, taip pat sąska</text:span><text:span text:style-name="T966">itas bankuose.<text:s/></text:span></text:p>
        <text:p text:style-name="P967"><text:span text:style-name="T968">2</text:span><text:span text:style-name="T969">. Antrasis operatyvinių tarnybų departamentas yra juridinis asmuo,<text:s/></text:span>finansuojamas iš valstybės biudžeto,<text:s/><text:span text:style-name="T970">turintis savo antspaudą su Lietuvos valstybės herbu ir užrašu „Lietuvos Respublika. Antrasis operatyvinių tarnybų departamentas pri</text:span><text:span text:style-name="T971">e KAM“, taip pat sąskaitas bankuose.<text:s/></text:span></text:p>
        <text:p text:style-name="P972"><text:span text:style-name="T973">3</text:span><text:span text:style-name="T974">. Žvalgybos institucijos turi savo vėliavas, ženklus, medalius ir kitą atributiką. Žvalgybos institucijų vėliavas, ženklus, medalius ir kitą atributiką gaminti ne pagal žvalgybos institucijų užsakymus draudžiama.<text:s/></text:span><text:span text:style-name="T975">Žvalgybos institucijoms priklauso išimtinė vėliavų, ženklų, medalių ir kitos atributikos realizavimo ir naudojimo teisė.</text:span></text:p>
        <text:p text:style-name="P976"><text:span text:style-name="T977">4</text:span><text:span text:style-name="T978">. Žvalgybos institucijų ženklus, medalius ir kitą atributiką tvirtina šių institucijų vadovai.</text:span></text:p>
        <text:p text:style-name="P979"><text:span text:style-name="T980">5</text:span><text:span text:style-name="T981">. Žvalgybos pareigūnų profesin</text:span><text:span text:style-name="T982">ė šventė yra spalio 27-oji – Žvalgų diena.</text:span></text:p>
        <text:p text:style-name="Normal"/>
        <text:p text:style-name="P983"><text:span text:style-name="T984">28</text:span><text:span text:style-name="T985"><text:s/>straipsnis.<text:s/></text:span><text:span text:style-name="T986">Žvalgybos institucijų struktūra</text:span></text:p>
        <text:p text:style-name="P987"><text:span text:style-name="T988">1</text:span><text:span text:style-name="T989">. Žvalgybos institucijas sudaro valdybos, skyriai ir poskyriai.</text:span></text:p>
        <text:p text:style-name="P990"><text:span text:style-name="T991">2</text:span><text:span text:style-name="T992">. Valstybės saugumo departamento nuostatus, struktūrą ir pareigybių sąrašą tvirtina<text:s/></text:span><text:span text:style-name="T993">Valstybės saugumo departamento direktorius.</text:span></text:p>
        <text:p text:style-name="P994"><text:span text:style-name="T995">3</text:span><text:span text:style-name="T996">. Antrojo operatyvinių tarnybų departamento nuostatus, struktūrą, pareigybių sąrašą,</text:span><text:span text:style-name="T997"><text:s/>didžiausią leistiną žvalgybos pareigūnų ir darbuotojų,</text:span><text:span text:style-name="T998"><text:s/></text:span><text:span text:style-name="T999">dirbančių pagal darbo sutartis</text:span><text:span text:style-name="T1000"><text:s/>(toliau – darbuotojai)</text:span><text:span text:style-name="T1001">, pareigybių s</text:span><text:span text:style-name="T1002">kaičių, taip pat kiekvienais metais ribinį karių ir kiekvieno laipsnio vyresniųjų karininkų, generolų ir admirolų skaičių tvirtina</text:span><text:span text:style-name="T1003"><text:s/></text:span><text:span text:style-name="T1004">krašto apsaugos ministras.</text:span></text:p>
        <text:p text:style-name="P1005"><text:span text:style-name="T1006">4</text:span><text:span text:style-name="T1007">. Valstybės saugumo departamento didžiausią leistiną žvalgybos pareigūnų ir darbuotojų, dirba</text:span><text:span text:style-name="T1008">nčių pagal darbo sutartis, pareigybių skaičių nustato Seimo valdyba.</text:span></text:p>
        <text:p text:style-name="P1009"/>
        <text:p text:style-name="P1010"><text:span text:style-name="T1011">29</text:span><text:span text:style-name="T1012"><text:s/>straipsnis.<text:s/></text:span><text:span text:style-name="T1013">Žvalgybos institucijos personalas</text:span></text:p>
        <text:p text:style-name="P1014"><text:span text:style-name="T1015">1</text:span><text:span text:style-name="T1016">. Žvalgybos institucijos personalą sudaro:</text:span></text:p>
        <text:p text:style-name="P1017"><text:span text:style-name="T1018">1</text:span><text:span text:style-name="T1019">) žvalgybos pareigūnai;<text:s/></text:span></text:p>
        <text:p text:style-name="P1020"><text:span text:style-name="T1021">2</text:span><text:span text:style-name="T1022">) asmenys, dirbantys pagal darbo sutartis.</text:span></text:p>
        <text:p text:style-name="P1023"><text:span text:style-name="T1024">2</text:span><text:span text:style-name="T1025">. Žvalgybos institucijos darbuotojų darbo sąlygas nustato Lietuvos Respublikos darbo kodeksas (toliau – Darbo kodeksas) ir kiti darbo santykius reglamentuojantys teisės aktai, jei šis įstatymas nenustato kitaip.</text:span></text:p>
        <text:p text:style-name="P1026"><text:span text:style-name="T1027">3</text:span><text:span text:style-name="T1028">. Antrajame operatyvinių tarnybų depart</text:span><text:span text:style-name="T1029">amente tarnaujantys kariai turi Lietuvos Respublikos krašto apsaugos sistemos organizavimo ir karo tarnybos įstatyme (toliau – Krašto apsaugos sistemos organizavimo ir karo tarnybos įstatymas) nustatytą kario statusą. Jiems be išlygų taikomos šio įst</text:span><text:span text:style-name="T1030">atymo<text:s/></text:span><text:span text:style-name="T1031">32 ir 33 straipsnių, 34 straipsnio 4 dalies, 39, 40, 41, 48 ir 49 straipsnių, 51 straipsnio 1 ir 2 dalių, 54 straipsnio 2 dalies ir 64 straipsnio nuostatos, o kitos šio įstatymo nuostatos profesinės karo tarnybos kariams (toliau – karys) taikomos tiek, kie</text:span><text:span text:style-name="T1032">k jų statuso nereglamentuoja profesinę karo tarnybą reguliuojantys teisės aktai.</text:span></text:p>
        <text:p text:style-name="P1033"/>
        <text:p text:style-name="P1034"><text:span text:style-name="T1035">30</text:span><text:span text:style-name="T1036"><text:s/>straipsnis.<text:s/></text:span><text:span text:style-name="T1037">Žvalgybos pareigūnų pareigybės</text:span></text:p>
        <text:p text:style-name="P1038"><text:span text:style-name="T1039">Žvalgybos pareigūnų pareigybių sąrašas:</text:span></text:p>
        <text:p text:style-name="P1040"><text:span text:style-name="T1041">1</text:span><text:span text:style-name="T1042">) direktorius;</text:span></text:p>
        <text:p text:style-name="P1043"><text:span text:style-name="T1044">2</text:span><text:span text:style-name="T1045">) direktoriaus pavaduotojas;</text:span></text:p>
        <text:p text:style-name="P1046"><text:span text:style-name="T1047">3</text:span><text:span text:style-name="T1048">) valdybos viršininkas;</text:span></text:p>
        <text:p text:style-name="P1049"><text:span text:style-name="T1050">4</text:span><text:span text:style-name="T1051">) valdybos viršininko pavaduotojas;</text:span></text:p>
        <text:p text:style-name="P1052"><text:span text:style-name="T1053">5</text:span><text:span text:style-name="T1054">) skyriaus viršininkas;</text:span></text:p>
        <text:p text:style-name="P1055"><text:span text:style-name="T1056">6</text:span><text:span text:style-name="T1057">) skyriaus viršininko pavaduotojas;</text:span></text:p>
        <text:p text:style-name="P1058"><text:span text:style-name="T1059">7</text:span><text:span text:style-name="T1060">) poskyrio viršininkas;</text:span></text:p>
        <text:p text:style-name="P1061"><text:span text:style-name="T1062">8</text:span><text:span text:style-name="T1063">) vyriausiasis specialistas;</text:span></text:p>
        <text:p text:style-name="P1064"><text:span text:style-name="T1065">9</text:span><text:span text:style-name="T1066">) vyresnysis specialistas;</text:span></text:p>
        <text:p text:style-name="P1067"><text:span text:style-name="T1068">10</text:span><text:span text:style-name="T1069">) specialistas;</text:span></text:p>
        <text:p text:style-name="P1070"><text:span text:style-name="T1071">11</text:span><text:span text:style-name="T1072">) jaunesnysis<text:s/></text:span><text:span text:style-name="T1073">specialistas.</text:span></text:p>
        <text:p text:style-name="P1074"/>
        <text:p text:style-name="P1075"><text:span text:style-name="T1076">31</text:span><text:span text:style-name="T1077"><text:s/>straipsnis.<text:s/></text:span><text:span text:style-name="T1078">Žvalgybos institucijų vadovybė<text:s/></text:span></text:p>
        <text:p text:style-name="P1079"><text:span text:style-name="T1080">1</text:span><text:span text:style-name="T1081">. Žvalgybos institucijos vadovybę sudaro direktorius ir direktoriaus pavaduotojai.<text:s/></text:span></text:p>
        <text:p text:style-name="P1082"><text:span text:style-name="T1083">2</text:span><text:span text:style-name="T1084">. Valstybės saugumo departamento:</text:span></text:p>
        <text:p text:style-name="P1085"><text:span text:style-name="T1086">1</text:span><text:span text:style-name="T1087">) direktorių Seimo pritarimu skiria ir atleidžia Respub</text:span><text:span text:style-name="T1088">likos Prezidentas;</text:span></text:p>
        <text:p text:style-name="P1089"><text:span text:style-name="T1090">2</text:span><text:span text:style-name="T1091">) direktoriaus pavaduotojus skiria ir atleidžia Respublikos Prezidentas direktoriaus teikimu.</text:span></text:p>
        <text:p text:style-name="P1092"><text:span text:style-name="T1093">3</text:span><text:span text:style-name="T1094">. Antrojo operatyvinių tarnybų departamento:</text:span></text:p>
        <text:p text:style-name="P1095"><text:span text:style-name="T1096">1</text:span><text:span text:style-name="T1097">) direktorių skiria ir atleidžia krašto apsaugos ministras;</text:span></text:p>
        <text:p text:style-name="P1098"><text:span text:style-name="T1099">2</text:span><text:span text:style-name="T1100">) direktoriaus pav</text:span><text:span text:style-name="T1101">aduotojus skiria ir atleidžia krašto apsaugos ministras direktoriaus teikimu.<text:s/></text:span></text:p>
        <text:p text:style-name="P1102"><text:span text:style-name="T1103">4</text:span><text:span text:style-name="T1104">. Žvalgybos institucijos direktoriumi ir direktoriaus pavaduotojais skiriami ne mažesnę kaip 5 metų vadovaujamo darbo patirtį turintys asmenys.</text:span></text:p>
        <text:p text:style-name="P1105"><text:span text:style-name="T1106">5</text:span><text:span text:style-name="T1107">. Žvalgybos instituci</text:span><text:span text:style-name="T1108">jos direktorius ir jo pavaduotojai, taip pat valdybų viršininkai ir jų pavaduotojai skiriami 5 metų laikotarpiui. Į šias pareigas asmenys 5 metų laikotarpiui gali būti skiriami pakartotinai, tačiau tų pačių pareigų negali eiti ilgiau kaip 10 metų iš eilės.</text:span><text:span text:style-name="T1109"><text:s/></text:span></text:p>
        <text:p text:style-name="P1110"><text:span text:style-name="T1111">6</text:span><text:span text:style-name="T1112">. Žvalgybos institucijos direktorius:</text:span></text:p>
        <text:p text:style-name="P1113"><text:span text:style-name="T1114">1</text:span><text:span text:style-name="T1115">) organizuoja žvalgybos institucijos darbą ir jai vadovauja;</text:span></text:p>
        <text:p text:style-name="P1116"><text:span text:style-name="T1117">2</text:span><text:span text:style-name="T1118">) atstovauja žvalgybos institucijai;</text:span></text:p>
        <text:p text:style-name="P1119"><text:span text:style-name="T1120">3</text:span><text:span text:style-name="T1121">) nustatyta tvarka teikia įstatymų ir kitų teisės aktų projektus įstatymų leidybos iniciatyvos teisę</text:span><text:span text:style-name="T1122"><text:s/>turinčioms valstybės institucijoms;</text:span></text:p>
        <text:p text:style-name="P1123"><text:span text:style-name="T1124">4</text:span><text:span text:style-name="T1125">) tvirtina žvalgybos institucijos struktūrinių padalinių nuostatus, žvalgybos pareigūnų ir darbuotojų pareiginius nuostatus;</text:span></text:p>
        <text:p text:style-name="P1126"><text:span text:style-name="T1127">5</text:span><text:span text:style-name="T1128">) priima į tarnybą (darbą) ir atleidžia iš tarnybos (darbo) žvalgybos</text:span><text:span text:style-name="T1129"><text:s/></text:span><text:span text:style-name="T1130">pareigūnus ir<text:s/></text:span><text:span text:style-name="T1131">darbuotojus, sprendžia jų perkėlimo į kitas pareigas, siuntimo į tarnybinę komandiruotę, nušalinimo nuo pareigų ir kitus klausimus, susijusius su jų teisiniu statusu ir tarnybos (darbo) eiga;</text:span></text:p>
        <text:p text:style-name="P1132"><text:span text:style-name="T1133">6</text:span><text:span text:style-name="T1134">) žvalgybos pareigūnams suteikia tarnybinius rangus, išskyr</text:span><text:span text:style-name="T1135">us rangus, kuriuos suteikia Respublikos Prezidentas ar krašto apsaugos ministras;</text:span></text:p>
        <text:p text:style-name="P1136"><text:span text:style-name="T1137">7</text:span><text:span text:style-name="T1138">) leidžia įsakymus, kontroliuoja, kaip jie vykdomi.</text:span></text:p>
        <text:p text:style-name="P1139"><text:span text:style-name="T1140">7</text:span><text:span text:style-name="T1141">. Žvalgybos institucijos direktoriaus laikinai nesant:</text:span></text:p>
        <text:p text:style-name="P1142"><text:span text:style-name="T1143">1</text:span><text:span text:style-name="T1144">) Valstybės saugumo departamente direktoriaus pareigas eina direktoriaus įgaliotas direktoriaus pavaduotojas;<text:s/></text:span></text:p>
        <text:p text:style-name="P1145"><text:span text:style-name="T1146">2</text:span><text:span text:style-name="T1147">) Antrajame operatyvinių tarnybų departamente direktoriaus pareigas eina krašto apsaugos ministro įgaliotas direktoriaus pavaduotojas arba k</text:span><text:span text:style-name="T1148">itas departamento žvalgybos pareigūnas.<text:s/></text:span></text:p>
        <text:p text:style-name="P1149"><text:span text:style-name="T1150">8</text:span><text:span text:style-name="T1151">. Žvalgybos institucijos direktorius ir direktoriaus pavaduotojai gali būti atleisti iš pareigų šiame įstatyme numatytais žvalgybos pareigūnų atleidimo iš tarnybos pagrindais.<text:s/></text:span></text:p>
        <text:p text:style-name="P1152"/>
        <text:p text:style-name="P1153"><text:span text:style-name="T1154">SEPTINTASIS</text:span><text:span text:style-name="T1155"><text:s/>SKIRSNIS</text:span></text:p>
        <text:p text:style-name="P1156"><text:span text:style-name="T1157">P</text:span><text:span text:style-name="T1158">RIĖMIMAS Į TARNYBĄ (DARBĄ) ŽVALGYBOS INSTITUCIJOJE<text:s/></text:span></text:p>
        <text:p text:style-name="P1159"/>
        <text:p text:style-name="P1160"><text:span text:style-name="T1161">32</text:span><text:span text:style-name="T1162"><text:s/>straipsnis.<text:s/></text:span><text:span text:style-name="T1163">Reikalavimai asmenims, priimamiems į tarnybą (darbą) žvalgybos institucijoje</text:span></text:p>
        <text:p text:style-name="P1164"><text:span text:style-name="T1165">1</text:span><text:span text:style-name="T1166">. Asmuo į tarnybą (darbą) žvalgybos institucijoje priimamas vadovaujantis savanoriškumo ir atrankos pr</text:span><text:span text:style-name="T1167">incipais.<text:s/></text:span></text:p>
        <text:p text:style-name="P1168"><text:span text:style-name="T1169">2</text:span><text:span text:style-name="T1170">. Asmuo, priimamas į tarnybą (darbą) žvalgybos institucijoje, turi atitikti šiuos pagrindinius reikalavimus:</text:span></text:p>
        <text:p text:style-name="P1171"><text:span text:style-name="T1172">1</text:span><text:span text:style-name="T1173">) būti Lietuvos Respublikos pilietis;</text:span></text:p>
        <text:p text:style-name="P1174"><text:span text:style-name="T1175">2</text:span><text:span text:style-name="T1176">) būti nepriekaištingos reputacijos;</text:span></text:p>
        <text:p text:style-name="P1177"><text:span text:style-name="T1178">3</text:span><text:span text:style-name="T1179">) būti ne jaunesnis kaip 18 metų ir ne<text:s/></text:span><text:span text:style-name="T1180">vyresnis kaip 50 metų (išskyrus asmenis, priimamus dirbti pagal darbo sutartį);</text:span></text:p>
        <text:p text:style-name="P1181"><text:span text:style-name="T1182">4</text:span><text:span text:style-name="T1183">) turėti siekiamoms pareigoms nustatytą išsilavinimą;</text:span><text:span text:style-name="T1184"><text:s/></text:span></text:p>
        <text:p text:style-name="P1185"><text:span text:style-name="T1186">5</text:span><text:span text:style-name="T1187">) būti tinkamas pagal sveikatos būklę;</text:span></text:p>
        <text:p text:style-name="P1188"><text:span text:style-name="T1189">6</text:span><text:span text:style-name="T1190">) atitikti teisės aktuose nustatytus reikalavimus, būtinus išduodan</text:span><text:span text:style-name="T1191">t leidimą dirbti ar susipažinti su įslaptinta informacija arba asmens patikimumo pažymėjimą, jeigu pareigos susijusios su įslaptintos informacijos naudojimu;</text:span></text:p>
        <text:p text:style-name="P1192"><text:span text:style-name="T1193">7</text:span><text:span text:style-name="T1194">) gauti teigiamus šio įstatymo 34 straipsnio 1 dalyje numatytos atrankos rezultatus.</text:span></text:p>
        <text:p text:style-name="P1195"><text:span text:style-name="T1196">3</text:span><text:span text:style-name="T1197">.</text:span><text:span text:style-name="T1198"><text:s/>Asmuo negali būti laikomas nepriekaištingos reputacijos, jeigu:</text:span></text:p>
        <text:p text:style-name="P1199"><text:span text:style-name="T1200">1</text:span><text:span text:style-name="T1201">) buvo pripažintas kaltu dėl labai sunkaus ar sunkaus nusikaltimo padarymo nepaisant to, ar išnyko teistumas;</text:span></text:p>
        <text:p text:style-name="P1202"><text:span text:style-name="T1203">2</text:span><text:span text:style-name="T1204">) buvo pripažintas kaltu dėl nusikalstamų veikų (išskyrus šio straipsnio<text:s/></text:span><text:span text:style-name="T1205">3 dalies 1 punkte nurodytas veikas) ir nėra išnykęs teistumas;</text:span></text:p>
        <text:p text:style-name="P1206"><text:span text:style-name="T1207">3</text:span><text:span text:style-name="T1208">) buvo pašalintas arba atleistas iš teisėjo, prokuroro, advokato, advokato padėjėjo, notaro, teismo antstolio, antstolio, antstolio padėjėjo pareigų arba iš valstybės tarnybos už profesinė</text:span><text:span text:style-name="T1209">s ar tarnybinės veiklos pažeidimus ar praradus juo pasitikėjimą ir nuo atleidimo dienos nepraėjo penkeri metai;</text:span></text:p>
        <text:p text:style-name="P1210"><text:span text:style-name="T1211">4</text:span><text:span text:style-name="T1212">) buvo SSRS valstybės saugumo komiteto (NKVD, NKGB, MGB, KGB) kadrinis darbuotojas, kuriam pagal Lietuvos Respublikos įstatymą „Dėl SSRS va</text:span><text:span text:style-name="T1213">lstybės saugumo komiteto (NKVD, NKGB, MGB, KGB) vertinimo ir šios organizacijos kadrinių darbuotojų dabartinės veiklos“ buvo taikomi darbinės veiklos apribojimai, ar buvo šios organizacijos rezerve;</text:span></text:p>
        <text:p text:style-name="P1214"><text:span text:style-name="T1215">5</text:span><text:span text:style-name="T1216">) apkaltos proceso tvarka buvo pašalintas iš eitų pa</text:span><text:span text:style-name="T1217">reigų arba buvo panaikintas jo Seimo nario mandatas;</text:span></text:p>
        <text:p text:style-name="P1218"><text:span text:style-name="T1219">6</text:span><text:span text:style-name="T1220">) jis piktnaudžiauja alkoholiu, psichotropinėmis, narkotinėmis ar kitomis psichiką veikiančiomis medžiagomis;</text:span></text:p>
        <text:p text:style-name="P1221"><text:span text:style-name="T1222">7</text:span><text:span text:style-name="T1223">) jo elgesys ar veikla nėra suderinama su žvalgybos pareigūnų etikos kodekso reikal</text:span><text:span text:style-name="T1224">avimais.</text:span></text:p>
        <text:p text:style-name="P1225"><text:span text:style-name="T1226">4</text:span><text:span text:style-name="T1227">. Asmenims, priimamiems į tarnybą (darbą) žvalgybos institucijoje, keliami tokie išsilavinimo reikalavimai:</text:span></text:p>
        <text:p text:style-name="P1228"><text:span text:style-name="T1229">1</text:span><text:span text:style-name="T1230">) jaunesniesiems specialistams – ne žemesnis kaip vidurinis išsilavinimas;</text:span></text:p>
        <text:p text:style-name="P1231"><text:span text:style-name="T1232">2</text:span><text:span text:style-name="T1233">) specialistams ir vyresniesiems specialistams –<text:s/></text:span><text:span text:style-name="T1234">ne žemesnis kaip aukštasis koleginis, aukštesnysis arba iki 1995 metų įgytas specialusis vidurinis išsilavinimas;</text:span></text:p>
        <text:p text:style-name="P1235"><text:span text:style-name="T1236">3</text:span><text:span text:style-name="T1237">) nuo vyriausiųjų specialistų iki direktoriaus – aukštasis universitetinis arba jam prilygintas išsilavinimas.</text:span></text:p>
        <text:p text:style-name="P1238"><text:span text:style-name="T1239">5</text:span><text:span text:style-name="T1240">. Žvalgybos<text:s/></text:span><text:span text:style-name="T1241">institucijos vadovas tam tikroms žvalgybos pareigūnų pareigybėms gali nustatyti papildomus reikalavimus, susijusius su asmens išsilavinimu, užsienio kalbų mokėjimu, darbo patirtimi, intelektiniais, fiziniais ir praktiniais gebėjimais, moraliniu ir psicholo</text:span><text:span text:style-name="T1242">giniu tinkamumu eiti žvalgybos pareigūno pareigas.</text:span></text:p>
        <text:p text:style-name="P1243"/>
        <text:p text:style-name="P1244"><text:span text:style-name="T1245">33</text:span><text:span text:style-name="T1246"><text:s/>straipsnis.<text:s/></text:span><text:span text:style-name="T1247">Priėmimo į tarnybą (darbą) žvalgybos institucijoje apribojimai</text:span></text:p>
        <text:p text:style-name="P1248"><text:span text:style-name="T1249">Į</text:span><text:span text:style-name="T1250"><text:s/></text:span><text:span text:style-name="T1251">tarnybą (darbą)</text:span><text:span text:style-name="T1252"><text:s/></text:span><text:span text:style-name="T1253">žvalgybos institucijoje negali būti priimami asmenys:</text:span></text:p>
        <text:p text:style-name="P1254"><text:span text:style-name="T1255">1</text:span><text:span text:style-name="T1256">) kurių veiksnumas apribotas teismo;</text:span></text:p>
        <text:p text:style-name="P1257"><text:span text:style-name="T1258">2</text:span><text:span text:style-name="T1259">)</text:span><text:span text:style-name="T1260"><text:s/>atsisakę prisiekti Lietuvos valstybei arba sulaužę Lietuvos valstybei duotą priesaiką;</text:span></text:p>
        <text:p text:style-name="P1261"><text:span text:style-name="T1262">3</text:span><text:span text:style-name="T1263">) esantys politinių partijų, politinių organizacijų nariai ar rėmėjai;</text:span></text:p>
        <text:p text:style-name="P1264"><text:span text:style-name="T1265">4</text:span><text:span text:style-name="T1266">) esantys įstatymų nustatyta tvarka uždraustos organizacijos nariai;</text:span></text:p>
        <text:p text:style-name="P1267"><text:span text:style-name="T1268">5</text:span><text:span text:style-name="T1269">) pateikę žin</text:span><text:span text:style-name="T1270">omai neteisingas žinias apie save, savo ryšius ir interesus;</text:span></text:p>
        <text:p text:style-name="P1271"><text:span text:style-name="T1272">6</text:span><text:span text:style-name="T1273">) kurių sutuoktiniai, artimieji giminaičiai, svainystės ryšiais su jais susiję asmenys tarnauja (dirba) žvalgybos institucijoje ir su kuriais būtų tiesioginio pavaldumo ryšys;</text:span></text:p>
        <text:p text:style-name="P1274"><text:span text:style-name="T1275">7</text:span><text:span text:style-name="T1276">) turinty</text:span><text:span text:style-name="T1277">s sveikatos sutrikimų, dėl kurių negalės eiti pareigų.</text:span></text:p>
        <text:p text:style-name="P1278"/>
        <text:p text:style-name="P1279"><text:span text:style-name="T1280">34</text:span><text:span text:style-name="T1281"><text:s/>straipsnis.<text:s/></text:span><text:span text:style-name="T1282">Asmenų atranka į tarnybą (darbą) žvalgybos institucijoje<text:s/></text:span></text:p>
        <text:p text:style-name="P1283"><text:span text:style-name="T1284">1</text:span><text:span text:style-name="T1285">. Asmenys į tarnybą (darbą) žvalgybos institucijoje priimami vadovaujantis bendra Valstybės saugumo departamento d</text:span><text:span text:style-name="T1286">irektoriaus ir krašto apsaugos ministro</text:span><text:span text:style-name="T1287"><text:s/></text:span><text:span text:style-name="T1288">nustatyta atrankos tvarka, siekiant nustatyti, ar asmuo tinkamas tarnauti (dirbti) žvalgybos institucijoje. Atrankos metu gali būti atliekamas asmens psichologinis tyrimas ir kiti gebėjimų nustatymo vertinimai.</text:span></text:p>
        <text:p text:style-name="P1289"><text:span text:style-name="T1290">2</text:span><text:span text:style-name="T1291">. Asmuo, pretenduojantis į pareigas žvalgybos institucijoje, privalo pateikti prašymą priimti į tarnybą (darbą) žvalgybos institucijoje, informaciją apie save, savo ryšius ir interesus, rašytinį sutikimą dėl informacijos apie jį tikrinimo ir kitą atrankos<text:s/></text:span><text:span text:style-name="T1292">tvarkos apraše nurodytą informaciją.<text:s/></text:span></text:p>
        <text:p text:style-name="P1293"><text:span text:style-name="T1294">3</text:span><text:span text:style-name="T1295">. Asmuo, pretenduojantis į tarnybą (darbą) žvalgybos institucijoje, Vyriausybės ar jos įgaliotos institucijos nustatyta tvarka siunčiamas tikrintis sveikatos būklės į sveikatos priežiūros įstaigą.</text:span></text:p>
        <text:p text:style-name="P1296"><text:span text:style-name="T1297">4</text:span><text:span text:style-name="T1298">. Siekiant patikrinti priimamo į pareigas asmens tinkamumą tarnauti (dirbti) žvalgybos institucijoje gali būti naudojamas poligrafas.<text:s/></text:span></text:p>
        <text:p text:style-name="P1299"><text:span text:style-name="T1300">5</text:span><text:span text:style-name="T1301">. Asmuo, dalyvavęs atrankoje, yra informuojamas apie atrankos rezultatus.</text:span></text:p>
        <text:p text:style-name="P1302"/>
        <text:p text:style-name="P1303"><text:span text:style-name="T1304">35</text:span><text:span text:style-name="T1305"><text:s/>straipsnis.<text:s/></text:span><text:span text:style-name="T1306">Žvalgybos pareigūnų<text:s/></text:span><text:span text:style-name="T1307">priesaika</text:span></text:p>
        <text:p text:style-name="P1308"><text:span text:style-name="T1309">1</text:span><text:span text:style-name="T1310">. Žvalgybos pareigūnas, prieš pradėdamas eiti pareigas žvalgybos institucijoje, prisiekia Lietuvos valstybei.<text:s/></text:span></text:p>
        <text:p text:style-name="P1311"><text:span text:style-name="T1312">2</text:span><text:span text:style-name="T1313">. Prisiekiantis asmuo turi teisę pasirinkti vieną iš šių priesaikos tekstų:<text:s/></text:span></text:p>
        <text:p text:style-name="P1314"><text:span text:style-name="T1315">1</text:span><text:span text:style-name="T1316">) „Aš, (vardas, pavardė), be išlygų<text:s/></text:span><text:span text:style-name="T1317">prisiekiu:</text:span></text:p>
        <text:p text:style-name="P1318"><text:span text:style-name="T1319">ištikimai tarnauti Lietuvos valstybei,</text:span></text:p>
        <text:p text:style-name="P1320"><text:span text:style-name="T1321">ginti Lietuvos valstybę, jos laisvę ir nepriklausomybę,<text:s/></text:span></text:p>
        <text:p text:style-name="P1322"><text:span text:style-name="T1323">sąžiningai vykdyti Lietuvos Respublikos Konstituciją, įstatymus ir savo vadovų įsakymus,<text:s/></text:span></text:p>
        <text:p text:style-name="P1324"><text:span text:style-name="T1325">saugoti visas man patikėtas paslaptis,</text:span></text:p>
        <text:p text:style-name="P1326"><text:span text:style-name="T1327">savo elges</text:span><text:span text:style-name="T1328">iu visur ir visada saugoti gerą žvalgybos pareigūno vardą.<text:s/></text:span></text:p>
        <text:p text:style-name="P1329"><text:span text:style-name="T1330">Tepadeda man Dievas.“;</text:span></text:p>
        <text:p text:style-name="P1331"><text:span text:style-name="T1332">2</text:span><text:span text:style-name="T1333">) „Aš, (vardas, pavardė), be išlygų prisiekiu:<text:s/></text:span></text:p>
        <text:p text:style-name="P1334"><text:span text:style-name="T1335">ištikimai tarnauti Lietuvos valstybei,<text:s/></text:span></text:p>
        <text:p text:style-name="P1336"><text:span text:style-name="T1337">ginti Lietuvos valstybę, jos laisvę ir nepriklausomybę,</text:span></text:p>
        <text:p text:style-name="P1338"><text:span text:style-name="T1339">sąžiningai vykdy</text:span><text:span text:style-name="T1340">ti Lietuvos Respublikos Konstituciją, įstatymus ir savo vadovų įsakymus,</text:span></text:p>
        <text:p text:style-name="P1341"><text:span text:style-name="T1342">saugoti visas man patikėtas paslaptis,</text:span></text:p>
        <text:p text:style-name="P1343"><text:span text:style-name="T1344">savo elgesiu visur ir visada saugoti gerą žvalgybos pareigūno vardą.“</text:span></text:p>
        <text:p text:style-name="P1345"><text:span text:style-name="T1346">3</text:span><text:span text:style-name="T1347">. Prisiekęs žvalgybos pareigūnas pasirašo po priesaikos tekstu.</text:span><text:span text:style-name="T1348"><text:s/>Pasirašytas priesaikos lapas saugomas žvalgybos pareigūno asmens byloje.</text:span></text:p>
        <text:p text:style-name="P1349"><text:span text:style-name="T1350">4</text:span><text:span text:style-name="T1351">. Valstybės saugumo departamento direktoriaus priesaiką priima Respublikos Prezidentas, o Antrojo operatyvinių tarnybų departamento direktoriaus – krašto apsaugos ministras. Kit</text:span><text:span text:style-name="T1352">ų žvalgybos pareigūnų priesaiką priima žvalgybos institucijos vadovas ar jo įgaliotas žvalgybos pareigūnas.</text:span></text:p>
        <text:p text:style-name="P1353"/>
        <text:p text:style-name="P1354"><text:span text:style-name="T1355">36</text:span><text:span text:style-name="T1356"><text:s/>straipsnis.<text:s/></text:span><text:span text:style-name="T1357">Priėmimas į tarnybą (darbą) žvalgybos institucijoje ir bandomasis laikotarpis</text:span></text:p>
        <text:p text:style-name="P1358"><text:span text:style-name="T1359">1</text:span><text:span text:style-name="T1360">. Asmenys, išskyrus skiriamus Respublikos Prezidento dekretu ir krašto apsaugos ministro įsakymu, į tarnybą žvalgybos institucijoje priimami ir į pareigas skiriami žvalgybos institucijos vadovo įsakymu.<text:s/></text:span></text:p>
        <text:p text:style-name="P1361"><text:span text:style-name="T1362">2</text:span><text:span text:style-name="T1363">. Priimant asmenis į žvalgybos pareigūno pareig</text:span><text:span text:style-name="T1364">as gali būti nustatomas ne ilgesnis kaip 12 mėnesių bandomasis laikotarpis, skaičiuojamas nuo tarnybos žvalgybos institucijoje pradžios. Atostogų ir laikino nedarbingumo laikas į bandomąjį laikotarpį neįskaitomas.</text:span></text:p>
        <text:p text:style-name="P1365"><text:span text:style-name="T1366">3</text:span><text:span text:style-name="T1367">. Sprendimą dėl bandomojo laikotarpio</text:span><text:span text:style-name="T1368"><text:s/>taikymo (netaikymo) ir jo termino nustatymo <text:s/>priima žvalgybos institucijos vadovas.</text:span></text:p>
        <text:p text:style-name="P1369"><text:span text:style-name="T1370">4</text:span><text:span text:style-name="T1371">. Bandomuoju laikotarpiu žvalgybos institucijos vadovas turi teisę su žvalgybos pareigūnu nutraukti žvalgybos pareigūno tarnybos sutartį ir atleisti jį iš tarnybos ne</text:span><text:span text:style-name="T1372">nurodydamas jam priežasčių.<text:s/></text:span></text:p>
        <text:p text:style-name="P1373"><text:span text:style-name="T1374">5</text:span><text:span text:style-name="T1375">. Respublikos Prezidento ir krašto apsaugos ministro skiriamiems žvalgybos pareigūnams bandomasis laikotarpis nenustatomas.</text:span></text:p>
        <text:p text:style-name="P1376"/>
        <text:p text:style-name="P1377"><text:span text:style-name="T1378">37</text:span><text:span text:style-name="T1379"><text:s/>straipsnis.<text:s/></text:span><text:span text:style-name="T1380">Asmenų, priimamų į tarnybą (darbą) žvalgybos institucijoje, sutartys</text:span></text:p>
        <text:p text:style-name="P1381"><text:span text:style-name="T1382">1</text:span><text:span text:style-name="T1383">.<text:s/></text:span><text:span text:style-name="T1384">Žvalgybos pareigūnai žvalgybos institucijoje tarnauja pagal žvalgybos pareigūnų tarnybos sutartis. Žvalgybos pareigūno tarnybos sutarties formą nustato šis įstatymas (1 priedas).</text:span></text:p>
        <text:p text:style-name="P1385"><text:span text:style-name="T1386">2</text:span><text:span text:style-name="T1387">. Žvalgybos pareigūnų tarnybos sutartys su žvalgybos institucijų direkto</text:span><text:span text:style-name="T1388">riais ir jų pavaduotojais nesudaromos.</text:span></text:p>
        <text:p text:style-name="P1389"><text:span text:style-name="T1390">3</text:span><text:span text:style-name="T1391">. Žvalgybos pareigūnų tarnybos sutartis su žvalgybos pareigūnais sudaro ir juos į pareigas skiria žvalgybos institucijos vadovas.</text:span></text:p>
        <text:p text:style-name="P1392"><text:span text:style-name="T1393">4</text:span><text:span text:style-name="T1394">. Darbo sutartys su darbuotojais sudaromos Darbo kodekso nustatyta tvarka.<text:s/></text:span></text:p>
        <text:p text:style-name="P1395"><text:span text:style-name="T1396">5</text:span><text:span text:style-name="T1397">. Su Antrajame operatyvinių tarnybų departamente tarnaujančiais kariais žvalgybos pareigūno tarnybos sutartys nesudaromos.</text:span></text:p>
        <text:p text:style-name="P1398"/>
        <text:p text:style-name="P1399"><text:span text:style-name="T1400">38</text:span><text:span text:style-name="T1401"><text:s/>straipsnis.<text:s/></text:span><text:span text:style-name="T1402">Žvalgybos pareigūno statuso atkūrimas</text:span></text:p>
        <text:p text:style-name="P1403"><text:span text:style-name="T1404">1</text:span><text:span text:style-name="T1405">. Atkurti žvalgybos pareigūno statusą – žvalgybos institucijų va</text:span><text:span text:style-name="T1406">dovų nustatyta tvarka grįžti į eitas arba, jeigu nėra galimybės, į kitas žvalgybos pareigūno pareigas žvalgybos institucijose – turi teisę buvę žvalgybos pareigūnai:</text:span></text:p>
        <text:p text:style-name="P1407"><text:span text:style-name="T1408">1</text:span><text:span text:style-name="T1409">) pačių prašymu atleisti iš pareigų ir paskirti dirbti tarptautinėje institucijoje arba</text:span><text:span text:style-name="T1410"><text:s/>užsienio valstybės institucijoje;</text:span></text:p>
        <text:p text:style-name="P1411"><text:span text:style-name="T1412">2</text:span><text:span text:style-name="T1413">) pačių prašymu atleisti iš pareigų ir išvykę kartu su sutuoktiniais, perkeltais, paskirtais arba išrinktais dirbti užsienyje.</text:span></text:p>
        <text:p text:style-name="P1414"><text:span text:style-name="T1415">2</text:span><text:span text:style-name="T1416">. Žvalgybos pareigūno statusas gali būti atkuriamas per 3 mėnesius nuo darbo tarpt</text:span><text:span text:style-name="T1417">autinėje institucijoje arba užsienio valstybės institucijoje pabaigos arba per 3 mėnesius po sutuoktinio perkėlimo laikotarpio pabaigos, arba per 3 mėnesius nuo prašymo atkurti žvalgybos pareigūno statusą pateikimo dienos, jeigu toks prašymas pateikiamas n</text:span><text:span text:style-name="T1418">epasibaigus sutuoktinio perkėlimo laikotarpiui.</text:span></text:p>
        <text:p text:style-name="P1419"/>
        <text:p text:style-name="P1420"><text:span text:style-name="T1421">39</text:span><text:span text:style-name="T1422"><text:s/>straipsnis.<text:s/></text:span><text:span text:style-name="T1423">Tarnybiniai pažymėjimai ir ženklai</text:span></text:p>
        <text:p text:style-name="P1424"><text:span text:style-name="T1425">1</text:span><text:span text:style-name="T1426">. Paskirtam į pareigas žvalgybos pareigūnui išduodamas tarnybinis pažymėjimas ir ženklas.</text:span></text:p>
        <text:p text:style-name="P1427"><text:span text:style-name="T1428">2</text:span><text:span text:style-name="T1429">. Tarnybinio pažymėjimo ir ženklo formą, pažymėjimų</text:span><text:span text:style-name="T1430"><text:s/>ir ženklų išdavimo, saugojimo ir naudojimo tvarką nustato žvalgybos institucijos vadovas.</text:span></text:p>
        <text:p text:style-name="P1431"/>
        <text:p text:style-name="P1432"/>
        <text:p text:style-name="P1433"/>
        <text:p text:style-name="P1434"><text:span text:style-name="T1435">AŠTUNTASIS</text:span><text:span text:style-name="T1436"><text:s/>SKIRSNIS</text:span></text:p>
        <text:p text:style-name="P1437"><text:span text:style-name="T1438">TARNYBOS ATLIKIMO ŽVALGYBOS INSTITUCIJOJE SĄLYGOS<text:s/></text:span></text:p>
        <text:p text:style-name="P1439"/>
        <text:p text:style-name="P1440"><text:span text:style-name="T1441">40</text:span><text:span text:style-name="T1442"><text:s/>straipsnis.<text:s/></text:span><text:span text:style-name="T1443">Žvalgybos pareigūnams taikomi draudimai ir apribojimai<text:s/></text:span></text:p>
        <text:p text:style-name="P1444"><text:span text:style-name="T1445">1</text:span><text:span text:style-name="T1446">.<text:s/></text:span><text:span text:style-name="T1447">Žvalgybos pareigūnui draudžiama:</text:span></text:p>
        <text:p text:style-name="P1448"><text:span text:style-name="T1449">1</text:span><text:span text:style-name="T1450">) būti politinių partijų, politinių organizacijų nariu ar rėmėju;</text:span></text:p>
        <text:p text:style-name="P1451"><text:span text:style-name="T1452">2</text:span><text:span text:style-name="T1453">) būti įstatymų nustatyta tvarka uždraustos organizacijos nariu;</text:span></text:p>
        <text:p text:style-name="P1454"><text:span text:style-name="T1455">3</text:span><text:span text:style-name="T1456">) dalyvauti politinių partijų ir politinių organizacijų susirinkimuose ar kitok</text:span><text:span text:style-name="T1457">iuose viešuose veiksmuose, kuriais reiškiamos politinės nuostatos ar politiniai reikalavimai arba kuriais tiesiogiai remiama politinė partija ar politinė organizacija;</text:span></text:p>
        <text:p text:style-name="P1458"><text:span text:style-name="T1459">4</text:span><text:span text:style-name="T1460">) daryti politinius pareiškimus, sakyti kalbas, publikuoti straipsnius, kuriuose vi</text:span><text:span text:style-name="T1461">ešai reiškiamas nesutikimas su demokratiškai išrinktos valstybės valdžios paskelbta ir vykdoma politika, viešai kelti politinius reikalavimus valstybės valdžiai;</text:span></text:p>
        <text:p text:style-name="P1462"><text:span text:style-name="T1463">5</text:span><text:span text:style-name="T1464">) būti privataus ar viešojo juridinio asmens savininku, tikruoju nariu ar nariu komandito</text:span><text:span text:style-name="T1465">riumi, skiriamu (renkamu) valdymo organų nariu, juridinio asmens steigėju ir dalyviu;</text:span></text:p>
        <text:p text:style-name="P1466"><text:span text:style-name="T1467">6</text:span><text:span text:style-name="T1468">) dirbti privačiuose ar viešuosiuose juridiniuose asmenyse pagal darbo ar civilinę sutartį, nesvarbu, ar už šį darbą mokamas atlygis ar ne, taip pat gauti kitą atlyg</text:span><text:span text:style-name="T1469">inimą, išskyrus atvejus, kai dirbama arba atlygis gaunamas žvalgybos institucijos interesais;</text:span></text:p>
        <text:p text:style-name="P1470"><text:span text:style-name="T1471">7</text:span><text:span text:style-name="T1472">) vykdyti ekonominę, ūkinę komercinę arba individualią veiklą;</text:span></text:p>
        <text:p text:style-name="P1473"><text:span text:style-name="T1474">8</text:span><text:span text:style-name="T1475">) gauti pajamas iš nekilnojamojo ir kilnojamojo turto, piniginių lėšų, vertybinių<text:s/></text:span><text:span text:style-name="T1476">popierių, pajų ir su jais susijusių sandorių, jei tai įgauna komercinį pobūdį;</text:span></text:p>
        <text:p text:style-name="P1477"><text:span text:style-name="T1478">9</text:span><text:span text:style-name="T1479">) verstis žemės ūkio veikla ir miškininkyste;</text:span></text:p>
        <text:p text:style-name="P1480"><text:span text:style-name="T1481">10</text:span><text:span text:style-name="T1482">) atstovauti kitų Lietuvos ir užsienio valstybių juridinių asmenų interesams;</text:span></text:p>
        <text:p text:style-name="P1483"><text:span text:style-name="T1484">11</text:span><text:span text:style-name="T1485">) streikuoti;</text:span></text:p>
        <text:p text:style-name="P1486"><text:span text:style-name="T1487">12</text:span><text:span text:style-name="T1488">) piketuoti;</text:span></text:p>
        <text:p text:style-name="P1489"><text:span text:style-name="T1490">1</text:span><text:span text:style-name="T1491">3</text:span><text:span text:style-name="T1492">) kurti profesines sąjungas, būti jų nariu ir dalyvauti jų veikloje;</text:span></text:p>
        <text:p text:style-name="P1493"><text:span text:style-name="T1494">14</text:span><text:span text:style-name="T1495">) naudoti tarnybos laiką, turtą ir tarnybos teikiamas galimybes ne tarnybos tikslais;</text:span></text:p>
        <text:p text:style-name="P1496"><text:span text:style-name="T1497">15</text:span><text:span text:style-name="T1498">) priimti dovanas ar paslaugas arba jas teikti, jeigu tai gali sukelti viešųjų ir<text:s/></text:span><text:span text:style-name="T1499">privačių interesų konfliktą.</text:span></text:p>
        <text:p text:style-name="P1500"><text:span text:style-name="T1501">2</text:span><text:span text:style-name="T1502">. Žvalgybos pareigūnas ne tarnybos tikslais negali vykti į užsienio valstybes ar teritorijas, kuriose vyksta ginkluotas konfliktas, taip pat į kitas užsienio valstybes ar teritorijas, jei žvalgybos pareigūno buvimas jose</text:span><text:span text:style-name="T1503"><text:s/>galėtų pakenkti Lietuvos Respublikos nacionaliniam saugumui ar valstybės interesams. Žvalgybos pareigūnų vykimo į užsienio valstybes tvarką ir užsienio valstybių ar teritorijų, į kurias vykti žvalgybos pareigūnams negalima, sąrašus tvirtina žvalgybos inst</text:span><text:span text:style-name="T1504">itucijos vadovas.</text:span></text:p>
        <text:p text:style-name="P1505"><text:span text:style-name="T1506">3</text:span><text:span text:style-name="T1507">. Žvalgybos pareigūnas žvalgybos institucijos vadovo pritarimu turi teisę:</text:span></text:p>
        <text:p text:style-name="P1508"><text:span text:style-name="T1509">1</text:span><text:span text:style-name="T1510">) užsiimti kūrybine veikla, kurios rezultatas patenka į Lietuvos Respublikos autorių teisių ir gretutinių teisių įstatymo reguliavimo sritį, taip pat pedag</text:span><text:span text:style-name="T1511">ogine veikla;</text:span></text:p>
        <text:p text:style-name="P1512"><text:span text:style-name="T1513">2</text:span><text:span text:style-name="T1514">) dalyvauti asociacijų ir kitų nepolitinių susivienijimų veikloje.</text:span></text:p>
        <text:p text:style-name="P1515"/>
        <text:p text:style-name="P1516"><text:span text:style-name="T1517">41</text:span><text:span text:style-name="T1518"><text:s/>straipsnis.<text:s/></text:span><text:span text:style-name="T1519">Žvalgybos pareigūnų veiklos garantijos</text:span></text:p>
        <text:p text:style-name="P1520"><text:span text:style-name="T1521">1</text:span><text:span text:style-name="T1522">. Žvalgybos pareigūnai be žvalgybos institucijos vadovo sutikimo negali būti atvesdinti, sulaikyti, ne</text:span><text:span text:style-name="T1523">gali būti atliekama šių asmenų, jų daiktų, asmeninių ar tarnybinių transporto priemonių, patalpų krata ar apžiūra, išskyrus atvejus, kai žvalgybos pareigūnas sulaikomas darantis nusikalstamą veiką.</text:span><text:span text:style-name="T1524"><text:s/></text:span><text:span text:style-name="T1525">Tokiu atveju žvalgybos pareigūną sulaikiusi institucija pr</text:span><text:span text:style-name="T1526">ivalo ne vėliau kaip per 12 valandų apie tai pranešti žvalgybos institucijos vadovui ir generaliniam prokurorui.<text:s/></text:span></text:p>
        <text:p text:style-name="P1527"><text:span text:style-name="T1528">2</text:span><text:span text:style-name="T1529">. Sprendimą pradėti baudžiamąjį procesą dėl žvalgybos pareigūno padarytos nusikalstamos veikos priima generalinis prokuroras.</text:span></text:p>
        <text:p text:style-name="P1530"><text:span text:style-name="T1531">3</text:span><text:span text:style-name="T1532">. Žval</text:span><text:span text:style-name="T1533">gybos pareigūnų ir jų šeimos narių apsaugai gali būti taikomos priemonės, numatytos Lietuvos Respublikos baudžiamojo proceso ir kriminalinės žvalgybos</text:span><text:span text:style-name="T1534"><text:s/></text:span><text:span text:style-name="T1535">dalyvių, teisingumo ir teisėsaugos institucijų pareigūnų apsaugos nuo nusikalstamo poveikio įstatyme.</text:span></text:p>
        <text:p text:style-name="P1536"><text:span text:style-name="T1537">4</text:span><text:span text:style-name="T1538">. Valstybė rūpinasi žvalgybos pareigūnu ir jo šeimos nariais, nukentėjusiais dėl priežasčių, susijusių su tarnyba žvalgybos institucijoje, ir teikia jiems pagalbą. Valstybė atlygina žalą, padarytą žvalgybos pareigūnui ar jo šeimos nariui dėl priežasčių,<text:s/></text:span><text:span text:style-name="T1539">susijusių su tarnyba žvalgybos institucijoje. Žalos atlyginimo tvarką nustato Vyriausybė.</text:span></text:p>
        <text:p text:style-name="P1540"><text:span text:style-name="T1541">5</text:span><text:span text:style-name="T1542">. Žvalgybos pareigūnas teisminio nagrinėjimo procese gali dalyvauti tik kaip liudytojas, kuriam įstatymų nustatyta tvarka taikomas anonimiškumas arba dalinis ano</text:span><text:span text:style-name="T1543">nimiškumas.<text:s/></text:span></text:p>
        <text:p text:style-name="P1544"/>
        <text:p text:style-name="P1545"><text:span text:style-name="T1546">42</text:span><text:span text:style-name="T1547"><text:s/>straipsnis.<text:s/></text:span><text:span text:style-name="T1548">Žvalgybos pareigūnų tarnybinės veiklos vertinimas</text:span></text:p>
        <text:p text:style-name="P1549"><text:span text:style-name="T1550">1</text:span><text:span text:style-name="T1551">.<text:s/></text:span><text:span text:style-name="T1552">Žvalgybos pareigūnų tarnybinė veikla vertinama kas 12 mėnesių, taip pat tais atvejais, kai sprendžiama, ar žvalgybos pareigūnas tinka tarnybai žvalgybos institucijo</text:span><text:span text:style-name="T1553">je.</text:span></text:p>
        <text:p text:style-name="P1554"><text:span text:style-name="T1555">2</text:span><text:span text:style-name="T1556">. Žvalgybos pareigūno tarnybinės veiklos vertinimo dokumente turi būti apibūdintos pareigūno asmeninės savybės, elgesys, kvalifikacija, gebėjimas atlikti jam nustatytas funkcijas, pateiktos išvados ir rekomendacijos.</text:span></text:p>
        <text:p text:style-name="P1557"><text:span text:style-name="T1558">3</text:span><text:span text:style-name="T1559">. Žvalgybos</text:span><text:span text:style-name="T1560"><text:s/>pareigūno tarnybinę veiklą vertina jo tiesioginis viršininkas ir aukštesnysis viršininkas.<text:s/></text:span></text:p>
        <text:p text:style-name="P1561"><text:span text:style-name="T1562">4</text:span><text:span text:style-name="T1563">. Žvalgybos pareigūnas</text:span><text:span text:style-name="T1564"><text:s/></text:span><text:span text:style-name="T1565">supažindinamas su vertinimo rezultatais ir ne vėliau kaip per 14 kalendorinių dienų turi teisę juos apskųsti.</text:span></text:p>
        <text:p text:style-name="P1566"><text:span text:style-name="T1567">5</text:span><text:span text:style-name="T1568">.</text:span><text:span text:style-name="T1569"><text:s/>Skundą nagrinėja ž</text:span><text:span text:style-name="T1570">valgybos institucijos vadovo sudaryta komisija. Per 14 kalendorinių dienų nuo skundo gavimo dienos ji priima sprendimą dėl skundo pagrįstumo. Komisijos sprendimas teisės aktų nustatyta tvarka gali būti skundžiamas teismui.</text:span></text:p>
        <text:p text:style-name="P1571"><text:span text:style-name="T1572">6</text:span><text:span text:style-name="T1573">.</text:span><text:span text:style-name="T1574"><text:s/></text:span><text:span text:style-name="T1575">Žvalgybos pareigūnų tarnyb</text:span><text:span text:style-name="T1576">inė veikla vertinama bendra Valstybės saugumo departamento direktoriaus ir krašto apsaugos ministro nustatyta tvarka.<text:s/></text:span><text:span text:style-name="T1577"><text:s/></text:span></text:p>
        <text:p text:style-name="P1578"/>
        <text:p text:style-name="P1579"><text:span text:style-name="T1580">43</text:span><text:span text:style-name="T1581"><text:s/>straipsnis.<text:s/></text:span><text:span text:style-name="T1582">Žvalgybos pareigūnų mokymas ir kvalifikacijos tobulinimas</text:span></text:p>
        <text:p text:style-name="P1583"><text:span text:style-name="T1584">1</text:span><text:span text:style-name="T1585">. Žvalgybos pareigūnų mokymas ir kvalifikacijos<text:s/></text:span><text:span text:style-name="T1586">tobulinimas organizuojamas ir vykdomas žvalgybos institucijose, Lietuvos ir užsienio valstybių mokslo, mokymo ir kitose įstaigose.</text:span></text:p>
        <text:p text:style-name="P1587"><text:span text:style-name="T1588">2</text:span><text:span text:style-name="T1589">. Žvalgybos institucijos vadovas tvirtina žvalgybos pareigūnų mokymo ir kvalifikacijos tobulinimo programas, nustato atr</text:span><text:span text:style-name="T1590">ankos ir siuntimo mokytis ir tobulinti kvalifikacijos tvarką.</text:span></text:p>
        <text:p text:style-name="P1591"><text:span text:style-name="T1592">3</text:span><text:span text:style-name="T1593">. Žvalgybos pareigūnams, pasiųstiems mokytis ar tobulinti kvalifikacijos, visą mokymosi ar kvalifikacijos tobulinimo laikotarpį garantuojamos einamos pareigos ir tarnybinis atlyginimas, pal</text:span><text:span text:style-name="T1594">iekamos iki išsiuntimo turėtos aprūpinimo sąlygos.</text:span></text:p>
        <text:p text:style-name="P1595"><text:span text:style-name="T1596">4</text:span><text:span text:style-name="T1597">. Pasiųstų mokytis ar tobulinti kvalifikacijos žvalgybos pareigūnų aprūpinimo sąlygas mokymosi ar kvalifikacijos tobulinimo laikotarpiu nustato Vyriausybė ar jos įgaliota institucija.</text:span></text:p>
        <text:p text:style-name="P1598"><text:span text:style-name="T1599">5</text:span><text:span text:style-name="T1600">. Jeigu žva</text:span><text:span text:style-name="T1601">lgybos pareigūnas pašalinamas iš mokslo, mokymo ar kitos įstaigos, į kurią buvo siųstas mokytis ar tobulinti kvalifikacijos, arba nutraukia tarnybos sutartį prieš įsipareigotą tarnauti terminą, arba atleidžiamas iš tarnybos šio įstatymo 53 straipsnio 1 dal</text:span><text:span text:style-name="T1602">ies 1, 2, 3, 4, 5, 7, 8, 9, 10, 11 punktuose nustatytais pagrindais, jis privalo atlyginti su jo mokymu ar kvalifikacijos tobulinimu susijusias 3 paskutinių tarnybos metų išlaidas. Išlaidos neatlyginamos, jeigu žvalgybos pareigūnas negali tęsti tarnybos dė</text:span><text:span text:style-name="T1603">l ligos ar netekto darbingumo arba dėl žvalgybos institucijos vadovo pripažintų svarbių ir nuo žvalgybos pareigūno valios nepriklausančių ir nepašalinamų priežasčių.</text:span></text:p>
        <text:p text:style-name="P1604"/>
        <text:p text:style-name="P1605"><text:span text:style-name="T1606">44</text:span><text:span text:style-name="T1607"><text:s/>straipsnis.<text:s/></text:span><text:span text:style-name="T1608">Žvalgybos pareigūnų rezervas</text:span></text:p>
        <text:p text:style-name="P1609"><text:span text:style-name="T1610">1</text:span><text:span text:style-name="T1611">. Žvalgybos institucijose sudaroma</text:span><text:span text:style-name="T1612">s žvalgybos pareigūnų rezervas (toliau – rezervas). Į rezervą žvalgybos pareigūnai gali būti perkeliami, kai jie skiriami dirbti kitose Lietuvos, užsienio valstybių ar tarptautinėse institucijose, įstaigose, įmonėse, organizacijose, taip pat kai užsiima ki</text:span><text:span text:style-name="T1613">ta teisėta veikla ir vykdo atskiras žvalgybos institucijų tarnybines užduotis.<text:s/></text:span></text:p>
        <text:p text:style-name="P1614"><text:span text:style-name="T1615">2</text:span><text:span text:style-name="T1616">. Žvalgybos pareigūnams, esantiems rezerve, tarnybinis atlyginimas ir kitos su tarnybos santykiais susijusios išmokos nemokamos.</text:span></text:p>
        <text:p text:style-name="P1617"><text:span text:style-name="T1618">3</text:span><text:span text:style-name="T1619">. Žvalgybos pareigūno buvimo rezerve<text:s/></text:span><text:span text:style-name="T1620">laikas įskaičiuojamas į tarnybos stažą.</text:span></text:p>
        <text:p text:style-name="P1621"><text:span text:style-name="T1622">4</text:span><text:span text:style-name="T1623">. Žvalgybos pareigūnai rezerve nepertraukiamai gali būti ne ilgiau kaip 5 metus, o esant tarnybiniam būtinumui, šis terminas gali būti pratęstas, tačiau bendras buvimo rezerve laikas per visą tarnybos laiką nega</text:span><text:span text:style-name="T1624">li viršyti 10 metų.</text:span></text:p>
        <text:p text:style-name="P1625"><text:span text:style-name="T1626">5</text:span><text:span text:style-name="T1627">. Žvalgybos pareigūnas rezerve gali būti ne ilgiau, negu jam sukaks senatvės pensijos amžius.</text:span></text:p>
        <text:p text:style-name="P1628"><text:span text:style-name="T1629">6</text:span><text:span text:style-name="T1630">. Rezervo sudarymo tvarką nustato žvalgybos institucijos vadovas.</text:span></text:p>
        <text:p text:style-name="Normal"/>
        <text:p text:style-name="P1631"><text:span text:style-name="T1632">45</text:span><text:span text:style-name="T1633"><text:s/>straipsnis.<text:s/></text:span><text:span text:style-name="T1634">Tarnybos žvalgybos institucijose laikas ir t</text:span><text:span text:style-name="T1635">rukmė</text:span></text:p>
        <text:p text:style-name="P1636"><text:span text:style-name="T1637">1</text:span><text:span text:style-name="T1638">. Žvalgybos pareigūnai tarnauja žvalgybos institucijoje iki 55 metų.</text:span></text:p>
        <text:p text:style-name="P1639"><text:span text:style-name="T1640">2</text:span><text:span text:style-name="T1641">.<text:s/></text:span><text:span text:style-name="T1642">Atsižvelgdamas į žvalgybos institucijos poreikius ir žvalgybos pareigūno prašymą, žvalgybos institucijos vadovas gali pratęsti tarnybos laiką, kol žvalgybos pareigūnui s</text:span><text:span text:style-name="T1643">ukaks senatvės pensijos amžius.</text:span></text:p>
        <text:p text:style-name="P1644"><text:span text:style-name="T1645">3</text:span><text:span text:style-name="T1646">. Žvalgybos pareigūnų</text:span><text:span text:style-name="T1647"><text:s/>paros ir suminė savaitės tarnybos trukmė nėra apribota ir priklauso nuo tarnybos poreikių, tačiau garantuojama įstatymų nustatyta minimali paros ir minimali savaitės nepertraukiamo poilsio trukmė.</text:span></text:p>
        <text:p text:style-name="P1648"><text:span text:style-name="T1649">4</text:span><text:span text:style-name="T1650">. Žvalgybos pareigūnų tarnybos laiko apskaitos tvarką nustato žvalgybos institucijos vadovas.</text:span></text:p>
        <text:p text:style-name="P1651"/>
        <text:p text:style-name="P1652"><text:span text:style-name="T1653">46</text:span><text:span text:style-name="T1654"><text:s/>straipsnis.<text:s/></text:span><text:span text:style-name="T1655">Žvalgybos pareigūnų tarnybos stažas<text:s/></text:span></text:p>
        <text:p text:style-name="P1656"><text:span text:style-name="T1657">Žvalgybos pareigūnų tarnybos stažo pradžia laikoma žvalgybos pareigūno tarnybos žvalgybos instit</text:span><text:span text:style-name="T1658">ucijoje pradžia.<text:s/></text:span></text:p>
        <text:p text:style-name="P1659"/>
        <text:p text:style-name="P1660"><text:span text:style-name="T1661">47</text:span><text:span text:style-name="T1662"><text:s/>straipsnis.<text:s/></text:span><text:span text:style-name="T1663">Žvalgybos pareigūnų turto, pajamų ir privačių interesų deklaravimas</text:span></text:p>
        <text:p text:style-name="P1664"><text:span text:style-name="T1665">1</text:span><text:span text:style-name="T1666">. Žvalgybos pareigūnai teisės aktų nustatyta tvarka turtą, pajamas ir privačius interesus deklaruoja žvalgybos institucijoje. Deklaracijos<text:s/></text:span><text:span text:style-name="T1667">saugomos žvalgybos institucijoje.</text:span></text:p>
        <text:p text:style-name="P1668"><text:span text:style-name="T1669">2</text:span><text:span text:style-name="T1670">. Žvalgybos institucijų vadovybės deklaracijų duomenys skelbiami viešai.</text:span></text:p>
        <text:p text:style-name="P1671"><text:span text:style-name="T1672">3</text:span><text:span text:style-name="T1673">. Deklaracijos pildomos, tikrinamos ir saugomos įstatymų ir kitų teisės aktų nustatyta tvarka.</text:span></text:p>
        <text:p text:style-name="P1674"/>
        <text:p text:style-name="P1675"><text:span text:style-name="T1676">DEVINTASIS</text:span><text:span text:style-name="T1677"><text:s/>SKIRSNIS<text:s/></text:span></text:p>
        <text:p text:style-name="P1678"><text:span text:style-name="T1679">TARNYBINIŲ<text:s/></text:span><text:span text:style-name="T1680">ŠAUNAMŲJŲ GINKLŲ NAUDOJIMAS</text:span></text:p>
        <text:p text:style-name="P1681"/>
        <text:p text:style-name="P1682"><text:span text:style-name="T1683">48</text:span><text:span text:style-name="T1684"><text:s/>straipsnis.<text:s/></text:span><text:span text:style-name="T1685">Teisės naudoti tarnybinius šaunamuosius ginklus suteikimas<text:s/></text:span></text:p>
        <text:p text:style-name="P1686"><text:span text:style-name="T1687">1</text:span><text:span text:style-name="T1688">. Žvalgybos pareigūnams, atsižvelgiant į jų atliekamas funkcijas, suteikiama teisė naudoti tarnybinius šaunamuosius ginklus, išlaikius tarnybin</text:span><text:span text:style-name="T1689">ių šaunamųjų ginklų naudojimo egzaminą.<text:s/></text:span></text:p>
        <text:p text:style-name="P1690"><text:span text:style-name="T1691">2</text:span><text:span text:style-name="T1692">. Tarnybinių šaunamųjų ginklų naudojimo egzamino, tarnybinių šaunamųjų ginklų išdavimo, grąžinimo, nešiojimo, laikymo ir naudojimo tvarką, žvalgybos pareigūnų sąrašą, kuriems pagal atliekamas funkcijas yra sute</text:span><text:span text:style-name="T1693">ikiama teisė naudoti tarnybinius šaunamuosius ginklus, tvirtina žvalgybos institucijos vadovas.<text:s/></text:span></text:p>
        <text:p text:style-name="P1694"/>
        <text:p text:style-name="P1695"><text:span text:style-name="T1696">49</text:span><text:span text:style-name="T1697"><text:s/>straipsnis.<text:s/></text:span><text:span text:style-name="T1698">Tarnybinių šaunamųjų ginklų panaudojimas</text:span></text:p>
        <text:p text:style-name="P1699"><text:span text:style-name="T1700">1</text:span><text:span text:style-name="T1701">. Žvalgybos pareigūnai turi teisę panaudoti tarnybinį šaunamąjį ginklą gindamiesi ar gindam</text:span><text:span text:style-name="T1702">i kitą asmenį, nuosavybę, žvalgybos institucijos patalpas, teritoriją, transporto priemonę, tarnybinį šaunamąjį ginklą, tarnybinius dokumentus ar kitą žvalgybos institucijos turtą, visuomenės ar valstybės interesus nuo pradėto ar tiesiogiai gresiančio pavo</text:span><text:span text:style-name="T1703">jingo kėsinimosi, nepaisydami to, ar galėjo išvengti kėsinimosi arba kreiptis pagalbos į kitus asmenis ar valdžios institucijas, taip pat siekdami pašalinti jiems patiems, kitiems asmenims ar jų teisėms, visuomenės ar valstybės interesams gresiantį pavojų,</text:span><text:span text:style-name="T1704"><text:s/>jeigu šis pavojus negalėjo būti pašalintas kitomis priemonėmis ir padaryta žala yra mažesnė už tą, kurios siekta išvengti.</text:span></text:p>
        <text:p text:style-name="P1705"><text:span text:style-name="T1706">2</text:span><text:span text:style-name="T1707">. Prieš panaudojant tarnybinį šaunamąjį ginklą, būtina įspėti asmenį, prieš kurį jis bus panaudotas. Ši nuostata netaikoma, kai</text:span><text:span text:style-name="T1708"><text:s/>įspėti dėl susidariusios situacijos neįmanoma arba kai delsimas kelia tiesioginį pavojų tarnybinio šaunamojo ginklo naudotojui ar kito asmens gyvybei ir (ar) sveikatai.<text:s/></text:span></text:p>
        <text:p text:style-name="P1709"><text:span text:style-name="T1710">3</text:span><text:span text:style-name="T1711">. Tarnybinį šaunamąjį ginklą žvalgybos pareigūnai gali panaudoti ir prieš gyvūną</text:span><text:span text:style-name="T1712">, keliantį pavojų jų pačių ar kitų asmenų gyvybei ar sveikatai, taip pat norėdami pasikviesti pagalbą ar perspėti apie gresiantį pavojų.</text:span></text:p>
        <text:p text:style-name="P1713"><text:span text:style-name="T1714">4</text:span><text:span text:style-name="T1715">. Draudžiama panaudoti tarnybinį šaunamąjį ginklą žmonių susibūrimo vietose, jeigu nuo to gali nukentėti pašalinia</text:span><text:span text:style-name="T1716">i asmenys, prieš moteris, jeigu akivaizdu, kad jos nėščios, taip pat prieš asmenis, jeigu akivaizdu, kad jie yra neįgalūs, prieš nepilnamečius, jeigu jų amžius žinomas arba išvaizda atitinka amžių, išskyrus atvejus, kai jie priešinasi pavojingu žmogaus gyv</text:span><text:span text:style-name="T1717">ybei būdu arba jeigu užpuola tokių asmenų grupė ir šis užpuolimas kelia grėsmę gyvybei.</text:span></text:p>
        <text:p text:style-name="P1718"><text:span text:style-name="T1719">5</text:span><text:span text:style-name="T1720">. Apie kiekvieną tarnybinio šaunamojo ginklo panaudojimo atvejį nedelsiant pranešama žvalgybos institucijos vadovui, o kai žuvo žmogus ar padaryta materialinė žala</text:span><text:span text:style-name="T1721">, asmens kūno sužalojimai, žvalgybos pareigūnas, panaudojęs tarnybinį šaunamąjį ginklą, nedelsdamas praneša ir teritorinei policijos įstaigai ar prokuratūrai.</text:span></text:p>
        <text:p text:style-name="P1722"/>
        <text:p text:style-name="P1723"><text:span text:style-name="T1724">DEŠIMTASIS</text:span><text:span text:style-name="T1725"><text:s/>SKIRSNIS</text:span></text:p>
        <text:p text:style-name="P1726"><text:span text:style-name="T1727">ŽVALGYBOS PAREIGŪNŲ PERKĖLIMAS Į KITAS PAREIGAS, NUŠALINIMAS NUO PAR</text:span><text:span text:style-name="T1728">EIGŲ, ATLEIDIMAS IŠ TARNYBOS</text:span></text:p>
        <text:p text:style-name="P1729"/>
        <text:p text:style-name="P1730"><text:span text:style-name="T1731">50</text:span><text:span text:style-name="T1732"><text:s/>straipsnis.<text:s/></text:span><text:span text:style-name="T1733">Žvalgybos pareigūnų perkėlimas į kitas pareigas<text:s/></text:span></text:p>
        <text:p text:style-name="P1734"><text:span text:style-name="T1735">1</text:span><text:span text:style-name="T1736">. Žvalgybos pareigūnai žvalgybos institucijos vadovo sprendimu gali būti perkeliami į lygiavertes pareigas bet kuriame žvalgybos institucijos padalinyje.</text:span><text:span text:style-name="T1737"><text:s/>Tokiam perkėlimui žvalgybos pareigūno sutikimas nebūtinas.</text:span></text:p>
        <text:p text:style-name="P1738"><text:span text:style-name="T1739">2</text:span><text:span text:style-name="T1740">.<text:s/></text:span><text:span text:style-name="T1741">Žvalgybos pareigūnai į aukštesnes pareigas gali būti perkeliami:</text:span></text:p>
        <text:p text:style-name="P1742"><text:span text:style-name="T1743">1</text:span><text:span text:style-name="T1744">) žvalgybos pareigūno sutikimu;<text:s/></text:span></text:p>
        <text:p text:style-name="P1745"><text:span text:style-name="T1746">2</text:span><text:span text:style-name="T1747">) kai žvalgybos pareigūno tarnybinė veikla įvertinta teigiamai ir priimamas<text:s/></text:span><text:span text:style-name="T1748">sprendimas perkelti jį į aukštesnes pareigas.</text:span></text:p>
        <text:p text:style-name="P1749"><text:span text:style-name="T1750">3</text:span><text:span text:style-name="T1751">. Žvalgybos</text:span><text:span text:style-name="T1752"><text:s/>pareigūnai į žemesnes pareigas gali būti perkeliami:</text:span></text:p>
        <text:p text:style-name="P1753"><text:span text:style-name="T1754">1</text:span><text:span text:style-name="T1755">) pačių prašymu ar sutikimu;</text:span></text:p>
        <text:p text:style-name="P1756"><text:span text:style-name="T1757">2</text:span><text:span text:style-name="T1758">) dėl žvalgybos institucijos struktūrinių pertvarkymų, jei nėra galimybės perkelti į kitas pareigas;</text:span></text:p>
        <text:p text:style-name="P1759"><text:span text:style-name="T1760">3</text:span><text:span text:style-name="T1761">) dėl sveikatos būklės, jei nėra galimybės perkelti į kitas</text:span><text:span text:style-name="T1762"><text:s/></text:span><text:span text:style-name="T1763">pareigas;</text:span></text:p>
        <text:p text:style-name="P1764"><text:span text:style-name="T1765">4</text:span><text:span text:style-name="T1766">) jeigu įvertinus žvalgybos pareigūno tarnybinę veiklą neigiamai, priimamas sprendimas perkelti jį į žemesnes pareigas.</text:span></text:p>
        <text:p text:style-name="P1767"><text:span text:style-name="T1768">4</text:span><text:span text:style-name="T1769">.</text:span><text:span text:style-name="T1770"><text:s/>Žvalgybos pareigūnai gali būti perkeliami iš vi</text:span><text:span text:style-name="T1771">enos žvalgybos institucijos į kitą šių institucijų vadovų susitarimu. Tokiam perkėlimui būtinas žvalgybos pareigūno sutikimas</text:span><text:span text:style-name="T1772">.<text:s/></text:span></text:p>
        <text:p text:style-name="P1773"><text:span text:style-name="T1774">5</text:span><text:span text:style-name="T1775">. Atsižvelgiant į atitinkamų specialistų poreikį, žvalgybos pareigūnai Lietuvos Respublikos įstatymų ir kitų teisės aktų nu</text:span><text:span text:style-name="T1776">statyta tvarka gali būti skiriami į pareigas valstybės ar savivaldybių institucijose, diplomatinėse atstovybėse, konsulinėse įstaigose ir atstovybėse prie tarptautinių organizacijų, taip pat užsienio valstybių ir tarptautinėse karinėse ar gynybos instituci</text:span><text:span text:style-name="T1777">jose, tarptautinių operacijų kariniuose vienetuose.</text:span></text:p>
        <text:p text:style-name="P1778"/>
        <text:p text:style-name="P1779"><text:span text:style-name="T1780">51</text:span><text:span text:style-name="T1781"><text:s/>straipsnis.<text:s/></text:span><text:span text:style-name="T1782">Laikinas pavedimas atlikti kitas pareigas</text:span></text:p>
        <text:p text:style-name="P1783"><text:span text:style-name="T1784">1</text:span><text:span text:style-name="T1785">. Esant tarnybiniam būtinumui, žvalgybos institucijos vadovas žvalgybos pareigūnams, neperkeliant jų į kitas pareigas, be jų sutikimo g</text:span><text:span text:style-name="T1786">ali laikinai pavesti atlikti kitas jų kvalifikaciją atitinkančias aukštesnes, lygiavertes</text:span><text:span text:style-name="T1787"><text:s/></text:span><text:span text:style-name="T1788">arba žemesnes žvalgybos pareigūno pareigas.</text:span></text:p>
        <text:p text:style-name="P1789"><text:span text:style-name="T1790">2</text:span><text:span text:style-name="T1791">. Šio straipsnio 1 dalyje nustatytas laikinas pavedimas žvalgybos pareigūnui negali trukti ilgiau kaip vienus metus n</text:span><text:span text:style-name="T1792">epertraukiamai.</text:span></text:p>
        <text:p text:style-name="P1793"><text:span text:style-name="T1794">3</text:span><text:span text:style-name="T1795">. Šio straipsnio 1 dalyje nustatyta tvarka pavedus žvalgybos pareigūnui atlikti aukštesnes pareigas, mokamas šias pareigas atitinkantis tarnybinis atlyginimas. Pavedus atlikti žemesnes ar lygiavertes pareigas, mokamas tarnybinis atlygi</text:span><text:span text:style-name="T1796">nimas, gautas iki laikino pavedimo.</text:span></text:p>
        <text:p text:style-name="P1797"/>
        <text:p text:style-name="P1798"><text:span text:style-name="T1799">52</text:span><text:span text:style-name="T1800"><text:s/>straipsnis.<text:s/></text:span><text:span text:style-name="T1801">Žvalgybos pareigūno nušalinimas nuo pareigų<text:s/></text:span></text:p>
        <text:p text:style-name="P1802"><text:span text:style-name="T1803">1</text:span><text:span text:style-name="T1804">. Žvalgybos pareigūnas žvalgybos institucijos vadovo sprendimu gali būti nušalintas nuo pareigų, jeigu:</text:span></text:p>
        <text:p text:style-name="P1805"><text:span text:style-name="T1806">1</text:span><text:span text:style-name="T1807">) atliekamas tarnybinis patikrinimas dėl<text:s/></text:span><text:span text:style-name="T1808">tarnybinio nusižengimo;</text:span></text:p>
        <text:p text:style-name="P1809"><text:span text:style-name="T1810">2</text:span><text:span text:style-name="T1811">) jis įtariamas padaręs nusikalstamą veiką ar administracinį teisės pažeidimą, dėl kurio jam negalima leisti atlikti pareigų;</text:span></text:p>
        <text:p text:style-name="P1812"><text:span text:style-name="T1813">3</text:span><text:span text:style-name="T1814">) tarnyboje jis yra apsvaigęs nuo alkoholio, narkotinių, psichotropinių ar kitų psichiką veikian</text:span><text:span text:style-name="T1815">čių medžiagų – tą dieną.</text:span></text:p>
        <text:p text:style-name="P1816"><text:span text:style-name="T1817">2</text:span><text:span text:style-name="T1818">. Nušalintas nuo pareigų žvalgybos pareigūnas grąžina tarnybinį pažymėjimą, materialines vertybes ir dokumentus, kuriuos jis gavo eidamas pareigas.</text:span></text:p>
        <text:p text:style-name="P1819"><text:span text:style-name="T1820">3</text:span><text:span text:style-name="T1821">. Žvalgybos pareigūnui nušalinimo nuo pareigų laikotarpiu tarnybinis at</text:span><text:span text:style-name="T1822">lyginimas nemokamas.</text:span></text:p>
        <text:p text:style-name="P1823"><text:span text:style-name="T1824">4</text:span><text:span text:style-name="T1825">. Žvalgybos pareigūnas gali būti nušalintas nuo pareigų ne ilgiau kaip 3 mėnesius. Į šį terminą neįskaitomas žvalgybos pareigūno laikino nedarbingumo ir atostogų laikas.</text:span></text:p>
        <text:p text:style-name="P1826"><text:span text:style-name="T1827">5</text:span><text:span text:style-name="T1828">. Jeigu žvalgybos pareigūnas nėra<text:s/></text:span><text:span text:style-name="T1829">įstatymo nustatyta tv</text:span><text:span text:style-name="T1830">arka pripažintas kaltu dėl administracinio teisės pažeidimo ar nusikalstamos veikos padarymo ir (ar)</text:span><text:span text:style-name="T1831"><text:s/>tarnybinio patikrinimo metu nustatoma,<text:s/></text:span><text:span text:style-name="T1832">kad žvalgybos pareigūnas nepadarė tarnybinio nusižengimo, jis grąžinamas į pareigas ir<text:s/></text:span><text:span text:style-name="T1833">jam išmokamas tarnybinis atly</text:span><text:span text:style-name="T1834">ginimas už laikotarpį, kurį jis buvo nušalintas nuo pareigų.</text:span></text:p>
        <text:p text:style-name="P1835"><text:span text:style-name="T1836">6</text:span><text:span text:style-name="T1837">. Žvalgybos pareigūnas gali būti nušalintas nuo pareigų ir kitų įstatymų nustatytais atvejais ir tvarka.</text:span></text:p>
        <text:p text:style-name="P1838"/>
        <text:p text:style-name="P1839"><text:span text:style-name="T1840">53</text:span><text:span text:style-name="T1841"><text:s/>straipsnis.<text:s/></text:span><text:span text:style-name="T1842">Žvalgybos pareigūnų atleidimo iš tarnybos pagrindai</text:span></text:p>
        <text:p text:style-name="P1843"><text:span text:style-name="T1844">1</text:span><text:span text:style-name="T1845">.<text:s/></text:span><text:span text:style-name="T1846">Žvalgybos pareigūnas iš tarnybos atleidžiamas ir sutartis su juo nutraukiama:</text:span></text:p>
        <text:p text:style-name="P1847"><text:span text:style-name="T1848">1</text:span><text:span text:style-name="T1849">) paties prašymu;</text:span></text:p>
        <text:p text:style-name="P1850"><text:span text:style-name="T1851">2</text:span><text:span text:style-name="T1852">) kai paaiškėja, kad priimant į tarnybą buvo nuslėpti tam tikri duomenys (dokumentai) ar pateikti tikrovės neatitinkantys duomenys (dokumentai), pateikt</text:span><text:span text:style-name="T1853">os žinomai neteisingos žinios apie save, savo ryšius ir interesus, dėl kurių asmuo negalėjo būti priimtas į tarnybą;</text:span></text:p>
        <text:p text:style-name="P1854"><text:span text:style-name="T1855">3</text:span><text:span text:style-name="T1856">) įsiteisėjus teismo nuosprendžiui, kuriuo žvalgybos pareigūnas pripažintas kaltu dėl nusikaltimo taip pat dėl baudžiamojo nusižengimo</text:span><text:span text:style-name="T1857"><text:s/>valstybės tarnybai ir viešiesiems interesams, krašto apsaugos tarnybai, valdymo tvarkai padarymo;<text:s/></text:span></text:p>
        <text:p text:style-name="P1858"><text:span text:style-name="T1859">4</text:span><text:span text:style-name="T1860">) kai jis netenka Lietuvos Respublikos pilietybės;</text:span></text:p>
        <text:p text:style-name="P1861"><text:span text:style-name="T1862">5</text:span><text:span text:style-name="T1863">) kai jis sulaužo žvalgybos pareigūno priesaiką;</text:span></text:p>
        <text:p text:style-name="P1864"><text:span text:style-name="T1865">6</text:span><text:span text:style-name="T1866">) neišlaikęs bandomojo laikotarpio;</text:span></text:p>
        <text:p text:style-name="P1867"><text:span text:style-name="T1868">7</text:span><text:span text:style-name="T1869">) kai jis pažeidžia šio įstatymo 40 straipsnyje nustatytus draudimus ar apribojimus;</text:span></text:p>
        <text:p text:style-name="P1870"><text:span text:style-name="T1871">8</text:span><text:span text:style-name="T1872">) kai jis savo poelgiu tarnybos ar ne tarnybos metu pažemina žvalgybos pareigūno vardą;<text:s/></text:span></text:p>
        <text:p text:style-name="P1873"><text:span text:style-name="T1874">9</text:span><text:span text:style-name="T1875">) kai jam įstatymų nustatyta tvarka atimamos specialiosios teisės, susij</text:span><text:span text:style-name="T1876">usios su jo pareigų atlikimu ir nėra kitų jo kvalifikaciją atitinkančių pareigų;</text:span></text:p>
        <text:p text:style-name="P1877"><text:span text:style-name="T1878">10</text:span><text:span text:style-name="T1879">) kai jis įvertinamas kaip netinkamas tęsti tarnybos;</text:span></text:p>
        <text:p text:style-name="P1880"><text:span text:style-name="T1881">11</text:span><text:span text:style-name="T1882">) kai jam paskiriama tarnybinė nuobauda – atleidimas iš tarnybos;<text:s/></text:span></text:p>
        <text:p text:style-name="P1883"><text:span text:style-name="T1884">12</text:span><text:span text:style-name="T1885">) kai paaiškėja, kad jis negali atli</text:span><text:span text:style-name="T1886">kti pareigų dėl sveikatos būklės esant medicininei išvadai, ir nėra galimybės perkelti jį į kitas jo sveikatos būklę atitinkančias pareigas;</text:span></text:p>
        <text:p text:style-name="P1887"><text:span text:style-name="T1888">13</text:span><text:span text:style-name="T1889">) kai jis yra laikinai nedarbingas daugiau kaip 120 kalendorinių dienų iš eilės arba daugiau kaip 140 kalendo</text:span><text:span text:style-name="T1890">rinių dienų per paskutinius 12 mėnesių, jeigu įstatymų nenustatyta, kad tam tikros ligos atveju pareigos paliekamos ilgesnį laiką, ir jeigu neatvykimas į tarnybą nesusijęs su sveikatos sutrikdymu, atsiradusiu einant tarnybines pareigas ar dėl tarnybos;</text:span></text:p>
        <text:p text:style-name="P1891"><text:span text:style-name="T1892">1</text:span><text:span text:style-name="T1893">4</text:span><text:span text:style-name="T1894">) kai panaikinama pareigybė dėl žvalgybos institucijos likvidavimo, reorganizavimo ar dėl tarnybos organizavimo pakeitimų ir nėra laisvų jo kvalifikaciją atitinkančių pareigų arba jis atsisako būti perkeltas į kitas pareigas;</text:span></text:p>
        <text:p text:style-name="P1895"><text:span text:style-name="T1896">15</text:span><text:span text:style-name="T1897">) kai jis sulaukia ši</text:span><text:span text:style-name="T1898">o įstatymo 45 straipsnio 1 dalyje nustatyto amžiaus ir jo tarnyba nebuvo pratęsta arba baigėsi tarnybos pratęsimo laikas;</text:span></text:p>
        <text:p text:style-name="P1899"><text:span text:style-name="T1900">16</text:span><text:span text:style-name="T1901">) šalių susitarimu;</text:span></text:p>
        <text:p text:style-name="P1902"><text:span text:style-name="T1903">17</text:span><text:span text:style-name="T1904">) pasibaigus šio įstatymo 31 straipsnio 5 dalyje nurodytam skyrimo į pareigas laikotarpiui.</text:span></text:p>
        <text:p text:style-name="P1905"/>
        <text:p text:style-name="P1906"><text:span text:style-name="T1907">54</text:span><text:span text:style-name="T1908"><text:s/>straipsnis.<text:s/></text:span><text:span text:style-name="T1909">Žvalgybos pareigūnų atleidimo iš tarnybos tvarka ir sąlygos</text:span></text:p>
        <text:p text:style-name="P1910"><text:span text:style-name="T1911">1</text:span><text:span text:style-name="T1912">. Žvalgybos pareigūnai iš tarnybos atleidžiami ir tarnybos sutartis su jais nutraukiama žvalgybos institucijos vadovo įsakymu, išskyrus pareigūnus, atleidžiamus Respublikos Prez</text:span><text:span text:style-name="T1913">idento dekretu ar krašto apsaugos ministro įsakymu.</text:span></text:p>
        <text:p text:style-name="P1914"><text:span text:style-name="T1915">2</text:span><text:span text:style-name="T1916">. Atleidžiamas iš tarnybos žvalgybos pareigūnas privalo ne vėliau kaip atleidimo dieną grąžinti tarnybinį ginklą, tarnybinį pažymėjimą, tarnybinį ženklą, dokumentus ir kitas darbo priemones, kurias j</text:span><text:span text:style-name="T1917">is gavo tarnaudamas žvalgybos institucijoje.<text:s/></text:span></text:p>
        <text:p text:style-name="P1918"><text:span text:style-name="T1919">3</text:span><text:span text:style-name="T1920">. Žvalgybos pareigūnas šio įstatymo 53 straipsnio 1 dalies 14 punkte nustatytu pagrindu iš tarnybos atleidžiamas ir tarnybos sutartis su juo nutraukiama, apie tai jį įspėjus ne vėliau kaip prieš du mėnesiu</text:span><text:span text:style-name="T1921">s. Nėščiai moteriai (kai žvalgybos institucija likviduojama), moteriai ar vyrui, vieniems auginantiems vaiką (vaikus) iki 14 metų, asmeniui, kuriam iki teisės gauti pareigūnų ir karių valstybinę pensiją liko ne daugiau kaip 5 metai, apie numatomą atleidimą</text:span><text:span text:style-name="T1922"><text:s/>iš tarnybos turi būti pranešama raštu prieš keturis mėnesius.<text:s/></text:span></text:p>
        <text:p text:style-name="P1923"><text:span text:style-name="T1924">4</text:span><text:span text:style-name="T1925">. Žvalgybos pareigūnas šio įstatymo 53 straipsnio 1 dalies 14 punkte nustatytu pagrindu iš tarnybos negali būti atleidžiamas jo laikino nedarbingumo laikotarpiu, jeigu laikino nedarbingum</text:span><text:span text:style-name="T1926">o laikotarpis ne ilgesnis kaip 120 kalendorinių dienų iš eilės.</text:span></text:p>
        <text:p text:style-name="P1927"><text:span text:style-name="T1928">5</text:span><text:span text:style-name="T1929">. Negalima atleisti iš tarnybos žvalgybos institucijoje nėščios moters, taip pat motinos arba tėvo, auginančių vaiką iki 3 metų, jeigu nėra jų kaltės (išskyrus atvejus, kai žvalgybos inst</text:span><text:span text:style-name="T1930">itucija likviduojama).</text:span></text:p>
        <text:p text:style-name="P1931"><text:span text:style-name="T1932">6</text:span><text:span text:style-name="T1933">. Šio įstatymo 53 straipsnio 1 dalies 1, 2, 3, 4, 5, 6, 7, 8, 9, 10, 11, 12, 13, 15 ir 16 punktuose numatytais pagrindais žvalgybos pareigūnas gali būti atleidžiamas iš tarnybos jo atostogų ar laikino nedarbingumo laikotarpiu.</text:span></text:p>
        <text:p text:style-name="P1934"><text:span text:style-name="T1935">7</text:span><text:span text:style-name="T1936">. Mirę, įstatymų nustatyta tvarka paskelbti mirusiais, pripažinti nežinia kur esančiais žvalgybos pareigūnai išbraukiami iš žvalgybos pareigūnų sąrašų žvalgybos institucijos vadovo įsakymu.</text:span></text:p>
        <text:p text:style-name="P1937"><text:span text:style-name="T1938">8</text:span><text:span text:style-name="T1939">. Ginčai, kilę dėl atleidimo iš tarnybos, sprendžiami Lie</text:span><text:span text:style-name="T1940">tuvos Respublikos administracinių bylų teisenos įstatymo nustatyta tvarka.</text:span></text:p>
        <text:p text:style-name="P1941"/>
        <text:p text:style-name="P1942"><text:span text:style-name="T1943">55</text:span><text:span text:style-name="T1944"><text:s/>straipsnis.<text:s/></text:span><text:span text:style-name="T1945">Žvalgybos pareigūno atleidimas iš tarnybos paties prašymu</text:span></text:p>
        <text:p text:style-name="P1946"><text:span text:style-name="T1947">1</text:span><text:span text:style-name="T1948">. Žvalgybos pareigūnas turi teisę nutraukti tarnybą savo noru, žvalgybos institucijos vadovui<text:s/></text:span><text:span text:style-name="T1949">pateikęs prašymą ne vėliau kaip prieš 14 kalendorinių dienų. Žvalgybos pareigūnas atleidžiamas prašyme nurodytą dieną.</text:span></text:p>
        <text:p text:style-name="P1950"><text:span text:style-name="T1951">2</text:span><text:span text:style-name="T1952">. Jeigu žvalgybos institucijos vadovas sutinka, žvalgybos pareigūnas gali būti atleistas ir sutartis su juo nutraukta anksčiau, negu</text:span><text:span text:style-name="T1953"><text:s/>nustatyta šio straipsnio 1 dalyje.</text:span></text:p>
        <text:p text:style-name="P1954"><text:span text:style-name="T1955">3</text:span><text:span text:style-name="T1956">. Žvalgybos pareigūnas turi teisę atšaukti prašymą nutraukti tarnybą savo noru ne vėliau kaip per 3 darbo dienas nuo prašymo pateikimo dienos.</text:span></text:p>
        <text:p text:style-name="P1957"><text:span text:style-name="T1958">4</text:span><text:span text:style-name="T1959">. Jeigu yra atliekamas tarnybinio nusižengimo tyrimas, žvalgybos pa</text:span><text:span text:style-name="T1960">reigūnas gali būti atleidžiamas tik baigus tyrimą, per 3 darbo dienas nuo tyrimo pabaigos.</text:span></text:p>
        <text:p text:style-name="P1961"/>
        <text:p text:style-name="P1962"><text:span text:style-name="T1963">56</text:span><text:span text:style-name="T1964"><text:s/>straipsnis.<text:s/></text:span><text:span text:style-name="T1965">Žvalgybos pareigūno atleidimas iš tarnybos šalių susitarimu</text:span></text:p>
        <text:p text:style-name="P1966"><text:span text:style-name="T1967">Žvalgybos pareigūną atleidžiant iš tarnybos šalių susitarimu, sudaromas rašytinis</text:span><text:span text:style-name="T1968"><text:s/>susitarimas, kuriame aptariamos atleidimo iš tarnybos laiko, nepanaudotų kasmetinių atostogų suteikimo ar kompensavimo, išeitinės išmokos (jos dydis negali viršyti šio įstatymo 68 straipsnio 1 dalyje nustatyto dydžio) mokėjimo, mokymo, kvalifikacijos tobu</text:span><text:span text:style-name="T1969">linimo išlaidų atlyginimo ir kitos sąlygos.</text:span></text:p>
        <text:p text:style-name="Normal"/>
        <text:p text:style-name="P1970"><text:span text:style-name="T1971">VIENUOLIKTASIS</text:span><text:span text:style-name="T1972"><text:s/>SKIRSNIS</text:span></text:p>
        <text:p text:style-name="P1973"><text:span text:style-name="T1974">ŽVALGYBOS PAREIGŪNŲ SKATINIMAS</text:span></text:p>
        <text:p text:style-name="P1975"><text:span text:style-name="T1976">IR ATSAKOMYBĖ<text:s/></text:span></text:p>
        <text:p text:style-name="P1977"/>
        <text:p text:style-name="P1978"><text:span text:style-name="T1979">57</text:span><text:span text:style-name="T1980"><text:s/>straipsnis.<text:s/></text:span><text:span text:style-name="T1981">Žvalgybos pareigūnų skatinimas ir apdovanojimai</text:span></text:p>
        <text:p text:style-name="P1982"><text:span text:style-name="T1983">1</text:span><text:span text:style-name="T1984">. Už pavyzdingą tarnybą žvalgybos pareigūnai gali būti skati</text:span><text:span text:style-name="T1985">nami ar apdovanojami:</text:span></text:p>
        <text:p text:style-name="P1986"><text:span text:style-name="T1987">1</text:span><text:span text:style-name="T1988">) padėka;</text:span></text:p>
        <text:p text:style-name="P1989"><text:span text:style-name="T1990">2</text:span><text:span text:style-name="T1991">) vardine dovana;</text:span></text:p>
        <text:p text:style-name="P1992"><text:span text:style-name="T1993">3</text:span><text:span text:style-name="T1994">) vienkartine pinigine išmoka,<text:s/></text:span><text:span text:style-name="T1995">neviršijančia žvalgybos pareigūno vieno mėnesio vidutinio tarnybinio atlyginimo dydžio sumos;</text:span></text:p>
        <text:p text:style-name="P1996"><text:span text:style-name="T1997">4</text:span><text:span text:style-name="T1998">) žvalgybos institucijos medaliu ar</text:span><text:span text:style-name="T1999"><text:s/>pasižymėjimo ženklu;</text:span></text:p>
        <text:p text:style-name="P2000"><text:span text:style-name="T2001">5</text:span><text:span text:style-name="T2002">)</text:span><text:span text:style-name="T2003"><text:s/>krašto apsaugos sistemos medaliu.</text:span></text:p>
        <text:p text:style-name="P2004"><text:span text:style-name="T2005">2</text:span><text:span text:style-name="T2006">. Už ypatingus nuopelnus tarnyboje žvalgybos pareigūnai gali būti pristatomi valstybiniams apdovanojimams.</text:span></text:p>
        <text:p text:style-name="P2007"><text:span text:style-name="T2008">3</text:span><text:span text:style-name="T2009">. Žvalgybos pareigūnai skatinami ir apdovanojami<text:s/></text:span><text:span text:style-name="T2010">bendra Valstybės saugumo departamento direktoriaus ir</text:span><text:span text:style-name="T2011"><text:s/>krašto apsaugos ministro nustatyta tvarka.</text:span></text:p>
        <text:p text:style-name="P2012"><text:span text:style-name="T2013">4</text:span><text:span text:style-name="T2014">. Žvalgybos pareigūnai, turintys galiojančių tarnybinių nuobaudų, neskatinami ir neapdovanojami.</text:span></text:p>
        <text:p text:style-name="P2015"/>
        <text:p text:style-name="P2016"><text:span text:style-name="T2017">58</text:span><text:span text:style-name="T2018"><text:s/>straipsnis.<text:s/></text:span><text:span text:style-name="T2019">Tarnybinės nuobaudos</text:span></text:p>
        <text:p text:style-name="P2020"><text:span text:style-name="T2021">Už tarnybinius nusižengimus žvalgybos pareigūnams skiriamos šios<text:s/></text:span><text:span text:style-name="T2022">tarnybinės nuobaudos:</text:span></text:p>
        <text:p text:style-name="P2023"><text:span text:style-name="T2024">1</text:span><text:span text:style-name="T2025">) įspėjimas;</text:span></text:p>
        <text:p text:style-name="P2026"><text:span text:style-name="T2027">2</text:span><text:span text:style-name="T2028">) papeikimas;</text:span></text:p>
        <text:p text:style-name="P2029"><text:span text:style-name="T2030">3</text:span><text:span text:style-name="T2031">) griežtas papeikimas;</text:span></text:p>
        <text:p text:style-name="P2032"><text:span text:style-name="T2033">4</text:span><text:span text:style-name="T2034">) tarnybinio atlyginimo sumažinimas;<text:s/></text:span></text:p>
        <text:p text:style-name="P2035"><text:span text:style-name="T2036">5</text:span><text:span text:style-name="T2037">) atleidimas iš tarnybos.</text:span><text:span text:style-name="T2038"><text:s/></text:span></text:p>
        <text:p text:style-name="P2039"/>
        <text:p text:style-name="P2040"><text:span text:style-name="T2041">59</text:span><text:span text:style-name="T2042"><text:s/>straipsnis.<text:s/></text:span><text:span text:style-name="T2043">Žvalgybos pareigūnų tarnybiniai nusižengimai</text:span></text:p>
        <text:p text:style-name="P2044"><text:span text:style-name="T2045">1</text:span><text:span text:style-name="T2046">. Tarnybiniai nusiženg</text:span><text:span text:style-name="T2047">imai skirstomi į:</text:span></text:p>
        <text:p text:style-name="P2048"><text:span text:style-name="T2049">1</text:span><text:span text:style-name="T2050">) šiurkščius;</text:span></text:p>
        <text:p text:style-name="P2051"><text:span text:style-name="T2052">2</text:span><text:span text:style-name="T2053">) kitus tarnybinius nusižengimus.</text:span></text:p>
        <text:p text:style-name="P2054"><text:span text:style-name="T2055">2</text:span><text:span text:style-name="T2056">. Šiurkštūs tarnybiniai nusižengimai:</text:span></text:p>
        <text:p text:style-name="P2057"><text:span text:style-name="T2058">1</text:span><text:span text:style-name="T2059">) tyčinė žvalgybos pareigūno veika (veikimas ar neveikimas), kai tarnybinė padėtis naudojama ne tarnybos interesais arba ne pagal<text:s/></text:span><text:span text:style-name="T2060">įstatymus ar kitus teisės aktus, arba savanaudiškais tikslais (neteisėtai pasisavinamas ar kitiems perleidžiamas svetimas turtas, lėšos ir t. t.) ar dėl kitokių asmeninių paskatų (keršto, pavydo, karjerizmo, neteisėtų paslaugų teikimo ir t. t.), taip pat ž</text:span><text:span text:style-name="T2061">valgybos pareigūno veiksmai, kuriais viršijami suteikti įgaliojimai ar savivaliaujama (piktnaudžiavimas tarnyba), jei nėra nusikalstamos veikos požymių;</text:span></text:p>
        <text:p text:style-name="P2062"><text:span text:style-name="T2063">2</text:span><text:span text:style-name="T2064">) tyčinis ar neatsargus tarnybinių pareigų, numatytų pareiginiuose nuostatuose, neatlikimas ar net</text:span><text:span text:style-name="T2065">inkamas atlikimas, taip pat teisėtu įsakymu ar pavedimu duotos užduoties neįvykdymas ar netinkamas įvykdymas, jei nėra<text:s/></text:span><text:span text:style-name="T2066">nusikalstamos veikos<text:s/></text:span><text:span text:style-name="T2067">požymių (tarnybinių pareigų neatlikimas);</text:span></text:p>
        <text:p text:style-name="P2068"><text:span text:style-name="T2069">3</text:span><text:span text:style-name="T2070">) tyčinė ar neatsargi veika, vykdant neteisėtą užduotį ar pavedimą (n</text:span><text:span text:style-name="T2071">eteisėtos užduoties vykdymas). Žvalgybos pareigūnas, pradėdamas ar pradėjęs vykdyti įsakymą ar užduotį, kurių teisėtumu abejoja, darbo reglamento ar vidaus tvarkos taisyklių nustatyta tvarka informavęs aukštesnįjį, nei davusį įsakymą ar pavedimą, vadovą ar</text:span><text:span text:style-name="T2072"><text:s/>žvalgybos institucijos vadovą apie pradedamą vykdyti ar vykdomą pavedimą, nuo atsakomybės atleidžiamas, jei jo veikoje nėra<text:s/></text:span><text:span text:style-name="T2073">nusikalstamos veikos</text:span><text:span text:style-name="T2074"><text:s/>požymių;</text:span></text:p>
        <text:p text:style-name="P2075"><text:span text:style-name="T2076">4</text:span><text:span text:style-name="T2077">)<text:s/></text:span><text:span text:style-name="T2078">buvimas tarnybos metu apsvaigusiam nuo alkoholio ar psichiką veikiančių medžiagų;</text:span></text:p>
        <text:p text:style-name="P2079"><text:span text:style-name="T2080">5</text:span><text:span text:style-name="T2081">) nebuv</text:span><text:span text:style-name="T2082">imas tarnybos vietoje vieną ar daugiau darbo dienų be pateisinamos priežasties;</text:span></text:p>
        <text:p text:style-name="P2083"><text:span text:style-name="T2084">6</text:span><text:span text:style-name="T2085">) tyčinė ar neatsargi veika, kuria pažeidžiamos darbo su įslaptinta informacija tvarkos taisyklės, nustatančios įslaptintos informacijos naudojimą, saugojimą (darbo su įsl</text:span><text:span text:style-name="T2086">aptinta informacija taisyklių pažeidimas), jei nėra nusikalstamos veikos požymių;</text:span></text:p>
        <text:p text:style-name="P2087"><text:span text:style-name="T2088">7</text:span><text:span text:style-name="T2089">) tyčinė ar neatsargi veika, kuria pažeidžiama tarnybinių šaunamųjų ginklų išdavimo, grąžinimo, nešiojimo, laikymo ir naudojimosi tvarka, taip pat naudojimosi kitais dai</text:span><text:span text:style-name="T2090">ktais, mechanizmais ar įrenginiais, pripažintais didesnio pavojaus šaltiniais, taisyklės (elgesio su didesnio pavojaus šaltiniu taisyklių pažeidimas);</text:span></text:p>
        <text:p text:style-name="P2091"><text:span text:style-name="T2092">8</text:span><text:span text:style-name="T2093">)</text:span><text:span text:style-name="T2094"><text:s/></text:span><text:span text:style-name="T2095">melagingo paaiškinimo dėl tarnybinio nusižengimo davimas, taip pat vertimas duoti melagingą paaišk</text:span><text:span text:style-name="T2096">inimą;</text:span></text:p>
        <text:p text:style-name="P2097"><text:span text:style-name="T2098">9</text:span><text:span text:style-name="T2099">) tyčinė ar neatsargi veika, kuria pažeidžiamos visuotinai pripažintos dorovės, moralės ir etikos normos, vidaus darbo tvarka ar naudojimosi daiktais, įrankiais ar įrengimais taisyklės, padariusi žvalgybos institucijai turtinę žalą, jei joje nė</text:span><text:span text:style-name="T2100">ra nusikalstamos veikos požymių (turtinės žalos padarymas).</text:span></text:p>
        <text:p text:style-name="P2101"><text:span text:style-name="T2102">3</text:span><text:span text:style-name="T2103">. Už šiurkščius tarnybinius nusižengimus gali būti skiriamos šios tarnybinės</text:span><text:span text:style-name="T2104"><text:s/></text:span><text:span text:style-name="T2105">nuobaudos:</text:span></text:p>
        <text:p text:style-name="P2106"><text:span text:style-name="T2107">1</text:span><text:span text:style-name="T2108">) griežtas papeikimas;</text:span></text:p>
        <text:p text:style-name="P2109"><text:span text:style-name="T2110">2</text:span><text:span text:style-name="T2111">) tarnybinio atlyginimo sumažinimas;</text:span></text:p>
        <text:p text:style-name="P2112"><text:span text:style-name="T2113">3</text:span><text:span text:style-name="T2114">) atleidimas iš tarnybos.</text:span></text:p>
        <text:p text:style-name="P2115"><text:span text:style-name="T2116">4</text:span><text:span text:style-name="T2117">. Atleidimas iš tarnybos gali būti skiriamas ir už vieną šiurkštų tarnybinį nusižengimą.</text:span></text:p>
        <text:p text:style-name="P2118"><text:span text:style-name="T2119">5</text:span><text:span text:style-name="T2120">. Kiti tarnybiniai nusižengimai – vidaus administravimo tvarkos pažeidimai, jei juose nėra šiurkščių tarnybinių nusižengimų požymių.</text:span></text:p>
        <text:p text:style-name="P2121"><text:span text:style-name="T2122">6</text:span><text:span text:style-name="T2123">. Už kitus<text:s/></text:span><text:span text:style-name="T2124">tarnybinius nusižengimus skiriamos šios tarnybinės</text:span><text:span text:style-name="T2125"><text:s/></text:span><text:span text:style-name="T2126">nuobaudos:</text:span></text:p>
        <text:p text:style-name="P2127"><text:span text:style-name="T2128">1</text:span><text:span text:style-name="T2129">) įspėjimas;</text:span></text:p>
        <text:p text:style-name="P2130"><text:span text:style-name="T2131">2</text:span><text:span text:style-name="T2132">) papeikimas;</text:span></text:p>
        <text:p text:style-name="P2133"><text:span text:style-name="T2134">3</text:span><text:span text:style-name="T2135">) griežtas papeikimas.</text:span></text:p>
        <text:p text:style-name="P2136"><text:span text:style-name="T2137">7</text:span><text:span text:style-name="T2138">.<text:s/></text:span><text:span text:style-name="T2139">Atsakomybę už<text:s/></text:span><text:span text:style-name="T2140">tarnybinius nusižengimus<text:s/></text:span><text:span text:style-name="T2141">lengvinančios aplinkybės yra šios:</text:span></text:p>
        <text:p text:style-name="P2142"><text:span text:style-name="T2143">1</text:span><text:span text:style-name="T2144">) kaltininkas pats praneša padaręs<text:s/></text:span><text:span text:style-name="T2145">tarnybinį<text:s/></text:span><text:span text:style-name="T2146">nusižengimą</text:span><text:span text:style-name="T2147">;</text:span></text:p>
        <text:p text:style-name="P2148"><text:span text:style-name="T2149">2</text:span><text:span text:style-name="T2150">) kaltininkas nuoširdžiai gailisi;</text:span></text:p>
        <text:p text:style-name="P2151"><text:span text:style-name="T2152">3</text:span><text:span text:style-name="T2153">) kaltininkas užkirto kelią žalingoms<text:s/></text:span><text:span text:style-name="T2154">tarnybinio nusižengimo<text:s/></text:span><text:span text:style-name="T2155">pasekmėms, savo noru pašalino padarytą žalą;</text:span></text:p>
        <text:p text:style-name="P2156"><text:span text:style-name="T2157">4</text:span><text:span text:style-name="T2158">) tarnybinis nusižengimas padarytas dėl didelio susijaudinimo, kurį sukėlė neteisėti nu</text:span><text:span text:style-name="T2159">kentėjusiojo veiksmai;</text:span></text:p>
        <text:p text:style-name="P2160"><text:span text:style-name="T2161">5</text:span><text:span text:style-name="T2162">) tarnybinis nusižengimas buvo padarytas dėl psichinės ar fizinės prievartos, jeigu tokia prievarta nepašalina atsakomybės;<text:s/></text:span></text:p>
        <text:p text:style-name="P2163"><text:span text:style-name="T2164">6</text:span><text:span text:style-name="T2165">) tarnybinis nusižengimas buvo padarytas pažeidžiant būtinojo reikalingumo sąlygas;</text:span></text:p>
        <text:p text:style-name="P2166"><text:span text:style-name="T2167">7</text:span><text:span text:style-name="T2168">) tarnybi</text:span><text:span text:style-name="T2169">nis nusižengimas buvo padarytas peržengiant būtinosios ginties ribas;</text:span></text:p>
        <text:p text:style-name="P2170"><text:span text:style-name="T2171">8</text:span><text:span text:style-name="T2172">) kitos lengvinančios aplinkybės, žvalgybos institucijos vadovo pripažintos svarbiomis.</text:span></text:p>
        <text:p text:style-name="P2173"><text:span text:style-name="T2174">8</text:span><text:span text:style-name="T2175">. Atsakomybę už tarnybinius nusižengimus sunkinančios aplinkybės yra šios:</text:span></text:p>
        <text:p text:style-name="P2176"><text:span text:style-name="T2177">1</text:span><text:span text:style-name="T2178">) tarnyb</text:span><text:span text:style-name="T2179">inis nusižengimas padarytas karo arba nepaprastosios padėties metu;</text:span></text:p>
        <text:p text:style-name="P2180"><text:span text:style-name="T2181">2</text:span><text:span text:style-name="T2182">) tarnybinis nusižengimas buvo tęsiamas, nepaisant reikalavimo jį nutraukti;</text:span></text:p>
        <text:p text:style-name="P2183"><text:span text:style-name="T2184">3</text:span><text:span text:style-name="T2185">) šiurkštus tarnybinis nusižengimas per metus padarytas pakartotinai;</text:span></text:p>
        <text:p text:style-name="P2186"><text:span text:style-name="T2187">4</text:span><text:span text:style-name="T2188">) tarnybinis nusižengimas<text:s/></text:span><text:span text:style-name="T2189">padarytas grupės asmenų;</text:span></text:p>
        <text:p text:style-name="P2190"><text:span text:style-name="T2191">5</text:span><text:span text:style-name="T2192">)<text:s/></text:span><text:span text:style-name="T2193">tarnybinis nusižengimas<text:s/></text:span><text:span text:style-name="T2194">padarytas apsvaigusio nuo alkoholio, narkotinių, psichotropinių ar kitų psichiką veikiančių medžiagų asmens.<text:s/></text:span></text:p>
        <text:p text:style-name="P2195"><text:span text:style-name="T2196">9</text:span><text:span text:style-name="T2197">. Žvalgybos pareigūnas neatsako už<text:s/></text:span><text:span text:style-name="T2198">tarnybinius nusižengimus, padarytus veikiant<text:s/></text:span><text:span text:style-name="T2199">būtinosios ginties, būtinojo reikalingumo sąlygomis, padarytus dėl pateisinamos tarnybinės rizikos, padarytus tinkamai vykdant teisėtą įsakymą.</text:span></text:p>
        <text:p text:style-name="P2200"/>
        <text:p text:style-name="P2201"><text:span text:style-name="T2202">60</text:span><text:span text:style-name="T2203"><text:s/>straipsnis.<text:s/></text:span><text:span text:style-name="T2204">Tarnybinių nusižengimų tyrimas ir nuobaudų skyrimas</text:span></text:p>
        <text:p text:style-name="P2205"><text:span text:style-name="T2206">1</text:span><text:span text:style-name="T2207">. Tarnybinių nusižengimų tyrimo p</text:span><text:span text:style-name="T2208">rocedūra pradedama ne vėliau kaip per 3 darbo dienas, kai žvalgybos institucijos vadovas ar jo įgaliotas asmuo gauna informaciją apie žvalgybos pareigūno galimai padarytą tarnybinį nusižengimą. Tarnybinio nusižengimo tyrimo procedūra susideda iš pavedimo a</text:span><text:span text:style-name="T2209">tlikti tarnybinį patikrinimą, tarnybinio patikrinimo atlikimo ir tarnybinės nuobaudos skyrimo. <text:s/></text:span></text:p>
        <text:p text:style-name="P2210"><text:span text:style-name="T2211">2</text:span><text:span text:style-name="T2212">. Tarnybinį patikrinimą atlieka žvalgybos institucijos vadovo įgalioti žvalgybos pareigūnai.</text:span></text:p>
        <text:p text:style-name="P2213"><text:span text:style-name="T2214">3</text:span><text:span text:style-name="T2215">. Tarnybinio patikrinimo metu turi būti<text:s/></text:span><text:span text:style-name="T2216">visapusiškai, nu</text:span><text:span text:style-name="T2217">odugniai ir objektyviai ištirtas tarnybinis nusižengimas, nustatytos jo padarymo priežastys ir sąlygos, nustatyti kalti asmenys, juo turi būti užtikrinama, kad už tarnybinius nusižengimus atsakytų tik juos padarę asmenys. Esant galimybei, turi būti nustaty</text:span><text:span text:style-name="T2218">tos drausmės stiprinimo ir tarnybinių nusižengimų prevencijos priemonės.</text:span></text:p>
        <text:p text:style-name="P2219"><text:span text:style-name="T2220">4</text:span><text:span text:style-name="T2221">. Tarnybinis patikrinimas negali būti vykdomas ilgiau kaip tris mėnesius,<text:s/></text:span><text:span text:style-name="T2222">neįskaitant laiko, kurį žvalgybos pareigūnas nebuvo tarnyboje dėl laikinojo nedarbingumo arba atostogavo</text:span><text:span text:style-name="T2223">.<text:s/></text:span></text:p>
        <text:p text:style-name="P2224"><text:span text:style-name="T2225">5</text:span><text:span text:style-name="T2226">. Kai paaiškėja, kad tarnybinis nusižengimas turi nusikalstamos veikos požymių, tarnybinis patikrinimas</text:span><text:span text:style-name="T2227"><text:s/></text:span><text:span text:style-name="T2228">sustabdomas ir tarnybinio patikrinimo medžiaga perduodama institucijai, kompetentingai tirti atitinkamas nusikalstamas veikas. Jeigu atsisakoma<text:s/></text:span><text:span text:style-name="T2229">pradėti baudžiamąjį procesą ar asmuo atleidžiamas nuo baudžiamosios atsakomybės, tarnybinis patikrinimas</text:span><text:span text:style-name="T2230"><text:s/></text:span><text:span text:style-name="T2231">tęsiamas šio straipsnio nustatyta tvarka.</text:span></text:p>
        <text:p text:style-name="P2232"><text:span text:style-name="T2233">6</text:span><text:span text:style-name="T2234">. Tarnybinė nuobauda turi būti paskiriama ne vėliau kaip per vieną mėnesį nuo tarnybinio nusižengimo paa</text:span><text:span text:style-name="T2235">iškėjimo dienos, neįskaitant laiko, kurį žvalgybos pareigūnas nebuvo tarnyboje dėl laikinojo nedarbingumo arba atostogavo.<text:s/></text:span></text:p>
        <text:p text:style-name="P2236"><text:span text:style-name="T2237">7</text:span><text:span text:style-name="T2238">. Pradėjus tarnybinio nusižengimo tyrimą, reikalaujama, kad žvalgybos pareigūnas raštu pateiktų paaiškinimą. Tarnybinio nusižen</text:span><text:span text:style-name="T2239">gimo tyrimo procedūra tęsiama ir pareigūnui atsisakius pateikti paaiškinimą.<text:s/></text:span></text:p>
        <text:p text:style-name="P2240"><text:span text:style-name="T2241">8</text:span><text:span text:style-name="T2242">. Tarnybinė nuobauda skiriama žvalgybos institucijos vadovo įsakymu.<text:s/></text:span></text:p>
        <text:p text:style-name="P2243"><text:span text:style-name="T2244">9</text:span><text:span text:style-name="T2245">. Už vieną tarnybinį nusižengimą skiriama viena tarnybinė nuobauda.</text:span></text:p>
        <text:p text:style-name="P2246"><text:span text:style-name="T2247">10</text:span><text:span text:style-name="T2248">. Skirdamas tarnybinę nu</text:span><text:span text:style-name="T2249">obaudą, žvalgybos institucijos vadovas atsižvelgia į:</text:span></text:p>
        <text:p text:style-name="P2250"><text:span text:style-name="T2251">1</text:span><text:span text:style-name="T2252">) padaryto tarnybinio nusižengimo pobūdį;</text:span></text:p>
        <text:p text:style-name="P2253"><text:span text:style-name="T2254">2</text:span><text:span text:style-name="T2255">) kaltės formą;</text:span></text:p>
        <text:p text:style-name="P2256"><text:span text:style-name="T2257">3</text:span><text:span text:style-name="T2258">) pažeidėjo asmenybę;</text:span></text:p>
        <text:p text:style-name="P2259"><text:span text:style-name="T2260">4</text:span><text:span text:style-name="T2261">) atsakomybę lengvinančias ir sunkinančias aplinkybes.</text:span></text:p>
        <text:p text:style-name="P2262"><text:span text:style-name="T2263">11</text:span><text:span text:style-name="T2264">. Tarnybinis atlyginimas gali būti<text:s/></text:span><text:span text:style-name="T2265">sumažinamas ne daugiau kaip trečdaliu ir ne ilgiau kaip trims mėnesiams. Tarnybinio atlyginimo sumažinimo dydį ir terminą nustato žvalgybos institucijos vadovas skirdamas tarnybinę nuobaudą.</text:span></text:p>
        <text:p text:style-name="P2266"><text:span text:style-name="T2267">12</text:span><text:span text:style-name="T2268">. Žvalgybos pareigūnas laikomas nebaustu tarnybine nuobauda</text:span><text:span text:style-name="T2269">, kai po nuobaudos už tarnybinį nusižengimą (išskyrus atleidimą iš tarnybos) skyrimo praėjo vieni metai.<text:s/></text:span></text:p>
        <text:p text:style-name="P2270"><text:span text:style-name="T2271">13</text:span><text:span text:style-name="T2272">. Tarnybinė nuobauda gali būti panaikinta anksčiau, nei sueis šio straipsnio 12 dalyje nustatytas terminas, tačiau ne anksčiau nei praėjus 6 mėn</text:span><text:span text:style-name="T2273">esiams nuo jos paskyrimo.<text:s/></text:span></text:p>
        <text:p text:style-name="P2274"><text:span text:style-name="T2275">14</text:span><text:span text:style-name="T2276">. Duomenys apie žvalgybos pareigūnui paskirtą tarnybinę nuobaudą įrašomi į jo asmens bylą.</text:span></text:p>
        <text:p text:style-name="P2277"><text:span text:style-name="T2278">15</text:span><text:span text:style-name="T2279">. Tarnybinių nusižengimų tyrimo, tarnybinių nuobaudų skyrimo ir panaikinimo tvarka nustatoma žvalgybos institucijos vadovo įsa</text:span><text:span text:style-name="T2280">kymu.</text:span></text:p>
        <text:p text:style-name="P2281"><text:span text:style-name="T2282">16</text:span><text:span text:style-name="T2283">. Sprendimas dėl tarnybinės nuobaudos paskyrimo gali būti skundžiamas teisės aktų nustatyta tvarka.</text:span></text:p>
        <text:p text:style-name="Normal"/>
        <text:p text:style-name="P2284"><text:span text:style-name="T2285">61</text:span><text:span text:style-name="T2286"><text:s/>straipsnis.<text:s/></text:span><text:span text:style-name="T2287">Žvalgybos pareigūnų materialinės atsakomybės sąlygos</text:span></text:p>
        <text:p text:style-name="P2288"><text:span text:style-name="T2289">1</text:span><text:span text:style-name="T2290">. Žvalgybos pareigūnai, neteisėta veika (tyčia ar dėl neatsargum</text:span><text:span text:style-name="T2291">o) padarę tiesioginę tikrąją žalą žvalgybos institucijai, kurioje tarnauja, privalo šią žalą atlyginti.</text:span></text:p>
        <text:p text:style-name="P2292"><text:span text:style-name="T2293">2</text:span><text:span text:style-name="T2294">. Žvalgybos pareigūnai traukiami riboton ar visiškon materialinėn atsakomybėn.</text:span></text:p>
        <text:p text:style-name="P2295"><text:span text:style-name="T2296">3</text:span><text:span text:style-name="T2297">. Žvalgybos pareigūnai netraukiami materialinėn atsakomybėn esa</text:span><text:span text:style-name="T2298">nt šio įstatymo 59 straipsnio 9 dalyje nustatytoms sąlygoms.</text:span></text:p>
        <text:p text:style-name="P2299"><text:span text:style-name="T2300">4</text:span><text:span text:style-name="T2301">. Aplinkybes, panaikinančias materialinę atsakomybę, patvirtina žvalgybos institucijos vadovas, išleisdamas įsakymą dėl žvalgybos pareigūno netraukimo materialinėn atsakomybėn.<text:s/></text:span></text:p>
        <text:p text:style-name="P2302">5. Žvalgybos pareigūnai už žalą, einant tarnybines pareigas dėl neatsargumo padarytą žvalgybos institucijai, atsako suma, bet ne didesne kaip trys jo mėnesiniai tarnybiniai atlyginimai.</text:p>
        <text:p text:style-name="P2303"><text:span text:style-name="T2304">6</text:span><text:span text:style-name="T2305">. Žvalgybos pareigūnai, įstatymų ar kitų teisės aktų nustatyta tvarka<text:s/></text:span><text:span text:style-name="T2306">paskirti nuolat ar laikinai eiti pareigas ar atlikti darbus, susijusius su materialinių vertybių, piniginių lėšų ar kito turto priėmimu ar perdavimu, saugojimu, apskaita, valdymu, disponavimu ar tvarkymu, materialiai atsako už visą dėl jų kaltės žvalgybos<text:s/></text:span><text:span text:style-name="T2307">institucijai padarytą žalą, kai jie pinigines lėšas, materialines vertybes ar kitą turtą priėmė savo žinion arba pradėjo realiai tvarkyti jų apskaitą, arba jiems buvo suteikta teisė priimti sprendimą, susijusį su jų valdymu, tvarkymu ar disponavimu jais.</text:span></text:p>
        <text:p text:style-name="P2308"><text:span text:style-name="T2309">7</text:span><text:span text:style-name="T2310">. Žvalgybos pareigūnai atsako už visą dėl jų kaltės žvalgybos institucijai padarytą žalą neatsižvelgiant į einamas pareigas šiais atvejais:</text:span></text:p>
        <text:p text:style-name="P2311"><text:span text:style-name="T2312">1</text:span><text:span text:style-name="T2313">) kai žala padaryta nusikalstama veika;</text:span></text:p>
        <text:p text:style-name="P2314"><text:span text:style-name="T2315">2</text:span><text:span text:style-name="T2316">) kai žala turtui ar materialinėms vertybėms padaryta tyčia;</text:span></text:p>
        <text:p text:style-name="P2317"><text:span text:style-name="T2318">3</text:span><text:span text:style-name="T2319">) kai žala padaryta esant neblaiviam arba apsvaigusiam nuo narkotinių, psichotropinių ar toksinių medžiagų;</text:span></text:p>
        <text:p text:style-name="P2320"><text:span text:style-name="T2321">4</text:span><text:span text:style-name="T2322">) kai žala turtui ar materialinėms vertybėms padaryta ne tarnybinių pareigų vykdymo metu ar ne dėl tarnybos interesų.</text:span></text:p>
        <text:p text:style-name="P2323"><text:span text:style-name="T2324">8</text:span><text:span text:style-name="T2325">. Tyrimų dėl mat</text:span><text:span text:style-name="T2326">erialinės žalos padarymo, žalos nustatymo ir atlyginimo tvarką nustato žvalgybos institucijos vadovas</text:span><text:span text:style-name="T2327">.</text:span></text:p>
        <text:p text:style-name="P2328"><text:span text:style-name="T2329">9</text:span><text:span text:style-name="T2330">. Išskaitymai už padarytą žalą negali viršyti 20 procentų žvalgybos pareigūnui priklausančio per mėnesį mokėti tarnybinio atlyginimo.</text:span></text:p>
        <text:p text:style-name="P2331"/>
        <text:p text:style-name="P2332"/>
        <text:p text:style-name="P2333"/>
        <text:p text:style-name="P2334"/>
        <text:p text:style-name="P2335"><text:span text:style-name="T2336">DVYL</text:span><text:span text:style-name="T2337">IKTASIS</text:span><text:span text:style-name="T2338"><text:s/>SKIRSNIS</text:span></text:p>
        <text:p text:style-name="P2339"><text:span text:style-name="T2340">ŽVALGYBOS PAREIGŪNŲ TARNYBINIAI RANGAI IR KARIŲ LAIPSNIAI<text:s/></text:span></text:p>
        <text:p text:style-name="P2341"/>
        <text:p text:style-name="P2342"><text:span text:style-name="T2343">62</text:span><text:span text:style-name="T2344"><text:s/>straipsnis.<text:s/></text:span><text:span text:style-name="T2345">Tarnybiniai rangai ir karių laipsniai<text:s/></text:span></text:p>
        <text:p text:style-name="P2346"><text:span text:style-name="T2347">1</text:span><text:span text:style-name="T2348">. Žvalgybos pareigūnams (išskyrus karius) suteikiami tarnybiniai rangai. <text:s/></text:span></text:p>
        <text:p text:style-name="P2349"><text:span text:style-name="T2350">2</text:span><text:span text:style-name="T2351">. Valstybės saugumo departamento d</text:span><text:span text:style-name="T2352">irektoriui pirmą rangą, jo pavaduotojams antrą rangą, skirdamas juos į šias pareigas, suteikia Respublikos Prezidentas. Antrojo operatyvinių tarnybų departamento direktoriui pirmą rangą, jo pavaduotojams antrą rangą, skirdamas juos į šias pareigas, suteiki</text:span><text:span text:style-name="T2353">a krašto apsaugos ministras.</text:span></text:p>
        <text:p text:style-name="P2354"><text:span text:style-name="T2355">3</text:span><text:span text:style-name="T2356">. Antrajame operatyvinių tarnybų departamente tarnaujantiems kariams laipsniai suteikiami vadovaujantis Krašto apsaugos sistemos organizavimo ir karo tarnybos įstatymo bei krašto apsaugos ministro įsakymų nustatytais reika</text:span><text:span text:style-name="T2357">lavimais ir tvarka.</text:span></text:p>
        <text:p text:style-name="P2358"><text:span text:style-name="T2359">4</text:span><text:span text:style-name="T2360">. Tarnybiniai rangai nesuteikiami žvalgybos pareigūnams, turintiems galiojančių tarnybinių nuobaudų.</text:span></text:p>
        <text:p text:style-name="P2361"><text:span text:style-name="T2362">5</text:span><text:span text:style-name="T2363">. Žvalgybos pareigūnai skiriami į jų tarnybinį rangą atitinkančias pareigas. Atskirais žvalgybos institucijos vadovo<text:s/></text:span><text:span text:style-name="T2364">nustatytais atvejais ir sąlygomis žvalgybos pareigūnas gali būti paskirtas eiti vienu tarnybiniu rangu aukštesnes pareigas. Kai atitinkamo tarnybinio rango pareigų nėra, žvalgybos institucijos vadovas gali žvalgybos pareigūną iki vienų metų paskirti į vien</text:span><text:span text:style-name="T2365">u tarnybiniu rangu žemesnes pareigas.</text:span></text:p>
        <text:p text:style-name="P2366"><text:span text:style-name="T2367">6</text:span><text:span text:style-name="T2368">. Tarnybiniai rangai suteikiami bendra Valstybės saugumo departamento direktoriaus ir krašto apsaugos ministro nustatyta tvarka.<text:s/></text:span></text:p>
        <text:p text:style-name="P2369"/>
        <text:p text:style-name="P2370"><text:span text:style-name="T2371">63</text:span><text:span text:style-name="T2372"><text:s/>straipsnis.<text:s/></text:span><text:span text:style-name="T2373">Žvalgybos pareigūnų pareigybių, karių laipsnių ir tarnybinių<text:s/></text:span><text:span text:style-name="T2374">rangų <text:s text:c="2"/>derinimas</text:span></text:p>
        <text:p text:style-name="P2375"><text:span text:style-name="T2376">Žvalgybos pareigūnams nustatomi tokie pareigybes atitinkantys karių laipsniai ir tarnybiniai rangai:</text:span></text:p>
        <text:p text:style-name="P2377"><text:span text:style-name="T2378">1</text:span><text:span text:style-name="T2379">) direktoriaus – nuo pulkininko (jūrų kapitono) iki brigados generolo (flotilės admirolo) ar pirmo rango;</text:span></text:p>
        <text:p text:style-name="P2380"><text:span text:style-name="T2381">2</text:span><text:span text:style-name="T2382">) direktoriaus pavaduotojo –<text:s/></text:span><text:span text:style-name="T2383">pulkininko (jūrų kapitono) ar antro rango</text:span><text:span text:style-name="T2384">;</text:span></text:p>
        <text:p text:style-name="P2385"><text:span text:style-name="T2386">3</text:span><text:span text:style-name="T2387">) valdybos viršininko, valdybos viršininko pavaduotojo –<text:s/></text:span><text:span text:style-name="T2388">pulkininko leitenanto (komandoro) ar trečio rango;</text:span></text:p>
        <text:p text:style-name="P2389"><text:span text:style-name="T2390">4</text:span><text:span text:style-name="T2391">) skyriaus viršininko – majoro (komandoro leitenanto) ar ketvirto<text:s/></text:span><text:span text:style-name="T2392">rango, pulkininko leitenanto (komandoro) ar trečio rango;</text:span></text:p>
        <text:p text:style-name="P2393"><text:span text:style-name="T2394">5</text:span><text:span text:style-name="T2395">) skyriaus viršininko pavaduotojo, poskyrio viršininko – majoro (komandoro leitenanto) ar ketvirto rango;</text:span></text:p>
        <text:p text:style-name="P2396"><text:span text:style-name="T2397">6</text:span><text:span text:style-name="T2398">) vyriausiojo specialisto – nuo leitenanto iki majoro (komandoro leitenanto) ar nu</text:span><text:span text:style-name="T2399">o septinto iki ketvirto rango;</text:span></text:p>
        <text:p text:style-name="P2400"><text:span text:style-name="T2401">7</text:span><text:span text:style-name="T2402">) vyresniojo specialisto –<text:s/></text:span><text:span text:style-name="T2403">nuo štabo seržanto, štabo seržanto specialisto (štabo laivūno, štabo laivūno specialisto) iki seržanto majoro (vyresniojo laivūno)<text:s/></text:span><text:span text:style-name="T2404">ar nuo dvylikto iki aštunto rango;</text:span></text:p>
        <text:p text:style-name="P2405"><text:span text:style-name="T2406">8</text:span><text:span text:style-name="T2407">) specialisto –<text:s/></text:span><text:span text:style-name="T2408">nuo ei</text:span><text:span text:style-name="T2409">linio (jūreivio) iki vyresniojo seržanto, vyresniojo seržanto specialisto<text:s/></text:span><text:span text:style-name="T2410">ar nuo penkiolikto iki trylikto rango;</text:span></text:p>
        <text:p text:style-name="P2411"><text:span text:style-name="T2412">9</text:span><text:span text:style-name="T2413">) jaunesniojo specialisto – jaunesniojo eilinio (jaunesniojo jūreivio) ar šešiolikto rango.</text:span></text:p>
        <text:p text:style-name="P2414"/>
        <text:p text:style-name="P2415"/>
        <text:p text:style-name="P2416"><text:span text:style-name="T2417">TRYLIKTASIS</text:span><text:span text:style-name="T2418"><text:s/>SKIRSNIS</text:span></text:p>
        <text:p text:style-name="P2419"><text:span text:style-name="T2420">ŽVALGYBOS PAR</text:span><text:span text:style-name="T2421">EIGŪNŲ TARNYBOS APMOKĖJIMAS IR SOCIALINĖS GARANTIJOS</text:span></text:p>
        <text:p text:style-name="P2422"/>
        <text:p text:style-name="P2423"><text:span text:style-name="T2424">64</text:span><text:span text:style-name="T2425"><text:s/>straipsnis.<text:s/></text:span><text:span text:style-name="T2426">Žvalgybos pareigūnų tarnybinis atlyginimas ir kitos su tarnybos <text:s text:c="10"/>santykiais susijusios išmokos</text:span></text:p>
        <text:p text:style-name="P2427"><text:span text:style-name="T2428">1</text:span><text:span text:style-name="T2429">. Žvalgybos pareigūnų tarnybinis atlyginimas susideda iš pareiginės algos,</text:span><text:span text:style-name="T2430"><text:s/>priedų už tarnybinį rangą ar kario laipsnį ir tarnybos stažą.</text:span></text:p>
        <text:p text:style-name="P2431"><text:span text:style-name="T2432">2</text:span><text:span text:style-name="T2433">. Žvalgybos pareigūnų pareiginės algos dydžius nustato Lietuvos Respublikos valstybės politikų ir valstybės pareigūnų darbo apmokėjimo įstatymas.</text:span></text:p>
        <text:p text:style-name="P2434"><text:span text:style-name="T2435">3</text:span><text:span text:style-name="T2436">. Žvalgybos pareigūnų priedas už kari</text:span><text:span text:style-name="T2437">o laipsnį, skaičiuojamas nuo pareiginės algos bazinio dydžio:</text:span></text:p>
        <text:p text:style-name="P2438"><text:span text:style-name="T2439">1</text:span><text:span text:style-name="T2440">) brigados generolui, flotilės admirolui – 1,5;</text:span></text:p>
        <text:p text:style-name="P2441"><text:span text:style-name="T2442">2</text:span><text:span text:style-name="T2443">) pulkininkui, jūrų kapitonui – 1,4;</text:span></text:p>
        <text:p text:style-name="P2444"><text:span text:style-name="T2445">3</text:span><text:span text:style-name="T2446">) pulkininkui leitenantui, komandorui – 1,3;</text:span></text:p>
        <text:p text:style-name="P2447"><text:span text:style-name="T2448">4</text:span><text:span text:style-name="T2449">) majorui, komandorui leitenantui – 1,2;</text:span></text:p>
        <text:p text:style-name="P2450"><text:span text:style-name="T2451">5</text:span><text:span text:style-name="T2452">) kapitonui, kapitonui leitenantui – 1,15;</text:span></text:p>
        <text:p text:style-name="P2453"><text:span text:style-name="T2454">6</text:span><text:span text:style-name="T2455">) vyresniajam leitenantui – 1,1;</text:span></text:p>
        <text:p text:style-name="P2456"><text:span text:style-name="T2457">7</text:span><text:span text:style-name="T2458">) leitenantui – 1;</text:span></text:p>
        <text:p text:style-name="P2459"><text:span text:style-name="T2460">8</text:span><text:span text:style-name="T2461">) seržantui majorui, vyresniajam laivūnui – 0,9;</text:span></text:p>
        <text:p text:style-name="P2462"><text:span text:style-name="T2463">9</text:span><text:span text:style-name="T2464">) viršilai, laivūnui – 0,8;</text:span></text:p>
        <text:p text:style-name="P2465"><text:span text:style-name="T2466">10</text:span><text:span text:style-name="T2467">) štabo seržantui, štabo seržantui specialistui, štabo<text:s/></text:span><text:span text:style-name="T2468">laivūnui, štabo laivūnui specialistui – 0,75;</text:span></text:p>
        <text:p text:style-name="P2469"><text:span text:style-name="T2470">11</text:span><text:span text:style-name="T2471">) vyresniajam seržantui, vyresniajam seržantui specialistui – 0,7;</text:span></text:p>
        <text:p text:style-name="P2472"><text:span text:style-name="T2473">12</text:span><text:span text:style-name="T2474">) seržantui, seržantui specialistui – 0,5;</text:span></text:p>
        <text:p text:style-name="P2475"><text:span text:style-name="T2476">13</text:span><text:span text:style-name="T2477">) grandiniui – 0,4;</text:span></text:p>
        <text:p text:style-name="P2478"><text:span text:style-name="T2479">14</text:span><text:span text:style-name="T2480">) vyresniajam eiliniui, vyresniajam jūreiviui – 0,3;</text:span></text:p>
        <text:p text:style-name="P2481"><text:span text:style-name="T2482">15</text:span><text:span text:style-name="T2483">) eiliniui, jūreiviui – 0,2;</text:span></text:p>
        <text:p text:style-name="P2484"><text:span text:style-name="T2485">16</text:span><text:span text:style-name="T2486">) jaunesniajam eiliniui, jaunesniajam jūreiviui – 0,1.</text:span></text:p>
        <text:p text:style-name="P2487"><text:span text:style-name="T2488">4</text:span><text:span text:style-name="T2489">. Žvalgybos pareigūnų priedas už tarnybinį rangą, skaičiuojamas nuo pareiginės algos bazinio dydžio:</text:span></text:p>
        <text:p text:style-name="P2490"><text:span text:style-name="T2491">1</text:span><text:span text:style-name="T2492">) pirmo rango – 1,5;</text:span></text:p>
        <text:p text:style-name="P2493"><text:span text:style-name="T2494">2</text:span><text:span text:style-name="T2495">) antro rango – 1,4;</text:span></text:p>
        <text:p text:style-name="P2496"><text:span text:style-name="T2497">3</text:span><text:span text:style-name="T2498">) trečio rango – 1,3;</text:span></text:p>
        <text:p text:style-name="P2499"><text:span text:style-name="T2500">4</text:span><text:span text:style-name="T2501">) ketvirto rango – 1,2;</text:span></text:p>
        <text:p text:style-name="P2502"><text:span text:style-name="T2503">5</text:span><text:span text:style-name="T2504">) penkto rango – 1,15;</text:span></text:p>
        <text:p text:style-name="P2505"><text:span text:style-name="T2506">6</text:span><text:span text:style-name="T2507">) šešto rango – 1,1;</text:span></text:p>
        <text:p text:style-name="P2508"><text:span text:style-name="T2509">7</text:span><text:span text:style-name="T2510">) septinto rango – 1;</text:span></text:p>
        <text:p text:style-name="P2511"><text:span text:style-name="T2512">8</text:span><text:span text:style-name="T2513">) aštunto rango – 0,9;</text:span></text:p>
        <text:p text:style-name="P2514"><text:span text:style-name="T2515">9</text:span><text:span text:style-name="T2516">) devinto rango – 0,8;</text:span></text:p>
        <text:p text:style-name="P2517"><text:span text:style-name="T2518">10</text:span><text:span text:style-name="T2519">) dešimto rango – 0,75;</text:span></text:p>
        <text:p text:style-name="P2520"><text:span text:style-name="T2521">11</text:span><text:span text:style-name="T2522">) vienuolikto rango – 0,7;</text:span></text:p>
        <text:p text:style-name="P2523"><text:span text:style-name="T2524">12</text:span><text:span text:style-name="T2525">) dvylikto rango – 0,5;</text:span></text:p>
        <text:p text:style-name="P2526"><text:span text:style-name="T2527">13</text:span><text:span text:style-name="T2528">) trylikto rango – 0,4;</text:span></text:p>
        <text:p text:style-name="P2529"><text:span text:style-name="T2530">14</text:span><text:span text:style-name="T2531">) keturiolikto rango – 0,3;</text:span></text:p>
        <text:p text:style-name="P2532"><text:span text:style-name="T2533">15</text:span><text:span text:style-name="T2534">) penkiolikto rango – 0,2;</text:span></text:p>
        <text:p text:style-name="P2535"><text:span text:style-name="T2536">16</text:span><text:span text:style-name="T2537">) šešiolikto rango – 0,1.</text:span></text:p>
        <text:p text:style-name="P2538"><text:span text:style-name="T2539">5</text:span><text:span text:style-name="T2540">. Žvalgybos pareigūnų priedas už tarnybos stažą, skaičiuojamas nuo pareiginės algos bazinio<text:s/></text:span><text:span text:style-name="T2541">dydžio:</text:span></text:p>
        <text:p text:style-name="P2542"><text:span text:style-name="T2543">1</text:span><text:span text:style-name="T2544">) nuo 1 iki 2 metų – 0,45;</text:span></text:p>
        <text:p text:style-name="P2545"><text:span text:style-name="T2546">2</text:span><text:span text:style-name="T2547">) nuo 2 iki 4 metų – 0,8;</text:span></text:p>
        <text:p text:style-name="P2548"><text:span text:style-name="T2549">3</text:span><text:span text:style-name="T2550">) nuo 4 iki 6 metų – 1,25;</text:span></text:p>
        <text:p text:style-name="P2551"><text:span text:style-name="T2552">4</text:span><text:span text:style-name="T2553">) nuo 6 iki 8 metų – 1,5;</text:span></text:p>
        <text:p text:style-name="P2554"><text:span text:style-name="T2555">5</text:span><text:span text:style-name="T2556">) nuo 8 iki 10 metų – 1,8;</text:span></text:p>
        <text:p text:style-name="P2557"><text:span text:style-name="T2558">6</text:span><text:span text:style-name="T2559">) nuo 10 iki 12 metų – 2,25;</text:span></text:p>
        <text:p text:style-name="P2560"><text:span text:style-name="T2561">7</text:span><text:span text:style-name="T2562">) nuo 12 iki 14 metų – 2,7;</text:span></text:p>
        <text:p text:style-name="P2563"><text:span text:style-name="T2564">8</text:span><text:span text:style-name="T2565">) nuo 14 iki 16 metų</text:span><text:span text:style-name="T2566"><text:s/>– 3,15;</text:span></text:p>
        <text:p text:style-name="P2567"><text:span text:style-name="T2568">9</text:span><text:span text:style-name="T2569">) nuo 16 iki 18 metų – 3,6;</text:span></text:p>
        <text:p text:style-name="P2570"><text:span text:style-name="T2571">10</text:span><text:span text:style-name="T2572">) nuo 18 iki 20 metų – 4,05;</text:span></text:p>
        <text:p text:style-name="P2573"><text:span text:style-name="T2574">11</text:span><text:span text:style-name="T2575">) nuo 20 metų</text:span><text:span text:style-name="T2576"><text:s/>už kiekvienus paskesnius tarnybos metus papildomai</text:span><text:span text:style-name="T2577"><text:s/>– 0,25.</text:span></text:p>
        <text:p text:style-name="P2578"><text:span text:style-name="T2579">6</text:span><text:span text:style-name="T2580">. Kasmetinių atostogų laikotarpiu žvalgybos pareigūnams mokamas vidutinis tarnybinis atlygini</text:span><text:span text:style-name="T2581">mas, apskaičiuotas Vyriausybės nustatyta tvarka.</text:span></text:p>
        <text:p text:style-name="P2582"><text:span text:style-name="T2583">7</text:span><text:span text:style-name="T2584">. Žvalgybos pareigūnams, tapusiems laikinai nedarbingais dėl tarnybinių pareigų atlikimo arba kai laikinasis nedarbingumas susijęs su tarnybinių pareigų atlikimu (kai asmuo tampa laikinai nedarbingas ne</text:span><text:span text:style-name="T2585"><text:s/>dėl nelaimingo atsitikimo tarnyboje ar pakeliui į ją (iš jos), iš institucijos lėšų Vyriausybės nustatyta tvarka kompensuojamas vidutinio jų darbo užmokesčio ir gautos ligos pašalpos skirtumas.</text:span></text:p>
        <text:p text:style-name="P2586"><text:span text:style-name="T2587">8</text:span><text:span text:style-name="T2588">. Antrajame operatyvinių tarnybų departamente tarnaujant</text:span><text:span text:style-name="T2589">iems kariams Krašto apsaugos sistemos organizavimo ir karo tarnybos įstatymo nuostatos dėl aprūpinimo maistu ir tarnybine gyvenamąja patalpa netaikomos, išskyrus karius, tarnaujančius tarptautinių operacijų kariniuose vienetuose.</text:span></text:p>
        <text:p text:style-name="P2590"/>
        <text:p text:style-name="P2591"><text:span text:style-name="T2592">65</text:span><text:span text:style-name="T2593"><text:s/>straipsnis.<text:s/></text:span><text:span text:style-name="T2594">Žval</text:span><text:span text:style-name="T2595">gybos pareigūnų atostogos</text:span></text:p>
        <text:p text:style-name="P2596"><text:span text:style-name="T2597">1</text:span><text:span text:style-name="T2598">. Žvalgybos pareigūnams kasmetinių atostogų trukmė nustatoma atsižvelgiant į žvalgybos pareigūno tarnybos stažą:</text:span></text:p>
        <text:p text:style-name="P2599"><text:span text:style-name="T2600">1</text:span><text:span text:style-name="T2601">) iki 10 metų – 30 kalendorinių dienų;<text:s/></text:span></text:p>
        <text:p text:style-name="P2602"><text:span text:style-name="T2603">2</text:span><text:span text:style-name="T2604">) nuo 10 iki 15 metų – 35 kalendorinės dienos;<text:s/></text:span></text:p>
        <text:p text:style-name="P2605"><text:span text:style-name="T2606">3</text:span><text:span text:style-name="T2607">) nuo 15 iki 20 metų – 40 kalendorinių dienų;<text:s/></text:span></text:p>
        <text:p text:style-name="P2608"><text:span text:style-name="T2609">4</text:span><text:span text:style-name="T2610">) 20 metų ir daugiau – 45 kalendorinės dienos.<text:s/></text:span></text:p>
        <text:p text:style-name="P2611"><text:span text:style-name="T2612">2</text:span><text:span text:style-name="T2613">. Žvalgybos pareigūnams kasmetinės atostogos gali būti suteikiamos iš karto visos arba dalimis, tačiau viena nepertraukiama atostogų dalis negali būt</text:span><text:span text:style-name="T2614">i trumpesnė kaip 14 kalendorinių dienų. Kasmetinės atostogos suteikiamos už tarnybos žvalgybos institucijoje metus.<text:s/></text:span></text:p>
        <text:p text:style-name="P2615"><text:span text:style-name="T2616">3</text:span><text:span text:style-name="T2617">. Žvalgybos pareigūnui nepanaudota kasmetinių atostogų dalis už praėjusius tarnybos metus suteikiama iki einamųjų tarnybos metų pabaig</text:span><text:span text:style-name="T2618">os.</text:span></text:p>
        <text:p text:style-name="P2619"><text:span text:style-name="T2620">4</text:span><text:span text:style-name="T2621">. Esant tarnybiniam būtinumui, žvalgybos pareigūnas gali būti atšaukiamas iš kasmetinių atostogų. Tokiam atšaukimui pareigūno sutikimas nebūtinas.</text:span></text:p>
        <text:p text:style-name="P2622"><text:span text:style-name="T2623">5</text:span><text:span text:style-name="T2624">. Žvalgybos pareigūnams gali būti suteikiamos šios tikslinės atostogos:</text:span></text:p>
        <text:p text:style-name="P2625"><text:span text:style-name="T2626">1</text:span><text:span text:style-name="T2627">) nėštumo ir gimdymo</text:span><text:span text:style-name="T2628">;</text:span></text:p>
        <text:p text:style-name="P2629"><text:span text:style-name="T2630">2</text:span><text:span text:style-name="T2631">) tėvystės;</text:span></text:p>
        <text:p text:style-name="P2632"><text:span text:style-name="T2633">3</text:span><text:span text:style-name="T2634">) vaikui prižiūrėti;</text:span></text:p>
        <text:p text:style-name="P2635"><text:span text:style-name="T2636">4</text:span><text:span text:style-name="T2637">) mokymosi;</text:span></text:p>
        <text:p text:style-name="P2638"><text:span text:style-name="T2639">5</text:span><text:span text:style-name="T2640">) persikėlimo;</text:span></text:p>
        <text:p text:style-name="P2641"><text:span text:style-name="T2642">6</text:span><text:span text:style-name="T2643">) prevencinės reabilitacijos;</text:span></text:p>
        <text:p text:style-name="P2644"><text:span text:style-name="T2645">7</text:span><text:span text:style-name="T2646">) nemokamos.</text:span></text:p>
        <text:p text:style-name="P2647"><text:span text:style-name="T2648">6</text:span><text:span text:style-name="T2649">. Nėštumo ir gimdymo, tėvystės atostogos žvalgybos pareigūnams suteikiamos Darbo kodekso nustatyta tvarka.</text:span></text:p>
        <text:p text:style-name="P2650"><text:span text:style-name="T2651">7</text:span><text:span text:style-name="T2652">. Atostogos vaikui prižiūrėti žvalgybos pareigūnams suteikiamos Darbo kodekso nustatyta tvarka, tačiau ne ilgiau nei sulauks šio įstatymo 45 straipsnio 1 dalyje nustatyto amžiaus ir jo tarnyba nebus pratęsta arba baigsis tarnybos pratęsimo laikas. Nesibaig</text:span><text:span text:style-name="T2653">us atostogoms žvalgybos pareigūnas gali grįžti į tarnybą, ne vėliau kaip prieš 14 kalendorinių dienų įspėjęs apie tai žvalgybos institucijos vadovą.<text:s/></text:span></text:p>
        <text:p text:style-name="P2654"><text:span text:style-name="T2655">8</text:span><text:span text:style-name="T2656">. Mokymosi atostogų žvalgybos pareigūnams suteikimo ir apmokėjimo sąlygas ir tvarką nustato žvalgybos</text:span><text:span text:style-name="T2657"><text:s/>institucijos vadovas.<text:s/></text:span></text:p>
        <text:p text:style-name="P2658"><text:span text:style-name="T2659">9</text:span><text:span text:style-name="T2660">. Žvalgybos pareigūnui, dėl skyrimo į kitas pareigas arba pavedimo laikinai atlikti kitas pareigas ir keičiančiam dėl to gyvenamąją vietą gali būti suteikiamos iki 5 kalendorinių dienų persikėlimo atostogos.<text:s/></text:span></text:p>
        <text:p text:style-name="P2661"><text:span text:style-name="T2662">10</text:span><text:span text:style-name="T2663">. Žvalgybos<text:s/></text:span><text:span text:style-name="T2664">pareigūnams, vykdžiusiems užduotis didesnio pavojaus sąlygomis, atsižvelgiant į jų pobūdį ir trukmę, gali būti suteikiamos iki 15 kalendorinių dienų mokamos prevencinės reabilitacijos atostogos. Prevencinės reabilitacijos atostogų tvarką nustato žvalgybos<text:s/></text:span><text:span text:style-name="T2665">institucijos vadovas.</text:span></text:p>
        <text:p text:style-name="P2666"><text:span text:style-name="T2667">11</text:span><text:span text:style-name="T2668">. Žvalgybos pareigūnui žvalgybos institucijos vadovo nustatyta tvarka gali būti suteikiamos nemokamos iki 15 kalendorinių dienų atostogos tik dėl ypatingų asmeninių ar šeiminių aplinkybių.</text:span></text:p>
        <text:p text:style-name="P2669"><text:span text:style-name="T2670">12</text:span><text:span text:style-name="T2671">. Kasmetinių ir tikslinių atostog</text:span><text:span text:style-name="T2672">ų laikotarpiai yra įskaitomi į žvalgybos pareigūnų tarnybos stažą.</text:span></text:p>
        <text:p text:style-name="P2673"><text:span text:style-name="T2674">13</text:span><text:span text:style-name="T2675">. Atleidžiant žvalgybos pareigūną iš tarnybos, nepanaudotos kasmetinės atostogos nesuteikiamos. Už nepanaudotas kasmetines atostogas jam išmokama piniginė kompensacija.<text:s/></text:span></text:p>
        <text:p text:style-name="P2676"/>
        <text:p text:style-name="P2677"><text:span text:style-name="T2678">66</text:span><text:span text:style-name="T2679"><text:s/>str</text:span><text:span text:style-name="T2680">aipsnis.<text:s/></text:span><text:span text:style-name="T2681">Žvalgybos pareigūnų valstybinis socialinis draudimas</text:span></text:p>
        <text:p text:style-name="P2682"><text:span text:style-name="T2683">1</text:span><text:span text:style-name="T2684">. Žvalgybos pareigūnai draudžiami visomis Lietuvos Respublikos valstybinio socialinio draudimo įstatyme nurodytomis socialinio draudimo rūšimis. Draudimo tvarką ir sąlygas nustato socialinį</text:span><text:span text:style-name="T2685"><text:s/>draudimą reglamentuojantys teisės aktai.</text:span></text:p>
        <text:p text:style-name="P2686"><text:span text:style-name="T2687">2</text:span><text:span text:style-name="T2688">. Žvalgybos pareigūnai įgyja teisę gauti pareigūnų ir karių valstybinę pensiją šios pensijos skyrimą reglamentuojančių teisės aktų nustatyta tvarka.</text:span></text:p>
        <text:p text:style-name="P2689"/>
        <text:p text:style-name="P2690"><text:span text:style-name="T2691">67</text:span><text:span text:style-name="T2692"><text:s/>straipsnis.<text:s/></text:span><text:span text:style-name="T2693">Žvalgybos pareigūnų sveikatos priežiūr</text:span><text:span text:style-name="T2694">a<text:s/></text:span></text:p>
        <text:p text:style-name="P2695"><text:span text:style-name="T2696">1</text:span><text:span text:style-name="T2697">. Žvalgybos pareigūnų sveikatos priežiūra vykdoma nacionalinės sveikatos sistemos asmens ar visuomenės sveikatos priežiūros įstaigose.<text:s/></text:span></text:p>
        <text:p text:style-name="P2698"><text:span text:style-name="T2699">2</text:span><text:span text:style-name="T2700">. Vyriausybės ar jos įgaliotos institucijos nustatyta tvarka yra tikrinama žvalgybos pareigūnų sveikatos bū</text:span><text:span text:style-name="T2701">klė dėl tinkamumo tarnybai pagal nustatytus sveikatos būklės kriterijus.</text:span></text:p>
        <text:p text:style-name="P2702"/>
        <text:p text:style-name="P2703"><text:span text:style-name="T2704">68</text:span><text:span text:style-name="T2705"><text:s/>straipsnis.<text:s/></text:span><text:span text:style-name="T2706">Išeitinė kompensacija atleidžiamiems iš tarnybos žvalgybos pareigūnams<text:s/></text:span></text:p>
        <text:p text:style-name="P2707"><text:span text:style-name="T2708">1</text:span><text:span text:style-name="T2709">. Žvalgybos pareigūnui, atleidžiamam iš tarnybos šio įstatymo 53 straipsnio 1 dalies</text:span><text:span text:style-name="T2710"><text:s/>12, 13, 14 ir 15 punktuose nustatytais pagrindais, išmokama 2 mėnesių jo vidutinio tarnybinio atlyginimo dydžio išeitinė kompensacija.</text:span></text:p>
        <text:p text:style-name="P2711"><text:span text:style-name="T2712">2</text:span><text:span text:style-name="T2713">. Šio straipsnio 1 dalyje nustatyto dydžio kompensacija žvalgybos pareigūnams, turintiems daugiau kaip 5 metus žval</text:span><text:span text:style-name="T2714">gybos pareigūno tarnybos stažo, didinama pusantro karto, daugiau kaip 10 metų – du kartus, daugiau kaip 20 metų – tris kartus.</text:span></text:p>
        <text:p text:style-name="P2715"/>
        <text:p text:style-name="P2716"><text:span text:style-name="T2717">69</text:span><text:span text:style-name="T2718"><text:s/>straipsnis.<text:s/></text:span><text:span text:style-name="T2719">Kompensacijos žvalgybos pareigūno žūties (mirties) ar sveikatos sutrikdymo atveju</text:span></text:p>
        <text:p text:style-name="P2720"><text:span text:style-name="T2721">1</text:span><text:span text:style-name="T2722">. Žvalgybos pareigūn</text:span><text:span text:style-name="T2723">ui žuvus (mirus) dėl tarnybos žvalgybos institucijoje, jo šeimai<text:s/></text:span><text:span text:style-name="T2724"></text:span><text:span text:style-name="T2725"><text:s/>nepilnamečiams vaikams (įvaikiams), taip pat besimokantiems nustatyta tvarka įregistruotų mokymo įstaigų nuolatinėse studijose vaikams (įvaikiams), kol jiems sukaks 24 metai, sutuoktiniui,<text:s/></text:span><text:span text:style-name="T2726">žuvusiojo (mirusiojo) vaikams, gimusiems po jo žūties (mirties), tėvui ar motinai<text:s/></text:span><text:span text:style-name="T2727"></text:span><text:span text:style-name="T2728"><text:s/>ir nedarbingiems asmenims, kurie buvo žuvusiojo (mirusiojo) išlaikomi arba jo žūties (mirties) dieną turėjo teisę gauti jo išlaikymą, per 1 metus nuo žvalgybos pareigūno žū</text:span><text:span text:style-name="T2729">ties (mirties) lygiomis dalimis išmokama 120 mėnesių tarnybinio atlyginimo dydžio vienkartinė kompensacija, sumažinta priklausančios išmokėti teisės aktuose nustatytos draudimo išmokos dydžiu.</text:span></text:p>
        <text:p text:style-name="P2730"><text:span text:style-name="T2731">2</text:span><text:span text:style-name="T2732">. Žvalgybos pareigūną pripažinus nežinia kur esančiu ar<text:s/></text:span><text:span text:style-name="T2733">paskelbus mirusiu, laikoma, kad jis yra pripažintas nežinia kur esančiu ar paskelbtas mirusiu dėl tarnybos, jeigu neįrodyta kitaip, jo šeimos nariams, nurodytiems šio straipsnio 1 dalyje, ir nedarbingiems asmenims, kurie buvo jo išlaikomi arba pripažinimo<text:s/></text:span><text:span text:style-name="T2734">nežinia kur esančiu ar paskelbimo mirusiu dieną turėjo teisę gauti jo išlaikymą, nuo pareigūno pripažinimo nežinia kur esančiu ar paskelbimo mirusiu dienos kas mėnesį lygiomis dalimis mokama jo vidutinio tarnybinio atlyginimo kompensacija, neviršijant 120<text:s/></text:span><text:span text:style-name="T2735">mėnesių tarnybinio atlyginimo dydžio sumos.</text:span></text:p>
        <text:p text:style-name="P2736"><text:span text:style-name="T2737">3</text:span><text:span text:style-name="T2738">. Žvalgybos pareigūnui, kurio sveikata sutriko atliekant tarnybines pareigas, arba kurio sveikata sutriko dėl tarnybinių pareigų atlikimo ar žvalgybos pareigūno statuso, išmokama tokio dydžio jo vidutinio ta</text:span><text:span text:style-name="T2739">rnybinio atlyginimo dydžio kompensacija, sumažinta priklausančių išmokėti teisės aktuose nustatytų draudimo išmokų dydžiu:</text:span></text:p>
        <text:p text:style-name="P2740"><text:span text:style-name="T2741">1</text:span><text:span text:style-name="T2742">) netekusiems 75</text:span><text:span text:style-name="T2743"></text:span><text:span text:style-name="T2744">100 procentų darbingumo<text:s/></text:span><text:span text:style-name="T2745"></text:span><text:span text:style-name="T2746"><text:s/>60 mėnesių vidutinio tarnybinio atlyginimo dydžio;</text:span></text:p>
        <text:p text:style-name="P2747"><text:span text:style-name="T2748">2</text:span><text:span text:style-name="T2749">) netekusiems 60</text:span><text:span text:style-name="T2750"></text:span><text:span text:style-name="T2751">70 procentų darbingumo<text:s/></text:span><text:span text:style-name="T2752"></text:span><text:span text:style-name="T2753"><text:s/>48 mėnesių vidutinio tarnybinio atlyginimo dydžio;</text:span></text:p>
        <text:p text:style-name="P2754"><text:span text:style-name="T2755">3</text:span><text:span text:style-name="T2756">) netekusiems 45</text:span><text:span text:style-name="T2757"></text:span><text:span text:style-name="T2758">55 procentų darbingumo<text:s/></text:span><text:span text:style-name="T2759"></text:span><text:span text:style-name="T2760"><text:s/>36 mėnesių vidutinio tarnybinio atlyginimo dydžio;</text:span></text:p>
        <text:p text:style-name="P2761"><text:span text:style-name="T2762">4</text:span><text:span text:style-name="T2763">) netekusiems iki 40 procentų darbingumo<text:s/></text:span><text:span text:style-name="T2764"></text:span><text:span text:style-name="T2765"><text:s/>30 mėnesių vidutinio tarnybinio at</text:span><text:span text:style-name="T2766">lyginimo dydžio;</text:span></text:p>
        <text:p text:style-name="P2767"><text:span text:style-name="T2768">5</text:span><text:span text:style-name="T2769">) sunkaus sveikatos sutrikdymo atveju, likus liekamųjų reiškinių ir pasikeitus jo tinkamumo tarnybai laipsniui, kuris nustatomas praėjus 12 mėnesių nuo išgydymo<text:s/></text:span><text:span text:style-name="T2770"></text:span><text:span text:style-name="T2771"><text:s/>24 mėnesių vidutinio tarnybinio atlyginimo dydžio;</text:span></text:p>
        <text:p text:style-name="P2772"><text:span text:style-name="T2773">6</text:span><text:span text:style-name="T2774">) apysunkio sve</text:span><text:span text:style-name="T2775">ikatos sutrikdymo atveju, likus liekamųjų reiškinių ir pasikeitus jo tinkamumo tarnybai laipsniui, kuris nustatomas praėjus 6 mėnesiams nuo išgydymo<text:s/></text:span><text:span text:style-name="T2776"></text:span><text:span text:style-name="T2777"><text:s/>18 mėnesių vidutinio tarnybinio atlyginimo dydžio;</text:span></text:p>
        <text:p text:style-name="P2778"><text:span text:style-name="T2779">7</text:span><text:span text:style-name="T2780">) lengvo sveikatos sutrikdymo atveju, likus lieka</text:span><text:span text:style-name="T2781">mųjų reiškinių ir pasikeitus jo tinkamumo tarnybai laipsniui, kuris nustatomas praėjus 3 mėnesiams nuo išgydymo<text:s/></text:span><text:span text:style-name="T2782"></text:span><text:span text:style-name="T2783"><text:s/>12 mėnesių vidutinio tarnybinio atlyginimo dydžio.</text:span></text:p>
        <text:p text:style-name="P2784"><text:span text:style-name="T2785">4</text:span><text:span text:style-name="T2786">. Žvalgybos pareigūno sveikatos sutrikdymo sunkumo laipsnį, darbingumo lygį teisės a</text:span><text:span text:style-name="T2787">ktų nustatyta tvarka nustato Vyriausybė ar jos įgaliota institucija.</text:span></text:p>
        <text:p text:style-name="P2788"><text:span text:style-name="T2789">5</text:span><text:span text:style-name="T2790">. Ar žvalgybos pareigūno žūtis (mirtis) ar sveikatos sutrikdymas yra susijęs su tarnyba, nustatoma žvalgybos institucijos vadovo nustatyta tvarka.</text:span></text:p>
        <text:p text:style-name="P2791"><text:span text:style-name="T2792">6</text:span><text:span text:style-name="T2793">. Šiame straipsnyje nustatytos</text:span><text:span text:style-name="T2794"><text:s/>kompensacijos nemokamos, jeigu:</text:span></text:p>
        <text:p text:style-name="P2795"><text:span text:style-name="T2796">1</text:span><text:span text:style-name="T2797">) žvalgybos pareigūnas žuvo (mirė), sveikata sutriko jam darant nusikalstamą veiką;</text:span></text:p>
        <text:p text:style-name="P2798"><text:span text:style-name="T2799">2</text:span><text:span text:style-name="T2800">) žvalgybos pareigūno žuvimo (mirties), sveikatos sutrikdymo priežastis buvo su tarnybinių pareigų atlikimu nesusijęs apsvaigimas n</text:span><text:span text:style-name="T2801">uo alkoholio, narkotinių, toksinių, psichotropinių arba kitų svaigiųjų medžiagų;</text:span></text:p>
        <text:p text:style-name="P2802"><text:span text:style-name="T2803">3</text:span><text:span text:style-name="T2804">) žvalgybos pareigūnas nusižudė, kėsinosi nusižudyti ar tyčia sutrikdė sau sveikatą;</text:span></text:p>
        <text:p text:style-name="P2805"><text:span text:style-name="T2806">4</text:span><text:span text:style-name="T2807">) žvalgybos pareigūnas žuvo (mirė), sveikata sutriko eismo įvykio metu, jei<text:s/></text:span><text:span text:style-name="T2808">vairavo transporto priemonę neturėdamas teisės jos vairuoti ir tai nesusiję su tarnybinių pareigų atlikimu arba perdavė ją vairuoti asmeniui, apsvaigusiam nuo alkoholio, narkotinių, toksinių, psichotropinių ar kitų svaigiųjų medžiagų arba neturinčiam teisė</text:span><text:span text:style-name="T2809">s jos vairuoti;</text:span></text:p>
        <text:p text:style-name="P2810"><text:span text:style-name="T2811">5</text:span><text:span text:style-name="T2812">) žvalgybos pareigūnas žuvo (mirė) ar jo sveikata sutriko dėl ligos ir tai nesusiję su tarnybinių pareigų atlikimu;</text:span></text:p>
        <text:p text:style-name="P2813"><text:span text:style-name="T2814">6</text:span><text:span text:style-name="T2815">) žvalgybos pareigūno žūties (mirties), sveikatos sutrikdymo priežastis buvo saugumo taisyklių pažeidimas.</text:span></text:p>
        <text:p text:style-name="P2816"><text:span text:style-name="T2817">7</text:span><text:span text:style-name="T2818">. Žvalgybos pareigūnui, kuriam buvo išmokėta kompensacija pagal šio straipsnio 3 dalies 5, 6 arba 7 punktą ir kuriam vėliau dėl to paties sveikatos sutrikdymo nustatomas ir darbingumo</text:span><text:span text:style-name="T2819"><text:s/></text:span><text:span text:style-name="T2820">lygis, papildomai išmokamas pagal šio straipsnio 3 dalies 5, 6 arba 7 pu</text:span><text:span text:style-name="T2821">nktą išmokėtos kompensacijos ir šio straipsnio 3 dalies 1, 2, 3 arba 4 punkte nurodytos kompensacijos, atsižvelgiant į nustatytą darbingumo lygį, skirtumas.</text:span></text:p>
        <text:p text:style-name="P2822"><text:span text:style-name="T2823">8</text:span><text:span text:style-name="T2824">. Mokėtinos kompensacijos dydis apskaičiuojamas pagal vidutinį žuvusiojo ar nukentėjusiojo žva</text:span><text:span text:style-name="T2825">lgybos pareigūno tarnybinį atlyginimą.</text:span></text:p>
        <text:p text:style-name="P2826"/>
        <text:p text:style-name="P2827"><text:span text:style-name="T2828">70</text:span><text:span text:style-name="T2829"><text:s/>straipsnis.<text:s/></text:span><text:span text:style-name="T2830">Kitos garantijos žvalgybos pareigūnams</text:span></text:p>
        <text:p text:style-name="P2831"><text:span text:style-name="T2832">1</text:span><text:span text:style-name="T2833">. Žvalgybos pareigūnams, kurių materialinė būklė tapo sunki dėl ligos, šeimos nario ligos ar mirties, stichinės nelaimės, turto netekimo, taip pat kita</text:span><text:span text:style-name="T2834">is ypatingais atvejais gali būti skiriama iki 5 minimaliųjų mėnesinių algų dydžio pašalpa.<text:s/></text:span></text:p>
        <text:p text:style-name="P2835"><text:span text:style-name="T2836">2</text:span><text:span text:style-name="T2837">. Mirusio, išskyrus žuvusį dėl tarnybos žvalgybos institucijoje, žvalgybos pareigūno šeimos nariams išmokama 1 mėnesio jo gauto vidutinio tarnybinio atlyginimo</text:span><text:span text:style-name="T2838"><text:s/>dydžio pašalpa.</text:span></text:p>
        <text:p text:style-name="P2839"><text:span text:style-name="T2840">3</text:span><text:span text:style-name="T2841">. Asmuo gali būti priimamas į tarnybą žvalgybos institucijoje arba jam leidžiama toliau tęsti tarnybą ir esant neigiamiems sveikatos būklės patikrinimo rezultatams, jeigu dėl žvalgybos institucijos vadovo pripažintų svarbių priežasčių</text:span><text:span text:style-name="T2842"><text:s/>to reikia tarnybos interesams užtikrinti.</text:span></text:p>
        <text:p text:style-name="P2843"/>
        <text:p text:style-name="P2844"><text:span text:style-name="T2845">71</text:span><text:span text:style-name="T2846"><text:s/>straipsnis.<text:s/></text:span><text:span text:style-name="T2847">Specialiosios žvalgybos pareigūnų ir slaptųjų bendradarbių socialinės garantijos</text:span></text:p>
        <text:p text:style-name="P2848"><text:span text:style-name="T2849">Žvalgybos pareigūnams ir slaptiesiems bendradarbiams specialiąsias socialines garantijas nustato Vyriausybė.</text:span><text:span text:style-name="T2850"><text:s/></text:span></text:p>
        <text:p text:style-name="P2851"/>
        <text:p text:style-name="P2852"/>
        <text:soft-page-break/>
        <text:p text:style-name="P2853"><text:span text:style-name="T2854">Lietuvos Respublikos</text:span></text:p>
        <text:p text:style-name="P2855">žvalgybos įstatymo</text:p>
        <text:p text:style-name="P2856"><text:span text:style-name="T2857">1</text:span><text:span text:style-name="T2858"><text:s/>priedas</text:span></text:p>
        <text:p text:style-name="P2859"/>
        <text:p text:style-name="P2860"><text:span text:style-name="T2861">ŽVALGYBOS PAREIGŪNO TARNYBOS SUTARTIS nR. ______</text:span></text:p>
        <text:p text:style-name="P2862"/>
        <text:p text:style-name="P2863">____________________</text:p>
        <text:p text:style-name="P2864"><text:span text:style-name="T2865">(data)</text:span></text:p>
        <text:p text:style-name="P2866">____________________</text:p>
        <text:p text:style-name="P2867"><text:span text:style-name="T2868">(sudarymo vieta)</text:span></text:p>
        <text:p text:style-name="P2869"/>
        <text:p text:style-name="P2870">Žvalgybos institucija, atstovaujama<text:s/>_____________________________________________</text:p>
        <text:p text:style-name="P2871"><text:span text:style-name="T2872">(vardas, pavardė, pareigos)</text:span></text:p>
        <text:p text:style-name="P2873">_______________________________________________________________________________,</text:p>
        <text:p text:style-name="P2874"/>
        <text:p text:style-name="P2875">veikiančio ______________________________________________________________________,</text:p>
        <text:p text:style-name="P2876">(teisės aktas, įgaliojantis pasirašyti sutartį)</text:p>
        <text:p text:style-name="P2877">ir Lietuvos Respublikos pilietis ______________________________________________________</text:p>
        <text:p text:style-name="P2878"/>
        <text:p text:style-name="P2879"><text:span text:style-name="T2880">_______________________________________________________________________________<text:s/></text:span><text:span text:style-name="T2881">(vardas, pavardė, asmens kodas)</text:span></text:p>
        <text:p text:style-name="P2882">(toliau sutartyje<text:s/>vadinamas žvalgybos pareigūnu), vadovaudamiesi Žvalgybos įstatymo 37 straipsnio 1 dalimi, sudarė šią žvalgybos pareigūno tarnybos sutartį:</text:p>
        <text:p text:style-name="P2883"><text:span text:style-name="T2884">1</text:span><text:span text:style-name="T2885">. Žvalgybos institucija priima į tarnybą žvalgybos pareigūną neterminuotai.</text:span></text:p>
        <text:p text:style-name="P2886"><text:span text:style-name="T2887">2</text:span><text:span text:style-name="T2888">. Žvalgybos pareigūnui nustatomas</text:span><text:span text:style-name="T2889"><text:s/>____________________________________________ <text:s text:c="15"/></text:span></text:p>
        <text:p text:style-name="P2890">(nurodomas terminas iki 12 mėnesių arba įrašoma, kad nenustatomas)</text:p>
        <text:p text:style-name="P2891"><text:span text:style-name="T2892">bandomasis laikotarpis.</text:span></text:p>
        <text:p text:style-name="P2893"><text:span text:style-name="T2894">3</text:span><text:span text:style-name="T2895">. Žvalgybos pareigūnas į pareigas žvalgybos institucijoje skiriamas, perkeliamas į kitas pareigas,</text:span><text:span text:style-name="T2896"><text:s/>atleidžiamas iš pareigų Žvalgybos įstatymo ir kitų teisės aktų nustatytomis sąlygomis ir tvarka.</text:span></text:p>
        <text:p text:style-name="P2897"><text:span text:style-name="T2898">4</text:span><text:span text:style-name="T2899">. Žvalgybos pareigūnas įsipareigoja tarnauti žvalgybos institucijoje įstatymų ir kitų teisės aktų nustatytomis sąlygomis ir tvarka ne mažiau kaip 5 metus</text:span><text:span text:style-name="T2900"><text:s/>nuo šios sutarties pasirašymo momento.</text:span></text:p>
        <text:p text:style-name="P2901"><text:span text:style-name="T2902">5</text:span><text:span text:style-name="T2903">. Ši sutartis įsigalioja ir asmuo tampa žvalgybos pareigūnu paskirtas į konkrečias pareigas žvalgybos institucijoje ir prisiekęs Lietuvos valstybei.<text:s/></text:span></text:p>
        <text:p text:style-name="P2904"><text:span text:style-name="T2905">6</text:span><text:span text:style-name="T2906">. Ši sutartis gali būti nutraukta Žvalgybos įstatymo nus</text:span><text:span text:style-name="T2907">tatytais pagrindais ir sąlygomis.</text:span></text:p>
        <text:p text:style-name="P2908"><text:span text:style-name="T2909">7</text:span><text:span text:style-name="T2910">. Papildomos sutarties sąlygos:</text:span></text:p>
        <text:p text:style-name="P2911">_______________________________________________________________________________________</text:p>
        <text:p text:style-name="P2912"><text:span text:style-name="T2913">_________________________________________________________________________________________________</text:span><text:span text:style-name="T2914">_____________________________________________________________________________</text:span></text:p>
        <text:p text:style-name="P2915"><text:span text:style-name="T2916">8</text:span><text:span text:style-name="T2917">. Ginčai dėl sutarties nagrinėjami Lietuvos Respublikos įstatymų nustatyta tvarka.</text:span></text:p>
        <text:p text:style-name="P2918"><text:span text:style-name="T2919">9</text:span><text:span text:style-name="T2920">. Sutartis sudaryta dviem egzemplioriais – vienas saugomas žvalgybos institucijoje,<text:s/></text:span><text:span text:style-name="T2921">antrasis atiduodamas žvalgybos pareigūnui.</text:span></text:p>
        <text:p text:style-name="P2922"/>
        <text:p text:style-name="P2923">Žvalgybos institucijos vardu<text:tab/><text:tab/><text:tab/><text:s text:c="8"/>Žvalgybos pareigūnas</text:p>
        <text:p text:style-name="P2924">_____________________________________ <text:s text:c="5"/>_____________________________________</text:p>
        <text:p text:style-name="P2925">(vardas, pavardė, pareigos)<text:tab/><text:tab/><text:tab/><text:s text:c="19"/>(vardas, pavardė)</text:p>
        <text:p text:style-name="P2926"/>
        <text:p text:style-name="P2927">________________________________<text:tab/><text:tab/>__________________________________</text:p>
        <text:p text:style-name="P2928">(parašas)<text:tab/><text:s text:c="34"/><text:tab/><text:tab/><text:s text:c="10"/>(parašas)</text:p>
        <text:p text:style-name="P2929">A. V.</text:p>
        <text:p text:style-name="P2930">Įsakymo, kuriuo žvalgybos pareigūnas paskirtas į pareigas, data __________, Nr.________ .<text:s/></text:p>
        <text:p text:style-name="P2931"><text:span text:style-name="T2932">Sutartis nutraukta<text:s/></text:span><text:span text:style-name="T2933">_____________________________________________</text:span><text:span text:style-name="T2934">______________<text:s/></text:span></text:p>
        <text:p text:style-name="P2935"><text:span text:style-name="T2936">________________________________________________________________________________</text:span></text:p>
        <text:p text:style-name="P2937"><text:span text:style-name="T2938">(pagrindas, atleidimo iš tarnybos įsakymo data, Nr., sutarties nutraukimo data)“</text:span></text:p>
        <text:p text:style-name="P2939"/>
        <text:p text:style-name="P2940"><text:span text:style-name="T2941">2</text:span><text:span text:style-name="T2942"><text:s/>straipsnis.<text:s/></text:span><text:span text:style-name="T2943">Įstatymo įgy</text:span><text:span text:style-name="T2944">vendinimas<text:s/></text:span></text:p>
        <text:p text:style-name="P2945"><text:span text:style-name="T2946">1</text:span><text:span text:style-name="T2947">. Antrojo operatyvinių tarnybų departamento prie Lietuvos Respublikos krašto apsaugos ministerijos (toliau – Antrasis operatyvinių tarnybų departamentas) profesinės karo tarnybos karių ir statutinių valstybės tarnautojų, Lietuvos Respublik</text:span><text:span text:style-name="T2948">os valstybės saugumo departamento (toliau – Valstybės saugumo departamentas) statutinių valstybės tarnautojų tarnybos santykiai, atsiradę iki šio įstatymo įsigaliojimo, tęsiasi toliau šio įstatymo nustatyta tvarka.</text:span></text:p>
        <text:p text:style-name="P2949"><text:span text:style-name="T2950">2</text:span><text:span text:style-name="T2951">. Iki šio įstatymo įsigaliojimo Antr</text:span><text:span text:style-name="T2952">ojo operatyvinių tarnybų departamento karių ir statutinių valstybės tarnautojų, Valstybės saugumo departamento statutinių valstybės tarnautojų įskaityti tarnybos stažo tarnybos laikotarpiai iš naujo nesvarstomi, netikslinami ir įskaitomi į žvalgybos pareig</text:span><text:span text:style-name="T2953">ūnų tarnybos stažą. Šioje dalyje nustatytos stažo skaičiavimo nuostatos taikomos tarnavusiems nurodytose žvalgybos institucijose kariams ir statutiniams valstybės tarnautojams, kurie iki įstatymo įsigaliojimo buvo paskirti į pareigas kitose Lietuvos Respub</text:span><text:span text:style-name="T2954">likos ar užsienio institucijose, tarptautinėse organizacijose ir pasibaigus paskyrimo terminui grįžo tęsti tarnybą nurodytose žvalgybos institucijose po šio įstatymo įsigaliojimo.</text:span></text:p>
        <text:p text:style-name="P2955"><text:span text:style-name="T2956">3</text:span><text:span text:style-name="T2957">. Jeigu pagal šį įstatymą Antrojo operatyvinių tarnybų departamento kar</text:span><text:span text:style-name="T2958">iams nustatomas tarnybinis atlyginimas mažesnis, negu buvo jų tarnybinis atlyginimas su mėnesinėmis išmokomis ir kompensacijomis iki šio įstatymo įsigaliojimo, iki šio įstatymo įsigaliojimo jiems apskaičiuoto tarnybinio atlyginimo su išmokomis ir kompensac</text:span><text:span text:style-name="T2959">ijomis dydis nesikeičia tol, kol susilygins su Valstybės politikų ir valstybės pareigūnų darbo apmokėjimo įstatymo nustatyta tvarka apskaičiuotu tarnybiniu atlyginimu.</text:span></text:p>
        <text:p text:style-name="P2960"><text:span text:style-name="T2961">4</text:span><text:span text:style-name="T2962">. Iki šio įstatymo įsigaliojimo sudarytos civilinės krašto apsaugos tarnybos sutart</text:span><text:span text:style-name="T2963">ys su civilinę krašto apsaugos tarnybą Antrajame operatyvinių tarnybų departamente atliekančiais valstybės tarnautojais pakeičiamos žvalgybos pareigūnų tarnybos sutartimis. Įsipareigojimo 5 metus tarnauti žvalgybos institucijoje šio įstatymo ir kitų teisės</text:span><text:span text:style-name="T2964"><text:s/>aktų nustatytomis sąlygomis ir tvarka terminas skaičiuojamas nuo civilinės krašto apsaugos tarnybos Antrajame operatyvinių tarnybų departamente pradžios.</text:span></text:p>
        <text:p text:style-name="P2965"><text:span text:style-name="T2966">5</text:span><text:span text:style-name="T2967">. Įsigaliojus šiam įstatymui su Valstybės saugumo departamento statutiniais valstybės tarnautoja</text:span><text:span text:style-name="T2968">is sudaromos žvalgybos pareigūnų tarnybos sutartys, tačiau įsipareigojimo 5 metus tarnauti žvalgybos institucijoje šio įstatymo ir kitų teisės aktų nustatytomis sąlygomis ir tvarka terminas skaičiuojamas nuo statutinio valstybės tarnautojo tarnybos Valstyb</text:span><text:span text:style-name="T2969">ės saugumo departamente pradžios.</text:span></text:p>
        <text:p text:style-name="P2970"><text:span text:style-name="T2971">6</text:span><text:span text:style-name="T2972">. Iki šio įstatymo įsigaliojimo Antrojo operatyvinių tarnybų departamento statutinių valstybės tarnautojų turėtos kvalifikacinės kategorijos pakeičiamos tarnybiniais rangais taip:</text:span></text:p>
        <text:p text:style-name="P2973"><text:span text:style-name="T2974">1</text:span><text:span text:style-name="T2975">) penkta kvalifikacinė kategorija<text:s/></text:span><text:span text:style-name="T2976">pakeičiama antru tarnybiniu rangu;</text:span></text:p>
        <text:p text:style-name="P2977"><text:span text:style-name="T2978">2</text:span><text:span text:style-name="T2979">) ketvirta kvalifikacinė kategorija pakeičiama trečiu tarnybiniu rangu;</text:span></text:p>
        <text:p text:style-name="P2980"><text:span text:style-name="T2981">3</text:span><text:span text:style-name="T2982">) trečia kvalifikacinė kategorija pakeičiama nuo septinto iki ketvirto tarnybiniu rangu;</text:span></text:p>
        <text:p text:style-name="P2983"><text:span text:style-name="T2984">3</text:span><text:span text:style-name="T2985">) antra kvalifikacinė kategorija pakeičiama n</text:span><text:span text:style-name="T2986">uo dvylikto iki aštunto tarnybiniu rangu;</text:span></text:p>
        <text:p text:style-name="P2987"><text:span text:style-name="T2988">5</text:span><text:span text:style-name="T2989">) pirma kvalifikacinė kategorija pakeičiama nuo šešiolikto iki trylikto tarnybiniu rangu.</text:span></text:p>
        <text:p text:style-name="P2990"><text:span text:style-name="T2991">7</text:span><text:span text:style-name="T2992">. Iki šio įstatymo įsigaliojimo Antrojo operatyvinių tarnybų departamento tarnybos viršininko pareigybė prilygin</text:span><text:span text:style-name="T2993">ama valdybos viršininko pareigybei.</text:span></text:p>
        <text:p text:style-name="P2994"><text:span text:style-name="T2995">8</text:span><text:span text:style-name="T2996">. Iki šio įstatymo įsigaliojimo Valstybės saugumo departamento statutinių valstybės tarnautojų:</text:span></text:p>
        <text:p text:style-name="P2997"><text:span text:style-name="T2998">8.1</text:span><text:span text:style-name="T2999">. pareigybės prilyginamos taip:</text:span></text:p>
        <text:p text:style-name="P3000"><text:span text:style-name="T3001">1</text:span><text:span text:style-name="T3002">) generalinio direktoriaus pareigybė – direktoriaus pareigybei;</text:span></text:p>
        <text:p text:style-name="P3003"><text:span text:style-name="T3004">2</text:span><text:span text:style-name="T3005">)<text:s/></text:span><text:span text:style-name="T3006">generalinio direktoriaus pavaduotojo pareigybė – direktoriaus pavaduotojo pareigybei;</text:span></text:p>
        <text:p text:style-name="P3007"><text:span text:style-name="T3008">3</text:span><text:span text:style-name="T3009">) valdybos viršininko pareigybė – valdybos viršininko pareigybei;</text:span></text:p>
        <text:p text:style-name="P3010"><text:span text:style-name="T3011">4</text:span><text:span text:style-name="T3012">) valdybos viršininko pavaduotojo pareigybė – valdybos viršininko pavaduotojo pareigybei;</text:span></text:p>
        <text:p text:style-name="P3013"><text:span text:style-name="T3014">5</text:span><text:span text:style-name="T3015">) skyriaus (savarankiško, nesavarankiško) viršininko pareigybė – skyriaus viršininko pareigybei;</text:span></text:p>
        <text:p text:style-name="P3016"><text:span text:style-name="T3017">6</text:span><text:span text:style-name="T3018">) skyriaus (savarankiško, nesavarankiško) viršininko pavaduotojo pareigybė – skyriaus viršininko pavaduotojo pareigybei;</text:span></text:p>
        <text:p text:style-name="P3019"><text:span text:style-name="T3020">7</text:span><text:span text:style-name="T3021">) poskyrio viršininko parei</text:span><text:span text:style-name="T3022">gybė – poskyrio viršininko pareigybei;</text:span></text:p>
        <text:p text:style-name="P3023"><text:span text:style-name="T3024">8</text:span><text:span text:style-name="T3025">) vyriausiojo inspektoriaus pareigybė – vyriausiojo specialisto pareigybei;</text:span></text:p>
        <text:p text:style-name="P3026"><text:span text:style-name="T3027">9</text:span><text:span text:style-name="T3028">) vyresniojo inspektoriaus ir vyresniojo specialisto pareigybės – vyresniojo specialisto pareigybei;</text:span></text:p>
        <text:p text:style-name="P3029"><text:span text:style-name="T3030">10</text:span><text:span text:style-name="T3031">) inspektoriaus ir speci</text:span><text:span text:style-name="T3032">alisto pareigybės – specialisto pareigybei;</text:span></text:p>
        <text:p text:style-name="P3033"><text:span text:style-name="T3034">11</text:span><text:span text:style-name="T3035">) jaunesniojo inspektoriaus ir jaunesniojo specialisto pareigybės – jaunesniojo specialisto pareigybei;</text:span></text:p>
        <text:p text:style-name="P3036"><text:span text:style-name="T3037">8.2</text:span><text:span text:style-name="T3038">. saugumo pareigūnų laipsniai ir kvalifikacinės kategorijos pakeičiami tarnybiniais rangais<text:s/></text:span><text:span text:style-name="T3039">taip:</text:span></text:p>
        <text:p text:style-name="P3040"><text:span text:style-name="T3041">1</text:span><text:span text:style-name="T3042">) generalinio direktoriaus turimas saugumo generolo laipsnis ir kvalifikacinė kategorija – pirmu tarnybiniu rangu;</text:span></text:p>
        <text:p text:style-name="P3043"><text:span text:style-name="T3044">2</text:span><text:span text:style-name="T3045">) generalinio direktoriaus pavaduotojų turimi saugumo pareigūnų laipsniai ir kvalifikacinės kategorijos – antru tarnybiniu rang</text:span><text:span text:style-name="T3046">u;</text:span></text:p>
        <text:p text:style-name="P3047"><text:span text:style-name="T3048">3</text:span><text:span text:style-name="T3049">) valdybų viršininkų ir valdybų viršininkų pavaduotojų turimi saugumo pareigūnų laipsniai ir kvalifikacinės kategorijos – trečiu tarnybiniu rangu;</text:span></text:p>
        <text:p text:style-name="P3050"><text:span text:style-name="T3051">4</text:span><text:span text:style-name="T3052">) skyrių (savarankiškų, nesavarankiškų) viršininkų turimi saugumo pulkininkų ir saugumo pulkinin</text:span><text:span text:style-name="T3053">kų leitenantų laipsniai ir kvalifikacinės kategorijos – trečiu tarnybiniu rangu;</text:span></text:p>
        <text:p text:style-name="P3054"><text:span text:style-name="T3055">5</text:span><text:span text:style-name="T3056">) skyrių (savarankiškų, nesavarankiškų) viršininkų turimi saugumo pareigūnų laipsniai (iki saugumo majoro įskaitytinai) ir kvalifikacinės kategorijos – ketvirtu tarnybini</text:span><text:span text:style-name="T3057">u rangu;</text:span></text:p>
        <text:p text:style-name="P3058"><text:span text:style-name="T3059">6</text:span><text:span text:style-name="T3060">) skyrių (savarankiškų, nesavarankiškų) viršininkų pavaduotojų ir poskyrių viršininkų turimi saugumo pareigūnų laipsniai ir kvalifikacinės kategorijos – ketvirtu tarnybiniu rangu;</text:span></text:p>
        <text:p text:style-name="P3061"><text:span text:style-name="T3062">7</text:span><text:span text:style-name="T3063">) vyriausiųjų inspektorių turimi saugumo majorų laipsniai</text:span><text:span text:style-name="T3064"><text:s/>ir kvalifikacinės kategorijos – ketvirtu tarnybiniu rangu;</text:span></text:p>
        <text:p text:style-name="P3065"><text:span text:style-name="T3066">8</text:span><text:span text:style-name="T3067">) vyriausiųjų inspektorių turimi saugumo kapitonų laipsniai ir kvalifikacinės kategorijos – penktu tarnybiniu rangu;</text:span></text:p>
        <text:p text:style-name="P3068"><text:span text:style-name="T3069">9</text:span><text:span text:style-name="T3070">) vyriausiųjų inspektorių turimi saugumo vyresniųjų leitenantų laipsn</text:span><text:span text:style-name="T3071">iai ir kvalifikacinės kategorijos – šeštu tarnybiniu rangu;</text:span></text:p>
        <text:p text:style-name="P3072"><text:span text:style-name="T3073">10</text:span><text:span text:style-name="T3074">) vyriausiųjų inspektorių turimi saugumo leitenantų laipsniai ir kvalifikacinės kategorijos – septintu tarnybiniu rangu;</text:span></text:p>
        <text:p text:style-name="P3075"><text:span text:style-name="T3076">11</text:span><text:span text:style-name="T3077">) vyresniųjų inspektorių ir vyresniųjų specialistų turimi saugu</text:span><text:span text:style-name="T3078">mo kapitonų laipsniai ir kvalifikacinės kategorijos – aštuntu tarnybiniu rangu;</text:span></text:p>
        <text:p text:style-name="P3079"><text:span text:style-name="T3080">12</text:span><text:span text:style-name="T3081">) vyresniųjų inspektorių ir vyresniųjų specialistų turimi saugumo vyresniųjų leitenantų laipsniai ir kvalifikacinės kategorijos – devintu tarnybiniu rangu;</text:span></text:p>
        <text:p text:style-name="P3082"><text:span text:style-name="T3083">13</text:span><text:span text:style-name="T3084">) vyresn</text:span><text:span text:style-name="T3085">iųjų inspektorių ir vyresniųjų specialistų turimi saugumo leitenantų laipsniai ir kvalifikacinės kategorijos – dešimtu tarnybiniu rangu;</text:span></text:p>
        <text:p text:style-name="P3086"><text:span text:style-name="T3087">14</text:span><text:span text:style-name="T3088">) vyresniųjų inspektorių ir vyresniųjų specialistų turimi saugumo jaunesniųjų leitenantų laipsniai ir kvalifikaci</text:span><text:span text:style-name="T3089">nės kategorijos – vienuoliktu tarnybiniu rangu;</text:span></text:p>
        <text:p text:style-name="P3090"><text:span text:style-name="T3091">15</text:span><text:span text:style-name="T3092">) vyresniųjų inspektorių ir vyresniųjų specialistų turimi saugumo viršilų laipsniai ir kvalifikacinės kategorijos – dvyliktu tarnybiniu rangu;</text:span></text:p>
        <text:p text:style-name="P3093"><text:span text:style-name="T3094">16</text:span><text:span text:style-name="T3095">) inspektorių ir specialistų turimi saugumo kapitonų<text:s/></text:span><text:span text:style-name="T3096">ir vyresniųjų leitenantų laipsniai ir kvalifikacinės kategorijos – tryliktu tarnybiniu rangu;<text:s/></text:span></text:p>
        <text:p text:style-name="P3097"><text:span text:style-name="T3098">17</text:span><text:span text:style-name="T3099">) inspektorių ir specialistų turimi saugumo leitenantų ir jaunesniųjų leitenantų laipsniai ir kvalifikacinės kategorijos – keturioliktu tarnybiniu rangu;<text:s/></text:span></text:p>
        <text:p text:style-name="P3100"><text:span text:style-name="T3101">18</text:span><text:span text:style-name="T3102">) inspektorių ir specialistų turimi saugumo viršilų laipsniai ir kvalifikacinės kategorijos – penkioliktu tarnybiniu rangu;<text:s/></text:span></text:p>
        <text:p text:style-name="P3103"><text:span text:style-name="T3104">19</text:span><text:span text:style-name="T3105">) jaunesniųjų inspektorių ir jaunesniųjų specialistų turimi saugumo pareigūnų laipsniai ir kvalifikacinės kategorijos –</text:span><text:span text:style-name="T3106"><text:s/>šešioliktu tarnybiniu rangu.</text:span></text:p>
        <text:p text:style-name="P3107"><text:span text:style-name="T3108">9</text:span><text:span text:style-name="T3109">. Iki šio įstatymo įsigaliojimo pradėtos tarnybinių nuobaudų skyrimo procedūros turi būti tęsiamos, kol bus baigtos, iki šio įstatymo įsigaliojimo galiojusia tvarka.</text:span></text:p>
        <text:p text:style-name="P3110"/>
        <text:p text:style-name="P3111"><text:span text:style-name="T3112">3</text:span><text:span text:style-name="T3113"><text:s/>straipsnis.<text:s/></text:span><text:span text:style-name="T3114">Įstatymo įsigaliojimas</text:span></text:p>
        <text:p text:style-name="P3115"><text:span text:style-name="T3116">Šis įstatymas, išskyrus 5 straipsnį, įsigalioja 2013 m. sausio 1 d.<text:s/></text:span></text:p>
        <text:p text:style-name="P3117"/>
        <text:p text:style-name="P3118"/>
        <text:p text:style-name="P3119"><text:span text:style-name="T3120">4</text:span><text:span text:style-name="T3121"><text:s/>straipsnis.<text:s/></text:span><text:span text:style-name="T3122">Teisės aktų pripažinimas netekusiais galios</text:span></text:p>
        <text:p text:style-name="P3123"><text:span text:style-name="T3124">Įsigaliojus šiam įstatymui, netenka galios:</text:span></text:p>
        <text:p text:style-name="P3125"><text:span text:style-name="T3126">1</text:span><text:span text:style-name="T3127">) Lietuvos Respublikos valstybės saugumo departamento įstatymas (Žin., 1</text:span><text:span text:style-name="T3128">994, Nr.<text:s/></text:span><text:a xlink:href="http://www3.lrs.lt/pls/inter/dokpaieska.showdoc_l?p_id=5714" office:target-frame-name="_top" xlink:show="replace"><text:span text:style-name="T3129">11-63</text:span></text:a><text:span text:style-name="T3130">);</text:span></text:p>
        <text:p text:style-name="P3131"><text:span text:style-name="T3132">2</text:span><text:span text:style-name="T3133">) Lietuvos Respublikos valstybės saugumo departamento įstatymo 28 straipsnio pakeitimo įstatymas (Žin., 1994, Nr.<text:s/></text:span><text:a xlink:href="http://www3.lrs.lt/pls/inter/dokpaieska.showdoc_l?p_id=15126" office:target-frame-name="_top" xlink:show="replace"><text:span text:style-name="T3134">99-1959</text:span></text:a><text:span text:style-name="T3135">);</text:span></text:p>
        <text:p text:style-name="P3136"><text:span text:style-name="T3137">3</text:span><text:span text:style-name="T3138">) Lietuvos Respublikos valstybės saugumo departamento įstatymo 7, 8 ir 19 straipsnių pakeitimo įstatymas (Žin., 2000, Nr.<text:s/></text:span><text:a xlink:href="http://www3.lrs.lt/pls/inter/dokpaieska.showdoc_l?p_id=109922" office:target-frame-name="_top" xlink:show="replace"><text:span text:style-name="T3139">83-2514</text:span></text:a><text:span text:style-name="T3140">)</text:span><text:span text:style-name="T3141">;</text:span></text:p>
        <text:p text:style-name="P3142"><text:span text:style-name="T3143">4</text:span><text:span text:style-name="T3144">) Lietuvos Respublikos valstybės saugumo departamento įstatymo 27 straipsnio pakeitimo įstatymas (Žin., 2001, Nr.<text:s/></text:span><text:a xlink:href="http://www3.lrs.lt/pls/inter/dokpaieska.showdoc_l?p_id=131427" office:target-frame-name="_top" xlink:show="replace"><text:span text:style-name="T3145">39-1338</text:span></text:a><text:span text:style-name="T3146">);</text:span></text:p>
        <text:p text:style-name="P3147"><text:span text:style-name="T3148">5</text:span><text:span text:style-name="T3149">) Lietuvos Respublikos valstybės saugumo d</text:span><text:span text:style-name="T3150">epartamento įstatymo papildymo 6</text:span><text:span text:style-name="T3151">(</text:span><text:span text:style-name="T3152">¹</text:span><text:span text:style-name="T3153">)</text:span><text:span text:style-name="T3154">, 8</text:span><text:span text:style-name="T3155">(</text:span><text:span text:style-name="T3156">¹</text:span><text:span text:style-name="T3157">)</text:span><text:span text:style-name="T3158"><text:s/>straipsniais, 3, 9, 12, 13, 17, 18, 19, 20, 21, 27, 31, 35 straipsnių pakeitimo bei 14, 15, 16 ir 25 straipsnių pripažinimo netekusiais galios įstatymas (Žin., 2002, Nr.<text:s/></text:span><text:a xlink:href="http://www3.lrs.lt/pls/inter/dokpaieska.showdoc_l?p_id=171393" office:target-frame-name="_top" xlink:show="replace"><text:span text:style-name="T3159">73-3102</text:span></text:a><text:span text:style-name="T3160">);</text:span></text:p>
        <text:p text:style-name="P3161"><text:span text:style-name="T3162">6</text:span><text:span text:style-name="T3163">) Lietuvos Respublikos valstybės saugumo departamento įstatymo 19 straipsnio pakeitimo įstatymas (Žin., 2003, Nr.<text:s/></text:span><text:a xlink:href="http://www3.lrs.lt/pls/inter/dokpaieska.showdoc_l?p_id=209648" office:target-frame-name="_top" xlink:show="replace"><text:span text:style-name="T3164">38-1696</text:span></text:a><text:span text:style-name="T3165">);</text:span></text:p>
        <text:p text:style-name="P3166"><text:span text:style-name="T3167">7</text:span><text:span text:style-name="T3168">) Lietuvos Respublikos valstybės saugumo departamento įstatymo 8 straipsnio pakeitimo įstatymas (Žin., 2004, Nr.<text:s/></text:span><text:a xlink:href="http://www3.lrs.lt/pls/inter/dokpaieska.showdoc_l?p_id=232349" office:target-frame-name="_top" xlink:show="replace"><text:span text:style-name="T3169">73-2516</text:span></text:a><text:span text:style-name="T3170">);</text:span></text:p>
        <text:p text:style-name="P3171"><text:span text:style-name="T3172">8</text:span><text:span text:style-name="T3173">) Lietuvos Respublikos valstybės saugumo departame</text:span><text:span text:style-name="T3174">nto įstatymo 17 straipsnio pakeitimo įstatymas (Žin., 2005, Nr.<text:s/></text:span><text:a xlink:href="http://www3.lrs.lt/pls/inter/dokpaieska.showdoc_l?p_id=266838" office:target-frame-name="_top" xlink:show="replace"><text:span text:style-name="T3175">143-5184</text:span></text:a><text:span text:style-name="T3176">);</text:span></text:p>
        <text:p text:style-name="P3177"><text:span text:style-name="T3178">9</text:span><text:span text:style-name="T3179">) Lietuvos Respublikos valstybės saugumo departamento įstatymo 8 ir 12 straipsnių pakeitimo ir pap</text:span><text:span text:style-name="T3180">ildymo įstatymas (Žin., 2006, Nr.<text:s/></text:span><text:a xlink:href="http://www3.lrs.lt/pls/inter/dokpaieska.showdoc_l?p_id=276529" office:target-frame-name="_top" xlink:show="replace"><text:span text:style-name="T3181">61-2176</text:span></text:a><text:span text:style-name="T3182">);</text:span></text:p>
        <text:p text:style-name="P3183"><text:span text:style-name="T3184">10</text:span><text:span text:style-name="T3185">) Lietuvos Respublikos valstybės saugumo departamento įstatymo 28 straipsnio pakeitimo įstatymas (Žin., 2007, Nr.<text:s/></text:span><text:a xlink:href="http://www3.lrs.lt/pls/inter/dokpaieska.showdoc_l?p_id=291098" office:target-frame-name="_top" xlink:show="replace"><text:span text:style-name="T3186">8-317</text:span></text:a><text:span text:style-name="T3187">);</text:span></text:p>
        <text:p text:style-name="P3188"><text:span text:style-name="T3189">11</text:span><text:span text:style-name="T3190">) Lietuvos Respublikos valstybės saugumo departamento įstatymo 10 straipsnio pakeitimo ir papildymo įstatymas (Žin., 2007, Nr.<text:s/></text:span><text:a xlink:href="http://www3.lrs.lt/pls/inter/dokpaieska.showdoc_l?p_id=299685" office:target-frame-name="_top" xlink:show="replace"><text:span text:style-name="T3191">67-2601</text:span></text:a><text:span text:style-name="T3192">);</text:span></text:p>
        <text:p text:style-name="P3193"><text:span text:style-name="T3194">12</text:span><text:span text:style-name="T3195">) Lietuvos Respublikos valstybės saugumo departamento įstatymo 9, 13, 20 ir 28 straipsnių pakeitimo įstatymas (Žin., 2008, Nr.<text:s/></text:span><text:a xlink:href="http://www3.lrs.lt/pls/inter/dokpaieska.showdoc_l?p_id=328595" office:target-frame-name="_top" xlink:show="replace"><text:span text:style-name="T3196">120-4548</text:span></text:a><text:span text:style-name="T3197">);</text:span></text:p>
        <text:p text:style-name="P3198"><text:span text:style-name="T3199">13</text:span><text:span text:style-name="T3200">) Lietuvos Respublikos valstybės saugumo departamento įstatymo 8 ir 19 straipsnių pakeitimo įstatymas (Žin., 2011, Nr.<text:s/></text:span><text:a xlink:href="http://www3.lrs.lt/pls/inter/dokpaieska.showdoc_l?p_id=389997" office:target-frame-name="_top" xlink:show="replace"><text:span text:style-name="T3201">2-38</text:span></text:a><text:span text:style-name="T3202">);</text:span></text:p>
        <text:p text:style-name="P3203"><text:span text:style-name="T3204">14</text:span><text:span text:style-name="T3205">) Lietuvos Respublikos valstybės saug</text:span><text:span text:style-name="T3206">umo departamento įstatymo 10 straipsnio pakeitimo įstatymas (Žin., 2011, Nr.<text:s/></text:span><text:a xlink:href="http://www3.lrs.lt/pls/inter/dokpaieska.showdoc_l?p_id=399636" office:target-frame-name="_top" xlink:show="replace"><text:span text:style-name="T3207">68-3219</text:span></text:a><text:span text:style-name="T3208">);</text:span></text:p>
        <text:p text:style-name="P3209"><text:span text:style-name="T3210">15</text:span><text:span text:style-name="T3211">) Lietuvos Respublikos valstybės saugumo departamento statuto patvirtinimo įstatymas<text:s/></text:span><text:span text:style-name="T3212">(Žin., 2002, Nr.<text:s/></text:span><text:a xlink:href="http://www3.lrs.lt/pls/inter/dokpaieska.showdoc_l?p_id=171392" office:target-frame-name="_top" xlink:show="replace"><text:span text:style-name="T3213">73-3101</text:span></text:a><text:span text:style-name="T3214">);</text:span></text:p>
        <text:p text:style-name="P3215"><text:span text:style-name="T3216">16</text:span><text:span text:style-name="T3217">) Lietuvos Respublikos valstybės saugumo departamento statuto 32 straipsnio pakeitimo įstatymas (Žin., 2003, Nr.<text:s/></text:span><text:a xlink:href="http://www3.lrs.lt/pls/inter/dokpaieska.showdoc_l?p_id=220093" office:target-frame-name="_top" xlink:show="replace"><text:span text:style-name="T3218">101-4539</text:span></text:a><text:span text:style-name="T3219">);</text:span></text:p>
        <text:p text:style-name="P3220"><text:span text:style-name="T3221">17</text:span><text:span text:style-name="T3222">) Lietuvos Respublikos valstybės<text:s/></text:span><text:span text:style-name="T3223">saugumo</text:span><text:span text:style-name="T3224"><text:s/>departamento statuto 43 straipsnio pakeitimo įstatymas (Žin., 2005, Nr.<text:s/></text:span><text:a xlink:href="http://www3.lrs.lt/pls/inter/dokpaieska.showdoc_l?p_id=250814" office:target-frame-name="_top" xlink:show="replace"><text:span text:style-name="T3225">28-874</text:span></text:a><text:span text:style-name="T3226">);</text:span></text:p>
        <text:p text:style-name="P3227"><text:span text:style-name="T3228">18</text:span><text:span text:style-name="T3229">) Lietuvos Respublikos valstybės saugumo departamento statuto 42 ir 43 straipsnių pakeitimo ir papildymo įstatymas (Žin., 2006, Nr.<text:s/></text:span><text:a xlink:href="http://www3.lrs.lt/pls/inter/dokpaieska.showdoc_l?p_id=278834" office:target-frame-name="_top" xlink:show="replace"><text:span text:style-name="T3230">74-2817</text:span></text:a><text:span text:style-name="T3231">);</text:span></text:p>
        <text:p text:style-name="P3232"><text:span text:style-name="T3233">19</text:span><text:span text:style-name="T3234">) Lietuvos Respublikos valstybės saugumo departamento statuto 43 straipsnio pakeitimo įstatymas (Žin., 2006, Nr.<text:s/></text:span><text:a xlink:href="http://www3.lrs.lt/pls/inter/dokpaieska.showdoc_l?p_id=281150" office:target-frame-name="_top" xlink:show="replace"><text:span text:style-name="T3235">87-3403</text:span></text:a><text:span text:style-name="T3236">);</text:span></text:p>
        <text:p text:style-name="P3237"><text:span text:style-name="T3238">20</text:span><text:span text:style-name="T3239">) Lietuvos Respublikos valstybės<text:s/></text:span><text:span text:style-name="T3240">saugumo</text:span><text:span text:style-name="T3241"><text:s/>departam</text:span><text:span text:style-name="T3242">ento statuto 22 ir 42 straipsnių pakeitimo įstatymas (Žin., 2007, Nr.<text:s/></text:span><text:a xlink:href="http://www3.lrs.lt/pls/inter/dokpaieska.showdoc_l?p_id=291097" office:target-frame-name="_top" xlink:show="replace"><text:span text:style-name="T3243">8-316</text:span></text:a><text:span text:style-name="T3244">);</text:span></text:p>
        <text:p text:style-name="P3245"><text:span text:style-name="T3246">21</text:span><text:span text:style-name="T3247">) Lietuvos Respublikos valstybės saugumo departamento statuto 37 straipsnio pakeitimo įstatyma</text:span><text:span text:style-name="T3248">s (Žin., 2007, Nr.<text:s/></text:span><text:a xlink:href="http://www3.lrs.lt/pls/inter/dokpaieska.showdoc_l?p_id=298073" office:target-frame-name="_top" xlink:show="replace"><text:span text:style-name="T3249">59-2284</text:span></text:a><text:span text:style-name="T3250">);</text:span></text:p>
        <text:p text:style-name="P3251"><text:span text:style-name="T3252">22</text:span><text:span text:style-name="T3253">) Lietuvos Respublikos valstybės saugumo departamento statuto 4 straipsnio papildymo įstatymas (Žin., 2007, Nr.<text:s/></text:span><text:a xlink:href="http://www3.lrs.lt/pls/inter/dokpaieska.showdoc_l?p_id=299686" office:target-frame-name="_top" xlink:show="replace"><text:span text:style-name="T3254">67-2602</text:span></text:a><text:span text:style-name="T3255">);</text:span></text:p>
        <text:p text:style-name="P3256"><text:span text:style-name="T3257">23</text:span><text:span text:style-name="T3258">) Lietuvos Respublikos valstybės<text:s/></text:span><text:span text:style-name="T3259">saugumo</text:span><text:span text:style-name="T3260"><text:s/>departamento statuto 43 straipsnio pakeitimo ir papildymo įstatymas (Žin., 2007, Nr.<text:s/></text:span><text:a xlink:href="http://www3.lrs.lt/pls/inter/dokpaieska.showdoc_l?p_id=310958" office:target-frame-name="_top" xlink:show="replace"><text:span text:style-name="T3261">132-5350</text:span></text:a><text:span text:style-name="T3262">);</text:span></text:p>
        <text:p text:style-name="P3263"><text:span text:style-name="T3264">24</text:span><text:span text:style-name="T3265">) Lietuvos Respublikos valstybės<text:s/></text:span><text:span text:style-name="T3266">saugumo</text:span><text:span text:style-name="T3267"><text:s/>departamento statuto 43 straipsnio pakeitimo įstatymas (Žin., 2008, Nr.<text:s/></text:span><text:a xlink:href="http://www3.lrs.lt/pls/inter/dokpaieska.showdoc_l?p_id=323467" office:target-frame-name="_top" xlink:show="replace"><text:span text:style-name="T3268">74-2865</text:span></text:a><text:span text:style-name="T3269">);</text:span></text:p>
        <text:p text:style-name="P3270"><text:span text:style-name="T3271">25</text:span><text:span text:style-name="T3272">) Lietuvos Respubliko</text:span><text:span text:style-name="T3273">s valstybės saugumo departamento statuto 4, 6, 7, 9, 12, 13, 15, 16, 20, 21, 22, 23, 24, 27, 28, 29, 30, 31, 32, 33, 34, 41, 42, 43, 44, 45, 47, 49 straipsnių pakeitimo ir papildymo, penktojo skirsnio pavadinimo pakeitimo įstatymas (Žin., 2008, Nr.<text:s/></text:span><text:a xlink:href="http://www3.lrs.lt/pls/inter/dokpaieska.showdoc_l?p_id=328594" office:target-frame-name="_top" xlink:show="replace"><text:span text:style-name="T3274">120-4547</text:span></text:a><text:span text:style-name="T3275">);</text:span></text:p>
        <text:p text:style-name="P3276"><text:span text:style-name="T3277">26</text:span><text:span text:style-name="T3278">) Lietuvos Respublikos valstybės<text:s/></text:span><text:span text:style-name="T3279">saugumo</text:span><text:span text:style-name="T3280"><text:s/>departamento statuto 43 straipsnio pakeitimo įstatymas (Žin., 2008, Nr.<text:s/></text:span><text:a xlink:href="http://www3.lrs.lt/pls/inter/dokpaieska.showdoc_l?p_id=331778" office:target-frame-name="_top" xlink:show="replace"><text:span text:style-name="T3281">138-5443</text:span></text:a><text:span text:style-name="T3282">);</text:span></text:p>
        <text:p text:style-name="P3283"><text:span text:style-name="T3284">27</text:span><text:span text:style-name="T3285">) Lietuvos Respublikos valstybės<text:s/></text:span><text:span text:style-name="T3286">saugumo</text:span><text:span text:style-name="T3287"><text:s/>departamento statuto 43 straipsnio pakeitimo įstatymas (Žin., 2009, Nr.<text:s/></text:span><text:a xlink:href="http://www3.lrs.lt/pls/inter/dokpaieska.showdoc_l?p_id=350223" office:target-frame-name="_top" xlink:show="replace"><text:span text:style-name="T3288">91-3920</text:span></text:a><text:span text:style-name="T3289">);</text:span></text:p>
        <text:p text:style-name="P3290"><text:span text:style-name="T3291">28</text:span><text:span text:style-name="T3292">) Lietuvos Respublikos valstybės<text:s/></text:span><text:span text:style-name="T3293">saugumo</text:span><text:span text:style-name="T3294"><text:s/>departamento statuto 43 straipsnio pakeitimo įstatymo 3 straipsnio pakeitimo įstatymas (Žin., 2010,<text:s/></text:span><text:a xlink:href="http://www3.lrs.lt/pls/inter/dokpaieska.showdoc_l?p_id=377762" office:target-frame-name="_top" xlink:show="replace"><text:span text:style-name="T3295">82-4</text:span></text:a><text:span text:style-name="T3296">304);</text:span></text:p>
        <text:p text:style-name="P3297"><text:span text:style-name="T3298">29</text:span><text:span text:style-name="T3299">) Lietuvos Respublikos valstybės<text:s/></text:span><text:span text:style-name="T3300">saugumo</text:span><text:span text:style-name="T3301"><text:s/>departamento statuto 43 straipsnio pakeitimo įstatymas (Žin., 2010, Nr.<text:s/></text:span><text:a xlink:href="http://www3.lrs.lt/pls/inter/dokpaieska.showdoc_l?p_id=377762" office:target-frame-name="_top" xlink:show="replace"><text:span text:style-name="T3302">86-4535</text:span></text:a><text:span text:style-name="T3303">);</text:span></text:p>
        <text:p text:style-name="P3304"><text:span text:style-name="T3305">30</text:span><text:span text:style-name="T3306">) Lietuvos Respublikos val</text:span><text:span text:style-name="T3307">stybės<text:s/></text:span><text:span text:style-name="T3308">saugumo</text:span><text:span text:style-name="T3309"><text:s/>departamento statuto 20, 22, 46, 49 straipsnių pakeitimo ir papildymo įstatymas (Žin., 2011, Nr.<text:s/></text:span><text:a xlink:href="http://www3.lrs.lt/pls/inter/dokpaieska.showdoc_l?p_id=399637" office:target-frame-name="_top" xlink:show="replace"><text:span text:style-name="T3310">68-3220</text:span></text:a><text:span text:style-name="T3311">);</text:span></text:p>
        <text:p text:style-name="P3312"><text:span text:style-name="T3313">31</text:span><text:span text:style-name="T3314">) Lietuvos Respublikos valstybės saugumo departame</text:span><text:span text:style-name="T3315">nto statuto 13 straipsnio pakeitimo įstatymas (Žin., 2011, Nr.<text:s/></text:span><text:a xlink:href="http://www3.lrs.lt/pls/inter/dokpaieska.showdoc_l?p_id=402819" office:target-frame-name="_top" xlink:show="replace"><text:span text:style-name="T3316">86-4159</text:span></text:a><text:span text:style-name="T3317">);</text:span></text:p>
        <text:p text:style-name="P3318"><text:span text:style-name="T3319">32</text:span><text:span text:style-name="T3320">) Lietuvos Respublikos valstybės<text:s/></text:span><text:span text:style-name="T3321">saugumo</text:span><text:span text:style-name="T3322"><text:s/>departamento statuto 43 straipsnio pakeitimo įstatymo 3 st</text:span><text:span text:style-name="T3323">raipsnio pakeitimo įstatymas (Žin., 2011, Nr.<text:s/></text:span><text:a xlink:href="http://www3.lrs.lt/pls/inter/dokpaieska.showdoc_l?p_id=412840" office:target-frame-name="_top" xlink:show="replace"><text:span text:style-name="T3324">150-7035</text:span></text:a><text:span text:style-name="T3325">);</text:span></text:p>
        <text:p text:style-name="P3326"><text:span text:style-name="T3327">33</text:span><text:span text:style-name="T3328">) Lietuvos Respublikos valstybės saugumo departamento statuto 43 straipsnio pakeitimo įstatymas ( Žin., 2011, Nr.<text:s/></text:span><text:a xlink:href="https://www.e-tar.lt/portal/legalAct.html?documentId=TAIS.415680" office:target-frame-name="_blank" xlink:show="new"><text:span text:style-name="T3329">163-7752</text:span></text:a><text:span text:style-name="T3330">);</text:span></text:p>
        <text:p text:style-name="P3331"><text:span text:style-name="T3332">34</text:span><text:span text:style-name="T3333">) Lietuvos Respublikos antrojo operatyvinių tarnybų departamento prie Krašto apsaugos ministerijos statuto patvirtinimo ir įgyvendinimo įstatymas (Žin., 2003, Nr.<text:s/></text:span><text:a xlink:href="http://www3.lrs.lt/pls/inter/dokpaieska.showdoc_l?p_id=218493" office:target-frame-name="_top" xlink:show="replace"><text:span text:style-name="T3334">92-4140</text:span></text:a><text:span text:style-name="T3335">);</text:span></text:p>
        <text:p text:style-name="P3336"><text:span text:style-name="T3337">35</text:span><text:span text:style-name="T3338">) Lietuvos Respublikos antrojo operatyvinių tarnybų departamento prie Krašto apsaugos ministerijos statuto pakeitimo įstatymas (Žin., 2006, Nr.<text:s/></text:span><text:a xlink:href="http://www3.lrs.lt/pls/inter/dokpaieska.showdoc_l?p_id=270353" office:target-frame-name="_top" xlink:show="replace"><text:span text:style-name="T3339">17-600</text:span></text:a><text:span text:style-name="T3340">);</text:span></text:p>
        <text:p text:style-name="P3341"><text:span text:style-name="T3342">36</text:span><text:span text:style-name="T3343">) Lietuvos Respubl</text:span><text:span text:style-name="T3344">ikos antrojo operatyvinių tarnybų departamento prie Krašto apsaugos ministerijos statuto 32 straipsnio pakeitimo įstatymas (Žin., 2009, Nr.<text:s/></text:span><text:a xlink:href="http://www3.lrs.lt/pls/inter/dokpaieska.showdoc_l?p_id=350226" office:target-frame-name="_top" xlink:show="replace"><text:span text:style-name="T3345">91-3922</text:span></text:a><text:span text:style-name="T3346">);</text:span></text:p>
        <text:p text:style-name="P3347"><text:span text:style-name="T3348">37</text:span><text:span text:style-name="T3349">) Lietuvos Respublikos</text:span><text:span text:style-name="T3350"><text:s/>antrojo operatyvinių tarnybų departamento prie Krašto apsaugos ministerijos statuto 32 straipsnio pakeitimo įstatymo 3 straipsnio pakeitimo įstatymas (Žin., 2010, Nr.<text:s/></text:span><text:a xlink:href="http://www3.lrs.lt/pls/inter/dokpaieska.showdoc_l?p_id=377443" office:target-frame-name="_top" xlink:show="replace"><text:span text:style-name="T3351">82-4299</text:span></text:a><text:span text:style-name="T3352">);</text:span></text:p>
        <text:p text:style-name="P3353"><text:span text:style-name="T3354">38</text:span><text:span text:style-name="T3355">) Lietuvos Respublikos antrojo operatyvinių tarnybų departamento prie Krašto apsaugos ministerijos statuto 18 ir 23 straipsnių pakeitimo įstatymas (Žin., 2010, Nr.<text:s/></text:span><text:a xlink:href="http://www3.lrs.lt/pls/inter/dokpaieska.showdoc_l?p_id=389850" office:target-frame-name="_top" xlink:show="replace"><text:span text:style-name="T3356">157-7980</text:span></text:a><text:span text:style-name="T3357">);</text:span></text:p>
        <text:p text:style-name="P3358"><text:span text:style-name="T3359">39</text:span><text:span text:style-name="T3360">) Lietuvos Respublikos antrojo operatyvinių tarnybų departamento prie Krašto apsaugos ministerijos statuto 32 straipsnio pakeitimo įstatymo 3 straipsnio pakeitimo įstatymas (Žin., 2011, Nr.<text:s/></text:span><text:a xlink:href="http://www3.lrs.lt/pls/inter/dokpaieska.showdoc_l?p_id=412838" office:target-frame-name="_top" xlink:show="replace"><text:span text:style-name="T3361">150-7033</text:span></text:a><text:span text:style-name="T3362">).</text:span></text:p>
        <text:p text:style-name="P3363"/>
        <text:p text:style-name="P3364"><text:span text:style-name="T3365">5</text:span><text:span text:style-name="T3366"><text:s/>straipsnis.<text:s/></text:span><text:span text:style-name="T3367">Pasiūlymas Lietuvos Respublikos Vyriausybei</text:span></text:p>
        <text:p text:style-name="P3368"><text:span text:style-name="T3369">1</text:span><text:span text:style-name="T3370">. Lietuvos Respublikos Vyriausybė iki šio įstatymo įsigaliojimo peržiūri galiojančius teisės aktus ir, jeigu būtina, priima šio įstatymo įgyvendinamuosi</text:span><text:span text:style-name="T3371">us teisės aktus.</text:span></text:p>
        <text:p text:style-name="P3372"><text:span text:style-name="T3373">2</text:span><text:span text:style-name="T3374">.</text:span><text:span text:style-name="T3375"><text:s/></text:span><text:span text:style-name="T3376">Lietuvos Respublikos Vyriausybė iki 2012 m. lapkričio 1 d. parengia teisės aktus, reglamentuojančius Vyriausybinių ryšių centro prie Lietuvos Respublikos valstybės saugumo departamento teisinį statusą ir vykdomas funkcijas, ir, jeig</text:span><text:span text:style-name="T3377">u būtina, juos pateikia Lietuvos Respublikos Seimui.</text:span></text:p>
        <text:p text:style-name="P3378"><text:span text:style-name="T3379">3</text:span><text:span text:style-name="T3380">. Iki įsigalios šio straipsnio 2 dalyje nurodyti teisės aktai, Vyriausybinių ryšių centro prie Lietuvos Respublikos valstybės saugumo departamento valstybės tarnautojams taikomos Lietuvos Respubliko</text:span><text:span text:style-name="T3381">s žvalgybos įstatyme nustatytos socialinės garantijos.</text:span></text:p>
        <text:p text:style-name="P3382"/>
        <text:p text:style-name="P3383"><text:span text:style-name="T3384">Skelbiu šį Lietuvos Respublikos Seimo priimtą įstatymą.</text:span></text:p>
        <text:p text:style-name="P3385"/>
        <text:p text:style-name="P3386">RESPUBLIKOS PREZIDENTAS</text:p>
        <text:p text:style-name="P3387"/>
        <text:p text:style-name="P33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3-04T15:37:00Z</meta:creation-date>
    <dc:date>2017-03-04T15:37:00Z</dc:date>
    <meta:print-date>2012-10-11T10:15:00Z</meta:print-date>
    <meta:template xlink:href="Normal.dotm" xlink:type="simple"/>
    <meta:editing-cycles>2</meta:editing-cycles>
    <meta:editing-duration>PT0S</meta:editing-duration>
    <meta:document-statistic meta:page-count="35" meta:paragraph-count="1258" meta:word-count="16659" meta:character-count="117021" meta:row-count="3908" meta:non-whitespace-character-count="101620"/>
  </office:meta>
</office:document-meta>
</file>