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R. JUOZAPAVIČIAUS ATLEIDIMO IŠ VYRIAUSIOSIOS TARNYBINĖS ETIKOS KOMISIJOS NARIO PAREIGŲ</text:p>
      <text:p text:style-name="P8"/>
      <text:p text:style-name="P9">2012 m. spalio <text:s text:c="2"/>d. Nr.</text:p>
      <text:p text:style-name="P10"/>
      <text:p text:style-name="P11">Vilnius</text:p>
      <text:p text:style-name="P12"/>
      <text:p text:style-name="P13"/>
      <text:p text:style-name="P14"><text:span text:style-name="T15">Lietuvos Respublikos Seimas, vadovaudamasis Vyriausiosios tarnybinės etikos komisijos įstatymo 14 straipsnio 1 dalies 2 punktu, 2 dalimi ir 15 straipsnio 1 dalimi,<text:s/></text:span><text:span text:style-name="T16">nutaria:</text:span></text:p>
      <text:p text:style-name="P17"><text:span text:style-name="T18">1</text:span><text:span text:style-name="T19"><text:s/>straipsnis.</text:span></text:p>
      <text:p text:style-name="P20"><text:span text:style-name="T21">Atleisti Rytį Juozapavičių iš Vyriausiosios tarnybinės etikos kom</text:span><text:span text:style-name="T22">isijos nario pareigų pasibaigus jo kadencijai.</text:span></text:p>
      <text:p text:style-name="P23"><text:span text:style-name="T24">2</text:span><text:span text:style-name="T25"><text:s/>straipsnis.</text:span></text:p>
      <text:p text:style-name="P26"><text:span text:style-name="T27">Nutarimas įsigalioja nuo priėmimo.</text:span></text:p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><text:span text:style-name="T37">Teikia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Jasiukevičienė</meta:initial-creator>
    <dc:creator>adlibuser</dc:creator>
    <meta:creation-date>2017-03-04T15:36:00Z</meta:creation-date>
    <dc:date>2017-03-04T15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593" meta:row-count="20" meta:non-whitespace-character-count="513"/>
  </office:meta>
</office:document-meta>
</file>