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45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150%" fo:text-indent="0.62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VYRIAUSIOSIOS TARNYBINĖS ETIKOS KOMISIJOS<text:s/></text:span><text:span text:style-name="T15">ĮSTATYMO <text:s/></text:span></text:p>
      <text:p text:style-name="P16"><text:span text:style-name="T17">17<text:s/></text:span><text:span text:style-name="T18">STRAIPSNI</text:span><text:span text:style-name="T19">O<text:s/></text:span><text:span text:style-name="T20">PAKEITIMO</text:span><text:span text:style-name="T21"><text:s/></text:span></text:p>
      <text:p text:style-name="P22">ĮSTATYMAS</text:p>
      <text:p text:style-name="P23"/>
      <text:p text:style-name="P24">2012 m. <text:s text:c="22"/>d. Nr. <text:s/></text:p>
      <text:p text:style-name="P25">Vilnius</text:p>
      <text:p text:style-name="P26"/>
      <text:p text:style-name="P27"><text:span text:style-name="T28">(Žin., 2008, Nr.<text:s/></text:span><text:a xlink:href="http://www3.lrs.lt/pls/inter/dokpaieska.showdoc_l?p_id=324488" office:target-frame-name="_top" xlink:show="replace"><text:span text:style-name="T29">81-3176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7 straipsnio 11 punkto pakeitimas<text:s/></text:span></text:p>
      <text:p text:style-name="P36"><text:span text:style-name="T37">17 straipsnio 11 punkte išbraukti žodžius „leidinyje „Valstybės žinios“ ir kituose“ ir šį punktą išdėstyti taip:</text:span></text:p>
      <text:p text:style-name="P38"><text:span text:style-name="T39">„</text:span><text:span text:style-name="T40">11</text:span><text:span text:style-name="T41">) informuoja visuomenę apie savo veiklą VTEK interneto tinklalapyje. VTEK sprendimai ir rezoliucijos gali būti skelbiami informacinio pobūdžio leidiniuose.“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 2013 m. kovo 1 d.<text:s/>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>Teikia:</text:p>
      <text:p text:style-name="P57"/>
      <text:p text:style-name="P58"><text:span text:style-name="T59">Seimo nary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01:00Z</meta:creation-date>
    <dc:date>2017-03-04T23:01:00Z</dc:date>
    <meta:print-date>2012-10-03T14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28" meta:row-count="21" meta:non-whitespace-character-count="725"/>
  </office:meta>
</office:document-meta>
</file>