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45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VALSTYBĖS SAUGUMO DEPARTAMENTO<text:s/></text:span><text:span text:style-name="T15">ĮSTATYMO</text:span><text:span text:style-name="T16"><text:s/>6</text:span><text:span text:style-name="T17">1</text:span><text:span text:style-name="T18"><text:s/></text:span><text:span text:style-name="T19">STRAIPSNI</text:span><text:span text:style-name="T20">O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1994, Nr.<text:s/></text:span><text:a xlink:href="http://www3.lrs.lt/pls/inter/dokpaieska.showdoc_l?p_id=5714" office:target-frame-name="_top" xlink:show="replace"><text:span text:style-name="T30">11-163</text:span></text:a><text:span text:style-name="T31">; 2002, Nr.<text:s/></text:span><text:a xlink:href="http://www3.lrs.lt/pls/inter/dokpaieska.showdoc_l?p_id=171393" office:target-frame-name="_top" xlink:show="replace"><text:span text:style-name="T32">73-3102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straipsnio 1 dalies pakeitimas<text:s/></text:span></text:p>
      <text:p text:style-name="P41"><text:span text:style-name="T42">6</text:span><text:span text:style-name="T43">1</text:span><text:span text:style-name="T44"><text:s/>straipsnio 1 dalyje po žodžių „Valstybės žiniose“ įrašyti žodžius „ar Teisės aktų registre“ ir</text:span><text:span text:style-name="T45"><text:s/>šią dalį išdėstyti taip:</text:span></text:p>
      <text:p text:style-name="P46"><text:span text:style-name="T47">„Lietuvos Respublikos Vyriausybė, ministerijos bei kitos valstybės ir savivaldybių institucijos bei įstaigos Saugumo departamento reikalavimu per 5 darbo dienas privalo jam pateikti priimtus, tačiau „Valstybės žiniose“ ar Teisės a</text:span><text:span text:style-name="T48">ktų registre neskelbtus teisės aktus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<text:span text:style-name="T55">Šis įstatymas įsigalioja 2013 m. kovo 1 d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  <text:p text:style-name="P64">Teikia:</text:p>
      <text:p text:style-name="P65"/>
      <text:p text:style-name="P66"><text:span text:style-name="T67">Seimo nary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Stasys<text:s/></text:span><text:span text:style-name="T74">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4:2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1" meta:character-count="1000" meta:row-count="111" meta:non-whitespace-character-count="890"/>
  </office:meta>
</office:document-meta>
</file>