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834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9in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ĮSAKOMŲJŲ IR PAPRASTŲJŲ VEKSELIŲ<text:s/></text:span><text:span text:style-name="T15">ĮSTATYMO<text:s/></text:span><text:span text:style-name="T16">83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9, Nr.<text:s/></text:span><text:a xlink:href="http://www3.lrs.lt/pls/inter/dokpaieska.showdoc_l?p_id=77011" office:target-frame-name="_top" xlink:show="replace"><text:span text:style-name="T28">30-85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3 straipsnio pakeitimas<text:s/></text:span></text:p>
      <text:p text:style-name="P35"><text:span text:style-name="T36">83 straipsnyje išbraukti žodžius „kas dvi savaites“, vietoj žodžių „Valstybės žinių“ priede“ įrašyti žodžius „Lietuvos notarų rūmų interneto tinklalapyje“ ir šį straipsnį išdėstyti taip:</text:span></text:p>
      <text:p text:style-name="P37"><text:span text:style-name="T38">„</text:span><text:span text:style-name="T39">83</text:span><text:span text:style-name="T40"><text:s/>straipsnis</text:span><text:span text:style-name="T41">.<text:s/></text:span><text:span text:style-name="T42">Užprotestuotų vekselių registras</text:span></text:p>
      <text:p text:style-name="P43"><text:span text:style-name="T44">Notarai tvarko užprotestuotų dėl neapmokėjimo ar neakceptavimo vekselių viešą registrą. Informaciją apie užprotestuotus dėl neapmokėjimo vekselius (vekselį užprotestavęs notaras, vekselio mokėtojo pavadinimas ar vardas,</text:span><text:span text:style-name="T45"><text:s/>pavardė, mokėtojo adresas, vekselio suma) notarai skelbia Lietuvos notarų rūmų interneto tinklalapyj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>Teikia:</text:p>
      <text:p text:style-name="P64"/>
      <text:p text:style-name="P65">Seimo narys<text:tab/><text:tab/><text:tab/><text:tab/><text:tab/><text:tab/>Stasys Šedbar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4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097" meta:row-count="35" meta:non-whitespace-character-count="968"/>
  </office:meta>
</office:document-meta>
</file>