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963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62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9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AIKŲ IŠLAIKYMO FONDO<text:s/></text:span><text:span text:style-name="T15">ĮSTATYMO<text:s/></text:span><text:span text:style-name="T16">14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6, Nr.<text:s/></text:span><text:a xlink:href="http://www3.lrs.lt/pls/inter/dokpaieska.showdoc_l?p_id=289714" office:target-frame-name="_top" xlink:show="replace"><text:span text:style-name="T28">144-546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4 straipsnio 2 dalies pakeitimas<text:s/></text:span></text:p>
      <text:p text:style-name="P35"><text:span text:style-name="T36">14 straipsnio 2 dalyje vietoj žodžių „Valstybės žiniose“ įrašyti žodžius „Fondo administratoriaus interneto tinklalapyje“ ir šią dalį išdėstyti taip:</text:span></text:p>
      <text:p text:style-name="P37"><text:span text:style-name="T38">„</text:span><text:span text:style-name="T39">2</text:span><text:span text:style-name="T40">. Tuo atveju, kai skolininko gyvenamoji vieta yra<text:s/></text:span><text:span text:style-name="T41">nežinoma, informacija apie Fondo administratoriaus sprendimą mokėti Fondo išmokas ir šio straipsnio 1 dalyje nurodytas pasekmes skolininkui ne vėliau kaip per 20 darbo dienų nuo tokio sprendimo priėmimo paskelbiama Fondo administratoriaus interneto tinklal</text:span><text:span text:style-name="T42">apyje“.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3 m. kov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>Teikia:</text:p>
      <text:p text:style-name="P59"/>
      <text:p text:style-name="P60">Seimo narys<text:tab/><text:tab/><text:tab/><text:tab/><text:tab/><text:tab/>Stasys Šedbar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3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994" meta:row-count="62" meta:non-whitespace-character-count="870"/>
  </office:meta>
</office:document-meta>
</file>