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0.25in" fo:margin-left="4in" fo:text-indent="1.877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0.25in"/>
      <style:text-properties style:font-size-complex="12pt"/>
    </style:style>
    <style:style style:name="P23" style:parent-style-name="Normal" style:family="paragraph">
      <style:paragraph-properties fo:text-align="center" fo:line-height="0.25in"/>
      <style:text-properties style:font-size-complex="12pt"/>
    </style:style>
    <style:style style:name="P24" style:parent-style-name="Normal" style:family="paragraph">
      <style:paragraph-properties fo:text-align="center" fo:line-height="0.25in"/>
      <style:text-properties style:font-size-complex="12pt"/>
    </style:style>
    <style:style style:name="P25" style:parent-style-name="Normal" style:family="paragraph">
      <style:paragraph-properties fo:text-align="center" fo:line-height="0.25in"/>
      <style:text-properties style:font-size-complex="12pt"/>
    </style:style>
    <style:style style:name="P26" style:parent-style-name="Normal" style:family="paragraph">
      <style:paragraph-properties fo:text-align="center" fo:line-height="0.2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0.25in">
        <style:tab-stops>
          <style:tab-stop style:type="left" style:position="0.5909in"/>
        </style:tab-stops>
      </style:paragraph-properties>
    </style:style>
    <style:style style:name="P47" style:parent-style-name="Normal" style:family="paragraph">
      <style:paragraph-properties fo:text-align="justify" fo:line-height="0.25in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0.25in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0.25in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0.25in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P64" style:parent-style-name="Normal" style:family="paragraph">
      <style:paragraph-properties fo:text-align="justify" fo:line-height="0.25in" fo:margin-lef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line-height="0.25in" fo:text-indent="0.5909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0.25in" fo:text-indent="0.625in"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 fo:text-align="justify" fo:line-height="0.25in" fo:text-indent="0.62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line-height="0.25in"/>
      <style:text-properties style:font-size-complex="12pt"/>
    </style:style>
    <style:style style:name="P74" style:parent-style-name="Normal" style:family="paragraph">
      <style:paragraph-properties fo:text-align="justify" fo:line-height="0.25in"/>
      <style:text-properties style:font-size-complex="12pt"/>
    </style:style>
    <style:style style:name="P75" style:parent-style-name="Normal" style:family="paragraph">
      <style:paragraph-properties fo:text-align="justify" fo:line-height="0.25in"/>
      <style:text-properties style:font-size-complex="12pt"/>
    </style:style>
    <style:style style:name="P76" style:parent-style-name="Normal" style:family="paragraph">
      <style:paragraph-properties fo:text-align="justify" fo:line-height="0.25in"/>
      <style:text-properties style:font-size-complex="12pt"/>
    </style:style>
    <style:style style:name="P77" style:parent-style-name="Normal" style:family="paragraph">
      <style:paragraph-properties fo:text-align="justify" fo:line-height="0.25in"/>
      <style:text-properties style:font-size-complex="12pt"/>
    </style:style>
    <style:style style:name="P78" style:parent-style-name="Normal" style:family="paragraph">
      <style:paragraph-properties fo:text-align="justify" fo:line-height="0.2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TARPTAUTINIŲ SUTARČIŲ</text:span><text:span text:style-name="T15"><text:s/>ĮSTATYMO<text:s/></text:span><text:span text:style-name="T16">4 IR 16<text:s/></text:span><text:span text:style-name="T17">STRAIPSNI</text:span><text:span text:style-name="T18">Ų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1999, Nr.<text:s/></text:span><text:a xlink:href="http://www3.lrs.lt/pls/inter/dokpaieska.showdoc_l?p_id=83882" office:target-frame-name="_top" xlink:show="replace"><text:span text:style-name="T28">60-1948</text:span></text:a><text:span text:style-name="T29">; 2005, Nr.<text:s/></text:span><text:a xlink:href="http://www3.lrs.lt/pls/inter/dokpaieska.showdoc_l?p_id=259618" office:target-frame-name="_top" xlink:show="replace"><text:span text:style-name="T30">88-3295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4 straipsnio 4 dalies pakeitimas<text:s/></text:span></text:p>
      <text:p text:style-name="P37"><text:span text:style-name="T38">4 straipsnio 4 dalyje vietoj žodžių „leidinyje „Valstybės žinios“ įrašyti žodžius „Teisės aktų registre“</text:span><text:span text:style-name="T39"><text:s/>ir šią dalį išdėstyti taip:</text:span></text:p>
      <text:p text:style-name="P40"><text:span text:style-name="T41">„</text:span><text:span text:style-name="T42">4</text:span><text:span text:style-name="T43">. Sprendimai dėl prieštaravimo kitų tarptautinės teisės subjektų padarytoms išlygoms dėl Lietuvos Respublikos tarptautinių sutarčių priimami šio straipsnio 1, 2 ir 3 dalyse nustatyta tvarka, gavus Lietuvos Respublikos Seimo</text:span><text:span text:style-name="T44"><text:s/>Užsienio reikalų komiteto išvadą, ir skelbiami Teisės aktų registre. Jeigu prieštaraujant išlygai dėl ratifikuotos Lietuvos Respublikos tarptautinės sutarties prieštaraujama ir šios sutarties įsigaliojimui tarp Lietuvos Respublikos ir išlygą padariusio ta</text:span><text:span text:style-name="T45">rptautinės teisės subjekto, sprendimą dėl prieštaravimo šio įstatymo 8 straipsnio 1 ir 2 dalyse nustatyta tvarka priima Lietuvos Respublikos Seimas.“</text:span></text:p>
      <text:p text:style-name="P46"/>
      <text:p text:style-name="P47"><text:span text:style-name="T48">2</text:span><text:span text:style-name="T49"><text:s/></text:span><text:span text:style-name="T50">straipsnis.<text:s/></text:span><text:span text:style-name="T51">16 straipsnio pakeitimas <text:s/></text:span></text:p>
      <text:p text:style-name="P52"><text:span text:style-name="T53">16 straipsnio 1 dalyje vietoj žodžių „Valstybės<text:s/></text:span><text:span text:style-name="T54">žiniose“ įrašyti žodžius „Teisės aktų registre“, 2 dalį pripažinti netekusia galios ir šį straipsnį išdėstyti taip:</text:span></text:p>
      <text:p text:style-name="P55"><text:span text:style-name="T56">„</text:span><text:span text:style-name="T57">16</text:span><text:span text:style-name="T58"><text:s/>straipsnis.<text:s/></text:span><text:span text:style-name="T59">Lietuvos Respublikos tarptautinių sutarčių skelbimas</text:span></text:p>
      <text:p text:style-name="P60"><text:span text:style-name="T61">Lietuvos Respublikos tarptautinės sutartys Užsienio reikalų<text:s/></text:span><text:span text:style-name="T62">ministerijos teikimu skelbiamos Teisės aktų registre.“</text:span></text:p>
      <text:p text:style-name="P63"/>
      <text:p text:style-name="P64"><text:span text:style-name="T65">3</text:span><text:span text:style-name="T66"><text:s/>straipsnis.<text:s/></text:span><text:span text:style-name="T67">Įstatymo įsigaliojimas<text:s/></text:span></text:p>
      <text:p text:style-name="P68"><text:span text:style-name="T69">Šis įstatymas įsigalioja 2013 m. kovo 1 d.<text:s/>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>RESPUBLIKOS PREZIDENTAS</text:p>
      <text:p text:style-name="P75"/>
      <text:p text:style-name="P76">Teikia:</text:p>
      <text:p text:style-name="P77"/>
      <text:p text:style-name="P78"><text:span text:style-name="T79">Seimo na</text:span><text:span text:style-name="T80">ry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3:16:00Z</meta:creation-date>
    <dc:date>2017-03-04T23:16:00Z</dc:date>
    <meta:print-date>2012-10-03T13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5" meta:row-count="12" meta:non-whitespace-character-count="1539"/>
  </office:meta>
</office:document-meta>
</file>