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748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9in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0.2638in"/>
      <style:text-properties style:font-size-complex="12pt"/>
    </style:style>
    <style:style style:name="P61" style:parent-style-name="Normal" style:family="paragraph">
      <style:paragraph-properties fo:text-align="justify" fo:line-height="0.2638in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STANDARTIZACIJOS<text:s/></text:span><text:span text:style-name="T15">ĮSTATYMO<text:s/></text:span><text:span text:style-name="T16">6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99653" office:target-frame-name="_top" xlink:show="replace"><text:span text:style-name="T28">35-972</text:span></text:a><text:span text:style-name="T29">; 2007, Nr.<text:s/></text:span><text:a xlink:href="http://www3.lrs.lt/pls/inter/dokpaieska.showdoc_l?p_id=294745" office:target-frame-name="_top" xlink:show="replace"><text:span text:style-name="T30">39-1435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6 straipsnio 10 dalies pakeitimas<text:s/></text:span></text:p>
      <text:p text:style-name="P37"><text:span text:style-name="T38">6 straipsnio 10 dalyje vietoj žodžių „Valstybės žiniose“ įrašyti žodžius „Teisės aktų registre“ ir šią dalį išdėstyt</text:span><text:span text:style-name="T39">i taip:</text:span></text:p>
      <text:p text:style-name="P40"><text:span text:style-name="T41">„</text:span><text:span text:style-name="T42">10</text:span><text:span text:style-name="T43">. Informaciją apie viešajai apklausai pateiktus, išleistus, numatomus skelbti netekusiais galios bei netekusius galios Lietuvos standartus ir kitus leidinius nacionalinė standartizacijos institucija skelbia naujausiame savo periodiniame leidin</text:span><text:span text:style-name="T44">yje per 5 darbo dienas nuo atitinkamo fakto patvirtinimo interneto tinklalapyje. Informacija apie darniuosius Lietuvos standartus skelbiama Teisės aktų registre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13 m. kovo 1 d.</text:span><text:span text:style-name="T52"><text:s/>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>Teikia:</text:p>
      <text:p text:style-name="P61"/>
      <text:p text:style-name="P62">Seimo narys<text:tab/><text:tab/><text:tab/><text:tab/><text:tab/><text:tab/>Stasys Šedbar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8:00Z</meta:creation-date>
    <dc:date>2017-03-04T23:18:00Z</dc:date>
    <meta:print-date>2012-10-03T13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1150" meta:row-count="36" meta:non-whitespace-character-count="1029"/>
  </office:meta>
</office:document-meta>
</file>