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margin-left="4in" fo:text-indent="1.8013in">
        <style:tab-stops/>
      </style:paragraph-properties>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justify" fo:line-height="150%"/>
      <style:text-properties fo:font-weight="bold" style:font-weight-asian="bold" style:font-weight-complex="bold" style:font-size-complex="12pt"/>
    </style:style>
    <style:style style:name="P12" style:parent-style-name="Normal" style:family="paragraph">
      <style:paragraph-properties fo:text-align="center" fo:line-height="150%"/>
      <style:text-properties fo:font-weight="bold" style:font-weight-asian="bold" style:font-weight-complex="bold" style:font-size-complex="12pt"/>
    </style:style>
    <style:style style:name="P13" style:parent-style-name="Normal" style:family="paragraph">
      <style:paragraph-properties fo:text-align="center" fo:line-height="150%"/>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fo:line-height="150%"/>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center" fo:line-height="150%"/>
      <style:text-properties fo:font-weight="bold" style:font-weight-asian="bold" style:font-weight-complex="bold" style:font-size-complex="12pt"/>
    </style:style>
    <style:style style:name="P25" style:parent-style-name="Normal" style:family="paragraph">
      <style:paragraph-properties fo:text-align="center" fo:line-height="150%"/>
      <style:text-properties style:font-size-complex="12pt"/>
    </style:style>
    <style:style style:name="P26" style:parent-style-name="Normal" style:family="paragraph">
      <style:paragraph-properties fo:text-align="center" fo:line-height="150%"/>
      <style:text-properties style:font-size-complex="12pt"/>
    </style:style>
    <style:style style:name="P27" style:parent-style-name="Normal" style:family="paragraph">
      <style:paragraph-properties fo:text-align="center" fo:line-height="150%"/>
      <style:text-properties style:font-size-complex="12pt"/>
    </style:style>
    <style:style style:name="P28" style:parent-style-name="Normal" style:family="paragraph">
      <style:paragraph-properties fo:text-align="center" fo:line-height="150%"/>
      <style:text-properties style:font-size-complex="12pt"/>
    </style:style>
    <style:style style:name="P29" style:parent-style-name="Normal" style:family="paragraph">
      <style:paragraph-properties fo:text-align="center" fo:line-height="150%"/>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text-underline-type="single" style:text-underline-style="solid" style:text-underline-width="auto" style:text-underline-mode="continuous"/>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text-underline-type="single" style:text-underline-style="solid" style:text-underline-width="auto" style:text-underline-mode="continuous"/>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text-underline-type="single" style:text-underline-style="solid" style:text-underline-width="auto" style:text-underline-mode="continuous"/>
    </style:style>
    <style:style style:name="T36" style:parent-style-name="DefaultParagraphFont" style:family="text">
      <style:text-properties style:font-size-complex="12pt"/>
    </style:style>
    <style:style style:name="P37" style:parent-style-name="Normal" style:family="paragraph">
      <style:paragraph-properties fo:text-align="center" fo:line-height="150%"/>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text-underline-type="single" style:text-underline-style="solid" style:text-underline-width="auto" style:text-underline-mode="continuous"/>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text-underline-type="single" style:text-underline-style="solid" style:text-underline-width="auto" style:text-underline-mode="continuous"/>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margin-left="0.5909in">
        <style:tab-stops>
          <style:tab-stop style:type="left" style:position="0in"/>
        </style:tab-stops>
      </style:paragraph-properties>
      <style:text-properties fo:font-weight="bold" style:font-weight-asian="bold" style:font-size-complex="12pt"/>
    </style:style>
    <style:style style:name="P44" style:parent-style-name="Normal" style:family="paragraph">
      <style:paragraph-properties fo:text-align="justify" fo:line-height="150%" fo:margin-left="0.5909in">
        <style:tab-stops>
          <style:tab-stop style:type="left" style:position="0in"/>
        </style:tab-stops>
      </style:paragraph-properties>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fo:line-height="150%" fo:text-indent="0.5909in">
        <style:tab-stops>
          <style:tab-stop style:type="left" style:position="0in"/>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909in">
        <style:tab-stops>
          <style:tab-stop style:type="left" style:position="0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style:tab-stops>
          <style:tab-stop style:type="left" style:position="0.5909in"/>
        </style:tab-stops>
      </style:paragraph-properties>
    </style:style>
    <style:style style:name="P59" style:parent-style-name="Normal" style:family="paragraph">
      <style:paragraph-properties fo:text-align="justify" fo:line-height="150%" fo:text-indent="0.5909in">
        <style:tab-stops>
          <style:tab-stop style:type="left" style:position="0.5909in"/>
        </style:tab-stops>
      </style:paragraph-properties>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909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margin-left="0.5909in">
        <style:tab-stops>
          <style:tab-stop style:type="left" style:position="0in"/>
        </style:tab-stops>
      </style:paragraph-properties>
    </style:style>
    <style:style style:name="P72" style:parent-style-name="Normal" style:family="paragraph">
      <style:paragraph-properties fo:text-align="justify" fo:line-height="150%" fo:margin-left="0.5909in">
        <style:tab-stops>
          <style:tab-stop style:type="left" style:position="0in"/>
        </style:tab-stops>
      </style:paragraph-properties>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fo:line-height="150%" fo:text-indent="0.5909in">
        <style:tab-stops>
          <style:tab-stop style:type="left" style:position="0in"/>
        </style:tab-stops>
      </style:paragraph-properties>
    </style:style>
    <style:style style:name="T78" style:parent-style-name="DefaultParagraphFont" style:family="text">
      <style:text-properties style:font-size-complex="12pt"/>
    </style:style>
    <style:style style:name="P79" style:parent-style-name="Normal" style:family="paragraph">
      <style:paragraph-properties fo:line-height="150%" fo:text-indent="0.59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P83" style:parent-style-name="Normal" style:family="paragraph">
      <style:paragraph-properties fo:text-align="justify" fo:line-height="150%"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margin-left="0.5909in">
        <style:tab-stops>
          <style:tab-stop style:type="left" style:position="0in"/>
        </style:tab-stops>
      </style:paragraph-properties>
    </style:style>
    <style:style style:name="P89" style:parent-style-name="Normal" style:family="paragraph">
      <style:paragraph-properties fo:text-align="justify" fo:line-height="150%" fo:margin-left="0.5909in">
        <style:tab-stops>
          <style:tab-stop style:type="left" style:position="0in"/>
        </style:tab-stops>
      </style:paragraph-properties>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justify" fo:line-height="150%" fo:text-indent="0.5909in">
        <style:tab-stops>
          <style:tab-stop style:type="left" style:position="0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909in">
        <style:tab-stops>
          <style:tab-stop style:type="left" style:position="0in"/>
        </style:tab-stops>
      </style:paragraph-properties>
    </style:style>
    <style:style style:name="P105" style:parent-style-name="Normal" style:family="paragraph">
      <style:paragraph-properties fo:text-align="justify" fo:line-height="150%" fo:margin-left="0.5909in">
        <style:tab-stops>
          <style:tab-stop style:type="left" style:position="0in"/>
        </style:tab-stops>
      </style:paragraph-properties>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justify" fo:line-height="150%" fo:text-indent="0.5909in">
        <style:tab-stops>
          <style:tab-stop style:type="left" style:position="0in"/>
        </style:tab-stops>
      </style:paragraph-properties>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margin-left="0.5909in">
        <style:tab-stops>
          <style:tab-stop style:type="left" style:position="0in"/>
        </style:tab-stops>
      </style:paragraph-properties>
      <style:text-properties fo:font-weight="bold" style:font-weight-asian="bold" style:font-size-complex="12pt"/>
    </style:style>
    <style:style style:name="P112" style:parent-style-name="Normal" style:family="paragraph">
      <style:paragraph-properties fo:text-align="justify" fo:line-height="150%" fo:text-indent="0.625in">
        <style:tab-stops>
          <style:tab-stop style:type="left" style:position="0.5909in"/>
        </style:tab-stops>
      </style:paragraph-properties>
    </style:style>
    <style:style style:name="P113" style:parent-style-name="Normal" style:family="paragraph">
      <style:paragraph-properties fo:text-align="justify" fo:line-height="150%" fo:text-indent="0.625in"/>
    </style:style>
    <style:style style:name="T114" style:parent-style-name="DefaultParagraphFont" style:family="text">
      <style:text-properties fo:font-style="italic" style:font-style-asian="italic" style:font-size-complex="12pt"/>
    </style:style>
    <style:style style:name="P115" style:parent-style-name="Normal" style:family="paragraph">
      <style:paragraph-properties fo:text-align="justify" fo:line-height="150%" fo:text-indent="0.9in"/>
      <style:text-properties style:font-size-complex="12pt"/>
    </style:style>
    <style:style style:name="P116" style:parent-style-name="Normal" style:family="paragraph">
      <style:paragraph-properties fo:text-align="justify" fo:line-height="150%"/>
      <style:text-properties style:font-size-complex="12pt"/>
    </style:style>
    <style:style style:name="P117" style:parent-style-name="Normal" style:family="paragraph">
      <style:paragraph-properties fo:text-align="justify" fo:line-height="0.2638in"/>
      <style:text-properties style:font-size-complex="12pt"/>
    </style:style>
    <style:style style:name="P118" style:parent-style-name="Normal" style:family="paragraph">
      <style:paragraph-properties fo:text-align="justify" fo:line-height="0.2638in"/>
      <style:text-properties style:font-size-complex="12pt"/>
    </style:style>
    <style:style style:name="P119" style:parent-style-name="Normal" style:family="paragraph">
      <style:paragraph-properties fo:text-align="justify" fo:line-height="0.2638in"/>
      <style:text-properties style:font-size-complex="12pt"/>
    </style:style>
    <style:style style:name="P120" style:parent-style-name="Normal" style:family="paragraph">
      <style:paragraph-properties fo:text-align="justify" fo:line-height="150%"/>
      <style:text-properties style:font-size-complex="12pt"/>
    </style:style>
    <style:style style:name="P121" style:parent-style-name="Normal" style:family="paragraph">
      <style:paragraph-properties fo:text-align="justify" fo:line-height="150%"/>
    </style:style>
  </office:automatic-styles>
  <office:body>
    <office:text text:use-soft-page-breaks="true">
      <text:p text:style-name="P1"/>
      <text:p text:style-name="P8"><text:span text:style-name="T9">Projekt</text:span><text:span text:style-name="T10">as</text:span></text:p>
      <text:p text:style-name="P11"/>
      <text:p text:style-name="P12">LIETUVOS RESPUBLIKOS</text:p>
      <text:p text:style-name="P13"><text:span text:style-name="T14">SEIMO RINKIMŲ</text:span><text:span text:style-name="T15"><text:s/>ĮSTATYMO<text:s/></text:span><text:span text:style-name="T16">9, 10, 45<text:s/></text:span><text:span text:style-name="T17">IR<text:s/></text:span><text:span text:style-name="T18">93</text:span><text:span text:style-name="T19"><text:s/>STRAIPSNI</text:span><text:span text:style-name="T20">Ų<text:s/></text:span></text:p>
      <text:p text:style-name="P21"><text:span text:style-name="T22">PAKEITIMO</text:span><text:span text:style-name="T23"><text:s/>IR PAPILDYMO</text:span></text:p>
      <text:p text:style-name="P24">ĮSTATYMAS</text:p>
      <text:p text:style-name="P25"/>
      <text:p text:style-name="P26">2012 m. <text:s text:c="22"/>d. Nr. <text:s/></text:p>
      <text:p text:style-name="P27">Vilnius</text:p>
      <text:p text:style-name="P28"/>
      <text:p text:style-name="P29"><text:span text:style-name="T30">(Žin., 1992, Nr.<text:s/></text:span><text:a xlink:href="http://www3.lrs.lt/pls/inter/dokpaieska.showdoc_l?p_id=1536" office:target-frame-name="_top" xlink:show="replace"><text:span text:style-name="T31">22-635</text:span></text:a><text:span text:style-name="T32">; 2000, Nr.<text:s/></text:span><text:a xlink:href="http://www3.lrs.lt/pls/inter/dokpaieska.showdoc_l?p_id=105528" office:target-frame-name="_top" xlink:show="replace"><text:span text:style-name="T33">59-1760</text:span></text:a><text:span text:style-name="T34">; 2002, Nr.<text:s/></text:span><text:a xlink:href="http://www3.lrs.lt/pls/inter/dokpaieska.showdoc_l?p_id=170275" office:target-frame-name="_top" xlink:show="replace"><text:span text:style-name="T35">68-2766</text:span></text:a><text:span text:style-name="T36">;<text:s/></text:span></text:p>
      <text:p text:style-name="P37"><text:span text:style-name="T38">2004, Nr.<text:s/></text:span><text:a xlink:href="http://www3.lrs.lt/pls/inter/dokpaieska.showdoc_l?p_id=233795" office:target-frame-name="_top" xlink:show="replace"><text:span text:style-name="T39">83-2986</text:span></text:a><text:span text:style-name="T40">; 2010, Nr.<text:s/></text:span><text:a xlink:href="http://www3.lrs.lt/pls/inter/dokpaieska.showdoc_l?p_id=372783" office:target-frame-name="_top" xlink:show="replace"><text:span text:style-name="T41">63-3093</text:span></text:a><text:span text:style-name="T42">)</text:span></text:p>
      <text:p text:style-name="P43"/>
      <text:p text:style-name="P44"><text:span text:style-name="T45">1</text:span><text:span text:style-name="T46"><text:s/>straipsnis.<text:s/></text:span><text:span text:style-name="T47">9 straipsnio 1 dalies pa</text:span><text:span text:style-name="T48">keitimas<text:s/></text:span></text:p>
      <text:p text:style-name="P49"><text:span text:style-name="T50">9 straipsnio 1 dalyje vietoj žodžių „Valstybės žiniose“ įrašyti žodžius „interneto tinklalapyje“ ir šią dalį išdėstyti taip:</text:span></text:p>
      <text:p text:style-name="P51"><text:span text:style-name="T52">„</text:span><text:span text:style-name="T53">1</text:span><text:span text:style-name="T54">. Rinkimams organizuoti ir vykdyti Lietuvos Respublikos teritorija dalijama į 71 vienmandatę rinkimų apygardą, atsi</text:span><text:span text:style-name="T55">žvelgiant į rinkėjų skaičių rinkimų apygardoje, Lietuvos Respublikos teritorijos suskirstymą į vienmandates rinkimų apygardas per ankstesnius Seimo rinkimus ir administracinį teritorinį padalijimą. Rinkimų apygarda sudaroma iš bendrą ribą turinčių rinkimų<text:s/></text:span><text:span text:style-name="T56">apylinkių. Rinkėjų skaičius apygardoje turi būti nuo 0,8 iki 1,2 vidutinio rinkėjų visose vienmandatėse rinkimų apygardose skaičiaus. Vyriausioji rinkimų komisija, likus ne mažiau kaip 95 dienoms iki rinkimų, nustato ir, likus ne mažiau kaip 90 dienų iki r</text:span><text:span text:style-name="T57">inkimų, interneto tinklalapyje skelbia rinkimų apygardas sudarančių rinkimų apylinkių sąrašą, jų balsavimo būstinių adresus ir telefonus, apygardos rinkėjų skaičių, apygardų rinkimų komisijų adresus ir telefonus.“</text:span></text:p>
      <text:p text:style-name="P58"/>
      <text:p text:style-name="P59"><text:span text:style-name="T60">2</text:span><text:span text:style-name="T61"><text:s/></text:span><text:span text:style-name="T62">straipsnis.<text:s/></text:span><text:span text:style-name="T63">10 straipsnio 2 dalies pakeitimas<text:s/></text:span></text:p>
      <text:p text:style-name="P64"><text:span text:style-name="T65">10 straipsnio 2 dalyje vietoj žodžių „Valstybės žiniose“ įrašyti žodžius „interneto tinklalapyje“ ir šią dalį išdėstyti taip:</text:span></text:p>
      <text:p text:style-name="P66"><text:span text:style-name="T67">„</text:span><text:span text:style-name="T68">2</text:span><text:span text:style-name="T69">. Miesto, rajono teritorijos suskirstymą, kuris yra pastovus organizuojant ir vykdant rin</text:span><text:span text:style-name="T70">kimus ir referendumus, prireikus į rinkimų apylinkes mero teikimu keičia Vyriausioji rinkimų komisija. Patvirtintų rinkimų apylinkių sąrašą, jo pakeitimus Vyriausioji rinkimų komisija skelbia interneto tinklalapyje.“</text:span></text:p>
      <text:p text:style-name="P71"/>
      <text:p text:style-name="P72"><text:span text:style-name="T73">3</text:span><text:span text:style-name="T74"><text:s/>straipsnis.<text:s/></text:span><text:span text:style-name="T75">45 straipsnio<text:s/></text:span><text:span text:style-name="T76">pakeitimas<text:s/></text:span></text:p>
      <text:p text:style-name="P77"><text:span text:style-name="T78">45 straipsnyje vietoj žodžių „Valstybės žiniose“ įrašyti žodžius „interneto tinklalapyje“ ir šį straipsnį išdėstyti taip:</text:span></text:p>
      <text:p text:style-name="P79"><text:span text:style-name="T80">„</text:span><text:span text:style-name="T81">45</text:span><text:span text:style-name="T82"><text:s/>straipsnis. Kandidatų ir kandidatų sąrašų paskelbimas</text:span></text:p>
      <text:p text:style-name="P83"><text:span text:style-name="T84">Likus ne mažiau kaip 30 dienų iki rinkimų, Vyriausioji rinki</text:span><text:span text:style-name="T85">mų komisija interneto tinklalapyje paskelbia rinkimuose dalyvaujančių partijų ir koalicijų kandidatų sąrašus, kandidatų sąrašams burtais suteiktus rinkimų numerius, šių sąrašų kandidatų rinkimų numerius, taip pat vienmandatėse rinkimų apygardose iškeltus k</text:span><text:span text:style-name="T86">andidatus. Vyriausioji rinkimų komisija kandidatų į Seimo narius pažymėjimus su juose įrašytais kandidatų rinkimų numeriais perduoda atstovui rinkimams. Kandidato rinkimų numeris jo suteikimo metu yra tapatus kandidato eilės numeriui keliamų kandidatų sąra</text:span><text:span text:style-name="T87">še (jungtiniame sąraše). Suteiktas kandidato rinkimų numeris negali būti keičiamas iki rinkimų rezultatų paskelbimo.“</text:span></text:p>
      <text:p text:style-name="P88"/>
      <text:p text:style-name="P89"><text:span text:style-name="T90">4</text:span><text:span text:style-name="T91"><text:s/>straipsnis.<text:s/></text:span><text:span text:style-name="T92">93 straipsnio 2 dalies pakeitimas<text:s/></text:span></text:p>
      <text:p text:style-name="P93"><text:span text:style-name="T94">93 straipsnio 2 dalyje vietoj žodžių „pirmiausia paskelbia internete ir ar</text:span><text:span text:style-name="T95">timiausiame „Valstybės žinių“ numeryje“ įrašyti žodžius „skelbia interneto tinklalapyje“ ir šią dalį išdėstyti taip:</text:span></text:p>
      <text:p text:style-name="P96"><text:span text:style-name="T97">„</text:span><text:span text:style-name="T98">2</text:span><text:span text:style-name="T99">. Galutinius rinkimų rezultatus ne vėliau kaip per 7 dienas nuo rinkimų arba pakartotinio balsavimo skelbia Vyriausioji rinkimų komisij</text:span><text:span text:style-name="T100">a. Jei renkant naują Seimą yra rengiamas pakartotinis balsavimas, galutiniai rinkimų daugiamandatėje rinkimų apygardoje rezultatai skelbiami kartu su</text:span><text:span text:style-name="T101"><text:s/></text:span><text:span text:style-name="T102">pakartotinio balsavimo rezultatais. Galutinius rinkimų rezultatus Vyriausioji rinkimų komisija skelbia int</text:span><text:span text:style-name="T103">erneto tinklalapyje.“</text:span></text:p>
      <text:p text:style-name="P104"/>
      <text:p text:style-name="P105"><text:span text:style-name="T106">5</text:span><text:span text:style-name="T107"><text:s/>straipsnis.<text:s/></text:span><text:span text:style-name="T108">Įstatymo įsigaliojimas<text:s/></text:span></text:p>
      <text:p text:style-name="P109"><text:span text:style-name="T110">Šis įstatymas įsigalioja 2013 m. kovo 1 d.<text:s/></text:span></text:p>
      <text:p text:style-name="P111"/>
      <text:p text:style-name="P112"/>
      <text:p text:style-name="P113"><text:span text:style-name="T114">Skelbiu šį Lietuvos Respublikos Seimo priimtą įstatymą.</text:span></text:p>
      <text:p text:style-name="P115"/>
      <text:p text:style-name="P116">RESPUBLIKOS PREZIDENTAS</text:p>
      <text:p text:style-name="P117"/>
      <text:p text:style-name="P118">Teikia:</text:p>
      <text:p text:style-name="P119"/>
      <text:p text:style-name="P120">Seimo narys<text:tab/><text:tab/><text:tab/><text:tab/><text:tab/><text:tab/>Stasys Šedbaras</text:p>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03-04T23:18:00Z</meta:creation-date>
    <dc:date>2017-03-04T23:18:00Z</dc:date>
    <meta:print-date>2012-10-03T13:11:00Z</meta:print-date>
    <meta:template xlink:href="Normal.dotm" xlink:type="simple"/>
    <meta:editing-cycles>2</meta:editing-cycles>
    <meta:editing-duration>PT0S</meta:editing-duration>
    <meta:document-statistic meta:page-count="2" meta:paragraph-count="28" meta:word-count="496" meta:character-count="3976" meta:row-count="129" meta:non-whitespace-character-count="3508"/>
  </office:meta>
</office:document-meta>
</file>