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05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<text:span text:style-name="T13">LIETUVOS RESPUBLIKOS</text:span></text:p>
      <text:p text:style-name="P14"><text:span text:style-name="T15">SAUGIOS LAIVYBOS<text:s/></text:span><text:span text:style-name="T16">ĮSTATYMO<text:s/></text:span><text:span text:style-name="T17">4<text:s/></text:span><text:span text:style-name="T18">STRAIPSNI</text:span><text:span text:style-name="T19">O<text:s/></text:span><text:span text:style-name="T20">PAKEITIMO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107736" office:target-frame-name="_top" xlink:show="replace"><text:span text:style-name="T28">75-2264</text:span></text:a><text:span text:style-name="T29">; 2005, Nr.<text:s/></text:span><text:a xlink:href="http://www3.lrs.lt/pls/inter/dokpaieska.showdoc_l?p_id=251293" office:target-frame-name="_top" xlink:show="replace"><text:span text:style-name="T30">31-974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4 straipsnio 4 dalies pakeitimas<text:s/></text:span></text:p>
      <text:p text:style-name="P38"><text:span text:style-name="T39">4 straipsnio 4 dalyje vietoj žodžių „Valstybės žiniose“ įrašyti žodžius „interneto svetainėje“ ir šią dalį išdėstyti</text:span><text:span text:style-name="T40"><text:s/>taip:</text:span></text:p>
      <text:p text:style-name="P41"><text:span text:style-name="T42">„</text:span><text:span text:style-name="T43">4</text:span><text:span text:style-name="T44">. Administracija atlieka įgaliotų klasifikacinių bendrovių veiklos priežiūrą, skelbia interneto svetainėje informaciją apie naujas įgaliotas klasifikacines bendroves ir apie įgaliotas klasifikacines bendroves, kurių teisė Lietuvos Respublikos va</text:span><text:span text:style-name="T45">rdu vykdyti techninę priežiūrą sustabdyta susisiekimo ministro nustatyta tvarka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3 m. kovo 1 d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<text:s/>PREZIDENTAS</text:p>
      <text:p text:style-name="P59"/>
      <text:p text:style-name="P60"/>
      <text:p text:style-name="P61">Teikia:</text:p>
      <text:p text:style-name="P62"/>
      <text:p text:style-name="P63"><text:span text:style-name="T64">Seimo nary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13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