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0.2638in" fo:margin-left="4in" fo:text-indent="1.963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0.263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638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0.2638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0.2638in"/>
      <style:text-properties style:font-size-complex="12pt"/>
    </style:style>
    <style:style style:name="P25" style:parent-style-name="Normal" style:family="paragraph">
      <style:paragraph-properties fo:text-align="center" fo:line-height="0.2638in"/>
      <style:text-properties style:font-size-complex="12pt"/>
    </style:style>
    <style:style style:name="P26" style:parent-style-name="Normal" style:family="paragraph">
      <style:paragraph-properties fo:text-align="center" fo:line-height="0.2638in"/>
      <style:text-properties style:font-size-complex="12pt"/>
    </style:style>
    <style:style style:name="P27" style:parent-style-name="Normal" style:family="paragraph">
      <style:paragraph-properties fo:text-align="center" fo:line-height="0.2638in"/>
      <style:text-properties style:font-size-complex="12pt"/>
    </style:style>
    <style:style style:name="P28" style:parent-style-name="Normal" style:family="paragraph">
      <style:paragraph-properties fo:text-align="center" fo:line-height="0.263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638in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0.2638in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0.2638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0.2638in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line-height="0.2638in" fo:margin-lef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0.2638in" fo:text-indent="0.5909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0.2638in" fo:text-indent="0.625in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justify" fo:line-height="0.2638in" fo:text-indent="0.62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0.2638in"/>
      <style:text-properties style:font-size-complex="12pt"/>
    </style:style>
    <style:style style:name="P75" style:parent-style-name="Normal" style:family="paragraph">
      <style:paragraph-properties fo:text-align="justify" fo:line-height="0.2638in"/>
      <style:text-properties style:font-size-complex="12pt"/>
    </style:style>
    <style:style style:name="P76" style:parent-style-name="Normal" style:family="paragraph">
      <style:paragraph-properties fo:text-align="justify" fo:line-height="0.2638in"/>
      <style:text-properties style:font-size-complex="12pt"/>
    </style:style>
    <style:style style:name="P77" style:parent-style-name="Normal" style:family="paragraph">
      <style:paragraph-properties fo:text-align="justify" fo:line-height="0.2638in"/>
      <style:text-properties style:font-size-complex="12pt"/>
    </style:style>
    <style:style style:name="P78" style:parent-style-name="Normal" style:family="paragraph">
      <style:paragraph-properties fo:text-align="justify" fo:line-height="0.2638in"/>
      <style:text-properties style:font-size-complex="12pt"/>
    </style:style>
    <style:style style:name="P79" style:parent-style-name="Normal" style:family="paragraph">
      <style:paragraph-properties fo:text-align="justify" fo:line-height="0.2638in"/>
      <style:text-properties style:font-size-complex="12pt"/>
    </style:style>
    <style:style style:name="P80" style:parent-style-name="Normal" style:family="paragraph">
      <style:paragraph-properties fo:text-align="justify" fo:line-height="0.2638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PREZIDENTO RINKIMŲ</text:span><text:span text:style-name="T15"><text:s/>ĮSTATYMO<text:s/></text:span><text:span text:style-name="T16">11<text:s/></text:span><text:span text:style-name="T17">IR<text:s/></text:span><text:span text:style-name="T18">38</text:span><text:span text:style-name="T19"><text:s/>STRAIPSNI</text:span><text:span text:style-name="T20">Ų<text:s/></text:span><text:span text:style-name="T21">PAKEITIMO</text:span><text:span text:style-name="T22"><text:s/></text:span></text:p>
      <text:p text:style-name="P23">ĮSTATYMAS</text:p>
      <text:p text:style-name="P24"/>
      <text:p text:style-name="P25">2012 m. <text:s text:c="22"/>d. Nr. <text:s/></text:p>
      <text:p text:style-name="P26">Vilnius</text:p>
      <text:p text:style-name="P27"/>
      <text:p text:style-name="P28"><text:span text:style-name="T29">(Žin., 1993, Nr.<text:s/></text:span><text:a xlink:href="http://www3.lrs.lt/pls/inter/dokpaieska.showdoc_l?p_id=5602" office:target-frame-name="_top" xlink:show="replace"><text:span text:style-name="T30">2-29</text:span></text:a><text:span text:style-name="T31">; 2008, Nr.<text:s/></text:span><text:a xlink:href="http://www3.lrs.lt/pls/inter/dokpaieska.showdoc_l?p_id=322635" office:target-frame-name="_top" xlink:show="replace"><text:span text:style-name="T32">71-2721</text:span></text:a><text:span text:style-name="T33">; 2010, Nr.<text:s/></text:span><text:a xlink:href="http://www3.lrs.lt/pls/inter/dokpaieska.showdoc_l?p_id=372784" office:target-frame-name="_top" xlink:show="replace"><text:span text:style-name="T34">63-3094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1 straipsnio 2 dalies pakeitimas<text:s/></text:span></text:p>
      <text:p text:style-name="P41"><text:span text:style-name="T42">11 str</text:span><text:span text:style-name="T43">aipsnio 2 dalyje vietoj žodžių „Valstybės žiniose“ įrašyti žodžius „interneto tinklalapyje“ ir šią dalį išdėstyti taip:</text:span></text:p>
      <text:p text:style-name="P44"><text:span text:style-name="T45">„</text:span><text:span text:style-name="T46">2</text:span><text:span text:style-name="T47">. Savivaldybės teritorijos suskirstymą į rinkimų apylinkes savivaldybės administracijos direktoriaus teikimu tvirtina ir keičia Vyri</text:span><text:span text:style-name="T48">ausioji rinkimų komisija. Patvirtintų rinkimų apylinkių sąrašą, jo pakeitimus Vyriausioji rinkimų komisija skelbia interneto tinklalapyje.“</text:span></text:p>
      <text:p text:style-name="P49"/>
      <text:p text:style-name="P50"><text:span text:style-name="T51">2</text:span><text:span text:style-name="T52"><text:s/></text:span><text:span text:style-name="T53">straipsnis.<text:s/></text:span><text:span text:style-name="T54">38 straipsnio 5 dalies pakeitimas ir papildymas<text:s/></text:span></text:p>
      <text:p text:style-name="P55"><text:span text:style-name="T56">38 straipsnio 5 dalyje vietoj žodžių<text:s/></text:span><text:span text:style-name="T57">„leidinio „Valstybės žinios“ priede „Informaciniai pranešimai“ įrašyti žodžius „interneto tinklalapyje“ ir šią dalį išdėstyti taip:</text:span></text:p>
      <text:p text:style-name="P58"><text:span text:style-name="T59">„</text:span><text:span text:style-name="T60">5</text:span><text:span text:style-name="T61">. Pretendentai būti kandidatais į Respublikos Prezidentus kandidato į Respublikos Prezidentus statusą įgyja, kai<text:s/></text:span><text:span text:style-name="T62">Vyriausioji rinkimų komisija juos įregistruoja kandidatais į Respublikos Prezidentus ir interneto tinklalapyje paskelbia kandidatais į Respublikos Prezidentus įregistruotų asmenų sąrašą.“</text:span></text:p>
      <text:p text:style-name="P63"/>
      <text:p text:style-name="P64"><text:span text:style-name="T65">3</text:span><text:span text:style-name="T66"><text:s/>straipsnis.<text:s/></text:span><text:span text:style-name="T67">Įstatymo įsigaliojimas<text:s/></text:span></text:p>
      <text:p text:style-name="P68"><text:span text:style-name="T69">Šis įstatymas įsi</text:span><text:span text:style-name="T70">galioja 2013 m. kovo 1 d.<text:s/>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>Teikia:</text:p>
      <text:p text:style-name="P78"/>
      <text:p text:style-name="P79"/>
      <text:p text:style-name="P80"><text:span text:style-name="T81">Seimo nary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6:00Z</meta:creation-date>
    <dc:date>2017-03-04T23:16:00Z</dc:date>
    <meta:print-date>2012-10-03T12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7" meta:character-count="1670" meta:row-count="37" meta:non-whitespace-character-count="1482"/>
  </office:meta>
</office:document-meta>
</file>