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9638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line-height="150%" fo:text-indent="0.62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PILIETYBĖS</text:span><text:span text:style-name="T15"><text:s/>ĮSTATYMO<text:s/></text:span><text:span text:style-name="T16">36<text:s/></text:span><text:span text:style-name="T17"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10, Nr.<text:s/></text:span><text:a xlink:href="http://www3.lrs.lt/pls/inter/dokpaieska.showdoc_l?p_id=387811" office:target-frame-name="_top" xlink:show="replace"><text:span text:style-name="T28">144-7361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6 straipsnio pakeitimas<text:s/></text:span></text:p>
      <text:p text:style-name="P35"><text:span text:style-name="T36">Pakeisti 36 straipsnio 1 dalį, 2 dalį pripažinti netekusia galios ir visą straipsnį išdėstyti taip:</text:span></text:p>
      <text:p text:style-name="P37"><text:span text:style-name="T38">„</text:span><text:span text:style-name="T39">36</text:span><text:span text:style-name="T40"><text:s/>straipsnis.<text:s/></text:span><text:span text:style-name="T41">Sprendimų dėl Lietuvos Respublikos pilietybės skelbimas</text:span></text:p>
      <text:p text:style-name="P42"><text:span text:style-name="T43">Respublikos Prezidento dekretai dėl Lie</text:span><text:span text:style-name="T44">tuvos Respublikos pilietybės suteikimo ir Lietuvos Respublikos pilietybės grąžinimo, vidaus reikalų ministro įsakymai dėl Lietuvos Respublikos pilietybės atkūrimo ir Lietuvos Respublikos pilietybės netekimo, taip pat galutiniai ir neskundžiami administraci</text:span><text:span text:style-name="T45">nių teismų sprendimai dėl Lietuvos Respublikos pilietybės netekimo įstatymų nustatyta tvarka skelbiami Teisės aktų registre.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><text:span text:style-name="T52">Šis įstatymas įsigalioja 2013 m. kovo 1 d.<text:s/></text:span></text:p>
      <text:p text:style-name="P53"/>
      <text:p text:style-name="P54"><text:span text:style-name="T55">Skelbiu šį Lietuvos<text:s/></text:span><text:span text:style-name="T56">Respublikos Seimo priimtą įstatymą.</text:span></text:p>
      <text:p text:style-name="P57"/>
      <text:p text:style-name="P58">RESPUBLIKOS PREZIDENTAS</text:p>
      <text:p text:style-name="P59"/>
      <text:p text:style-name="P60"/>
      <text:p text:style-name="P61">Teikia:</text:p>
      <text:p text:style-name="P62"/>
      <text:p text:style-name="P63"/>
      <text:p text:style-name="P64"><text:span text:style-name="T65">Seimo nary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7:00Z</meta:creation-date>
    <dc:date>2017-03-04T23:17:00Z</dc:date>
    <meta:print-date>2012-10-03T12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4" meta:character-count="1102" meta:row-count="51" meta:non-whitespace-character-count="972"/>
  </office:meta>
</office:document-meta>
</file>