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66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LITO PATIKIMUMO<text:s/></text:span><text:span text:style-name="T15">ĮSTATYMO</text:span><text:span text:style-name="T16"><text:s/>5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4, Nr.<text:s/></text:span><text:a xlink:href="http://www3.lrs.lt/pls/inter/dokpaieska.showdoc_l?p_id=5744" office:target-frame-name="_top" xlink:show="replace"><text:span text:style-name="T28">24-37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5 straipsnio pakeitimas<text:s/></text:span></text:p>
      <text:p text:style-name="P35"><text:span text:style-name="T36">5 straipsnyje po žodžio „bankas“ įrašyti žodžius „savo interneto svetainėje skelbia“, vietoj žodžių „skelbia „Valstybės žiniose“ įrašyti žodį „atnaujina“ ir šį straipsnį išdėstyti taip:</text:span></text:p>
      <text:p text:style-name="P37"><text:span text:style-name="T38">„</text:span><text:span text:style-name="T39">5</text:span><text:span text:style-name="T40"><text:s/>straipsnis.<text:s/></text:span><text:span text:style-name="T41">Informacija a</text:span><text:span text:style-name="T42">pie litą</text:span></text:p>
      <text:p text:style-name="P43"><text:span text:style-name="T44">Lietuvos bankas savo interneto svetainėje skelbia ir ne rečiau kaip kartą per mėnesį atnaujina informaciją apie bendrą litų kiekį apyvartoje ir turimas aukso atsargas bei konvertuojamos užsienio valiutos rezervą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3 m. kovo 1 d.<text:s/>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>Teikia:</text:p>
      <text:p text:style-name="P60"/>
      <text:p text:style-name="P61">Seimo narys<text:tab/><text:tab/><text:tab/><text:tab/><text:tab/><text:tab/>Stasys Šedbar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2:59:00Z</meta:creation-date>
    <dc:date>2017-03-04T22:59:00Z</dc:date>
    <meta:print-date>2012-10-03T12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944" meta:row-count="43" meta:non-whitespace-character-count="833"/>
  </office:meta>
</office:document-meta>
</file>