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4in" fo:text-indent="1.963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fo:line-height="150%"/>
      <style:text-properties fo:font-weight="bold" style:font-weight-asian="bold" style:font-weight-complex="bold"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5909in">
        <style:tab-stops>
          <style:tab-stop style:type="left" style:position="0in"/>
        </style:tab-stops>
      </style:paragraph-properties>
      <style:text-properties fo:font-weight="bold" style:font-weight-asian="bold" style:font-size-complex="12pt"/>
    </style:style>
    <style:style style:name="P41" style:parent-style-name="Normal" style:family="paragraph">
      <style:paragraph-properties fo:text-align="justify" fo:line-height="150%" fo:margin-left="0.5909in">
        <style:tab-stops>
          <style:tab-stop style:type="left" style:position="0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909in">
        <style:tab-stops>
          <style:tab-stop style:type="left" style:position="0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style:tab-stops>
          <style:tab-stop style:type="left" style:position="0.5909in"/>
        </style:tab-stops>
      </style:paragraph-properties>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1.7722in" fo:text-indent="-1.181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in"/>
        </style:tab-stops>
      </style:paragraph-properties>
    </style:style>
    <style:style style:name="P78" style:parent-style-name="Normal" style:family="paragraph">
      <style:paragraph-properties fo:text-align="justify" fo:line-height="150%" fo:margin-left="0.5909in">
        <style:tab-stops>
          <style:tab-stop style:type="left" style:position="0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909in">
        <style:tab-stops>
          <style:tab-stop style:type="left" style:position="0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left="0.5909in">
        <style:tab-stops>
          <style:tab-stop style:type="left" style:position="0in"/>
        </style:tab-stops>
      </style:paragraph-properties>
      <style:text-properties fo:font-weight="bold" style:font-weight-asian="bold" style:font-size-complex="12pt"/>
    </style:style>
    <style:style style:name="P85" style:parent-style-name="Normal" style:family="paragraph">
      <style:paragraph-properties fo:text-align="justify" fo:line-height="150%" fo:text-indent="0.625in">
        <style:tab-stops>
          <style:tab-stop style:type="left" style:position="0.5909in"/>
        </style:tab-stops>
      </style:paragraph-properties>
    </style:style>
    <style:style style:name="P86" style:parent-style-name="Normal" style:family="paragraph">
      <style:paragraph-properties fo:text-align="justify" fo:text-indent="0.625in"/>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text-align="justify" fo:text-indent="0.9in"/>
      <style:text-properties fo:font-style="italic" style:font-style-asian="italic" style:font-size-complex="12pt"/>
    </style:style>
    <style:style style:name="P90" style:parent-style-name="Normal" style:family="paragraph">
      <style:paragraph-properties fo:text-align="justify" fo:text-indent="0.9in"/>
      <style:text-properties style:font-size-complex="12pt"/>
    </style:style>
    <style:style style:name="P91" style:parent-style-name="Normal" style:family="paragraph">
      <style:paragraph-properties fo:text-align="justify" fo:text-indent="0.9in"/>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line-height="150%"/>
      <style:text-properties style:font-size-complex="12pt"/>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text-align="justify" fo:line-height="150%"/>
      <style:text-properties style:font-size-complex="12pt"/>
    </style:style>
  </office:automatic-styles>
  <office:body>
    <office:text text:use-soft-page-breaks="true">
      <text:p text:style-name="P1"/>
      <text:p text:style-name="P8"><text:span text:style-name="T9">Projekt</text:span><text:span text:style-name="T10">as</text:span></text:p>
      <text:p text:style-name="P11">LIETUVOS RESPUBLIKOS</text:p>
      <text:p text:style-name="P12"><text:span text:style-name="T13">KONSTITUCINIO<text:s/></text:span><text:span text:style-name="T14">TEISM</text:span><text:span text:style-name="T15">O</text:span><text:span text:style-name="T16"><text:s/>ĮSTATYMO<text:s/></text:span><text:span text:style-name="T17">26<text:s/></text:span><text:span text:style-name="T18">IR<text:s/></text:span><text:span text:style-name="T19">84</text:span><text:span text:style-name="T20"><text:s/>STRAIPSNI</text:span><text:span text:style-name="T21">Ų<text:s/></text:span></text:p>
      <text:p text:style-name="P22"><text:span text:style-name="T23">PAKEITIMO</text:span><text:span text:style-name="T24"><text:s/>IR PAPILDYMO</text:span></text:p>
      <text:p text:style-name="P25">ĮSTATYMAS</text:p>
      <text:p text:style-name="P26"/>
      <text:p text:style-name="P27">2012 m. <text:s text:c="22"/>d. Nr. <text:s/></text:p>
      <text:p text:style-name="P28">Vilnius</text:p>
      <text:p text:style-name="P29"/>
      <text:p text:style-name="P30"><text:span text:style-name="T31">(Žin., 1993, Nr.<text:s/></text:span><text:a xlink:href="http://www3.lrs.lt/pls/inter/dokpaieska.showdoc_l?p_id=6034" office:target-frame-name="_top" xlink:show="replace"><text:span text:style-name="T32">6-120</text:span></text:a><text:span text:style-name="T33">; 1996, Nr.<text:s/></text:span><text:a xlink:href="http://www3.lrs.lt/pls/inter/dokpaieska.showdoc_l?p_id=29976" office:target-frame-name="_top" xlink:show="replace"><text:span text:style-name="T34">73-1749</text:span></text:a><text:span text:style-name="T35">; 1998, Nr.<text:s/></text:span><text:a xlink:href="http://www3.lrs.lt/pls/inter/dokpaieska.showdoc_l?p_id=57691" office:target-frame-name="_top" xlink:show="replace"><text:span text:style-name="T36">55-1519</text:span></text:a><text:span text:style-name="T37">; 2003, Nr.<text:s/></text:span><text:a xlink:href="http://www3.lrs.lt/pls/inter/dokpaieska.showdoc_l?p_id=221243" office:target-frame-name="_top" xlink:show="replace"><text:span text:style-name="T38">108-4815</text:span></text:a><text:span text:style-name="T39">)</text:span></text:p>
      <text:p text:style-name="P40"/>
      <text:p text:style-name="P41"><text:span text:style-name="T42">1</text:span><text:span text:style-name="T43"><text:s/>straipsnis.<text:s/></text:span><text:span text:style-name="T44">26 straipsnio 2 dalies pakeitimas<text:s/></text:span></text:p>
      <text:p text:style-name="P45"><text:span text:style-name="T46">Pakeisti 26 straipsnio 2 dalį ir ją išdėstyti taip:</text:span></text:p>
      <text:p text:style-name="P47"><text:span text:style-name="T48">„Jeigu Konstitucinis Teismas priima</text:span><text:span text:style-name="T49"><text:s/>sprendimą priimti nagrinėti prašymą, Konstitucinio Teismo pirmininkas tuoj pat apie tai paskelbia Konstitucinio Teismo interneto tinklalapyje ir Teisės aktų registro tvarkytojui pateikia pranešimą, kuriame nurodo tikslų ginčijamo akto pavadinimą, jo priėm</text:span><text:span text:style-name="T50">imo datą ir tai, jog pagal Lietuvos Respublikos Konstitucijos 106 straipsnį minėto akto galiojimas sustabdomas nuo šio pranešimo oficialaus paskelbimo Teisės aktų registre dienos iki Konstitucinio Teismo nutarimo dėl šios bylos paskelbimo. Teisės aktų regi</text:span><text:span text:style-name="T51">stro tvarkytojo gautas Konstitucinio Teismo pirmininko pranešimas nedelsiant paskelbiamas Teisės aktų registre.“</text:span></text:p>
      <text:p text:style-name="P52"/>
      <text:p text:style-name="P53"><text:span text:style-name="T54">2</text:span><text:span text:style-name="T55"><text:s/></text:span><text:span text:style-name="T56">straipsnis.<text:s/></text:span><text:span text:style-name="T57">84 straipsnio pakeitimas<text:s/></text:span></text:p>
      <text:p text:style-name="P58"><text:span text:style-name="T59">Pakeisti 84 straipsnį ir jį išdėstyti taip:</text:span></text:p>
      <text:p text:style-name="P60"><text:span text:style-name="T61">„</text:span><text:span text:style-name="T62">84</text:span><text:span text:style-name="T63"><text:s/>straipsnis.<text:s/></text:span><text:span text:style-name="T64">Konstitucinio Teismo aktų ir Konstitucinio Teismo pirmininko <text:s text:c="2"/>potvarkių paskelbimas ir įsigaliojimas</text:span></text:p>
      <text:p text:style-name="P65"><text:span text:style-name="T66">Konstitucinio Teismo nutarimai ir sprendimai dėl Konstitucinio Teismo nutarimo išaiškinimo oficialiai skelbiami Teisės aktų registre Teisėkūros pagrindų</text:span><text:span text:style-name="T67"><text:s/>įstatymo nustatyta tvarka.<text:s/></text:span></text:p>
      <text:p text:style-name="P68"><text:span text:style-name="T69">Konstitucinio Teismo nutarimai, išvados, taip pat sprendimai priimti nagrinėti prašymą ar paklausimą, sprendimai atsisakyti nagrinėti prašymą ar paklausimą, sprendimai nutraukti bylą (teiseną), sprendimai dėl Konstitucinio Te</text:span><text:span text:style-name="T70">ismo nutarimo išaiškinimo, Konstitucinio Teismo pirmininko potvarkiai šio įstatymo 25 straipsnio pirmosios dalies 1 ir 2 punktuose nurodytais klausimais skelbiami Konstitucinio Teismo interneto tinklalapyje. Prireikus Konstitucinis Teismas leidžia savo nut</text:span><text:span text:style-name="T71">arimų, išvadų ir sprendimų rinkinius, kitus leidinius.</text:span></text:p>
      <text:p text:style-name="P72"><text:span text:style-name="T73">Konstitucinio Teismo aktai įsigalioja jų paskelbimo dieną.</text:span></text:p>
      <text:p text:style-name="P74"><text:span text:style-name="T75">Konstitucinio Teismo pirmininko potvarkiai šio įstatymo 25 straipsnio pirmosios dalies 1 ir 2 punktuose nurodytais klausimais įsigalioja k</text:span><text:span text:style-name="T76">itą dieną po jų paskelbimo Konstitucinio Teismo interneto tinklalapyje, jeigu pačiuose potvarkiuose nenustatyta kita jų įsigaliojimo data.“</text:span></text:p>
      <text:p text:style-name="P77"/>
      <text:p text:style-name="P78"><text:span text:style-name="T79">3</text:span><text:span text:style-name="T80"><text:s/>straipsnis.<text:s/></text:span><text:span text:style-name="T81">Įstatymo įsigaliojimas<text:s/></text:span></text:p>
      <text:p text:style-name="P82"><text:span text:style-name="T83">Šis įstatymas įsigalioja 2013 m. kovo 1 d.<text:s/></text:span></text:p>
      <text:p text:style-name="P84"/>
      <text:p text:style-name="P85"/>
      <text:p text:style-name="P86"><text:span text:style-name="T87">Skelbiu šį Li</text:span><text:span text:style-name="T88">etuvos Respublikos Seimo priimtą įstatymą.</text:span></text:p>
      <text:p text:style-name="P89"/>
      <text:p text:style-name="P90"/>
      <text:p text:style-name="P91"/>
      <text:p text:style-name="P92">RESPUBLIKOS PREZIDENTAS</text:p>
      <text:p text:style-name="Normal"/>
      <text:p text:style-name="P93"/>
      <text:p text:style-name="P94">Teikia:</text:p>
      <text:p text:style-name="P95"/>
      <text:p text:style-name="P96">Seimo narys<text:tab/><text:tab/><text:tab/><text:tab/><text:tab/><text:tab/>Stasys Šedbar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4T22:59:00Z</meta:creation-date>
    <dc:date>2017-03-04T22:59:00Z</dc:date>
    <meta:print-date>2012-10-03T12:07:00Z</meta:print-date>
    <meta:template xlink:href="Normal.dotm" xlink:type="simple"/>
    <meta:editing-cycles>2</meta:editing-cycles>
    <meta:editing-duration>PT0S</meta:editing-duration>
    <meta:document-statistic meta:page-count="2" meta:paragraph-count="17" meta:word-count="370" meta:character-count="2818" meta:row-count="74" meta:non-whitespace-character-count="2465"/>
  </office:meta>
</office:document-meta>
</file>