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05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ĮMONIŲ RESTRUKTŪRIZAVIMO<text:s/></text:span><text:span text:style-name="T15">ĮSTATYMO</text:span><text:span text:style-name="T16"><text:s/>15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1, Nr.<text:s/></text:span><text:a xlink:href="http://www3.lrs.lt/pls/inter/dokpaieska.showdoc_l?p_id=129690" office:target-frame-name="_top" xlink:show="replace"><text:span text:style-name="T28">31-1012</text:span></text:a><text:span text:style-name="T29">; 2010, Nr.<text:s/></text:span><text:a xlink:href="http://www3.lrs.lt/pls/inter/dokpaieska.showdoc_l?p_id=377908" office:target-frame-name="_top" xlink:show="replace"><text:span text:style-name="T30">86-452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5 straipsnio 3 dalies pakeitimas<text:s/></text:span></text:p>
      <text:p text:style-name="P37"><text:span text:style-name="T38">15 straipsnio 3 dalyje vietoj žodžių „skelbti leidinio „Valstybės žinios“ priede „Informaciniai praneši</text:span><text:span text:style-name="T39">mai“ teikia“ įrašyti žodžius „savo interneto svetainėje skelbia“ ir šią dalį išdėstyti taip:</text:span></text:p>
      <text:p text:style-name="P40"><text:span text:style-name="T41">„</text:span><text:span text:style-name="T42">3</text:span><text:span text:style-name="T43">. Restruktūrizavimo administratoriaus veiklą Restruktūrizavimo administratorių veiklos priežiūros taisyklių nustatyta tvarka prižiūri, duomenis apie įmonės res</text:span><text:span text:style-name="T44">truktūrizavimą savo interneto svetainėje skelbia, restruktūrizavimo administratorių sąrašą sudaro, tvarko ir savo interneto svetainėje skelbia Lietuvos Respublikos Vyriausybės įgaliota institucija. Lietuvos Respublikos Vyriausybės įgaliota institucija, pri</text:span><text:span text:style-name="T45">žiūrėdama restruktūrizavimo administratoriaus veiklą, nustatyta tvarka atlieka restruktūrizavimo administratoriaus veiklos patikrinimus ir restruktūrizavimo administratorių veiklos stebėseną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3 m. kovo 1 d.<text:s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>Teikia:</text:p>
      <text:p text:style-name="P61"/>
      <text:p text:style-name="P62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2:59:00Z</meta:creation-date>
    <dc:date>2017-03-04T22:59:00Z</dc:date>
    <meta:print-date>2012-10-03T11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433" meta:row-count="37" meta:non-whitespace-character-count="1251"/>
  </office:meta>
</office:document-meta>
</file>