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705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 fo:text-indent="0.1291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line-height="150%" fo:text-indent="0.62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9in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ELEKTRONINIO PARAŠO<text:s/></text:span><text:span text:style-name="T15">ĮSTATYMO<text:s/></text:span><text:span text:style-name="T16">14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0, Nr.<text:s/></text:span><text:a xlink:href="http://www3.lrs.lt/pls/inter/dokpaieska.showdoc_l?p_id=105849" office:target-frame-name="_top" xlink:show="replace"><text:span text:style-name="T28">61-1827</text:span></text:a><text:span text:style-name="T29">; 2002, Nr.<text:s/></text:span><text:a xlink:href="http://www3.lrs.lt/pls/inter/dokpaieska.showdoc_l?p_id=169558" office:target-frame-name="_top" xlink:show="replace"><text:span text:style-name="T30">64-2572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14 straipsnio 2 dalies 6 punkto pakeitimas<text:s/></text:span></text:p>
      <text:p text:style-name="P37"><text:span text:style-name="T38">14 straipsnio 2 dalies 6 punkte vietoj žodžių „leidinyje „Valstybės žinios“ įrašyti žodžius „s</text:span><text:span text:style-name="T39">avo interneto tinklalapyje“ ir šį punktą išdėstyti taip:</text:span></text:p>
      <text:p text:style-name="P40"><text:span text:style-name="T41">„</text:span><text:span text:style-name="T42">6</text:span><text:span text:style-name="T43">) rengia kvalifikuotus sertifikatus sudarančių sertifikavimo paslaugų teikėjų registravimo tvarką, juos registruoja ir viešai skelbia jų sąrašą savo interneto tinklalapyje;“.</text:span></text:p>
      <text:p text:style-name="P44"/>
      <text:p text:style-name="P45"><text:span text:style-name="T46">2</text:span><text:span text:style-name="T47"><text:s/>straips</text:span><text:span text:style-name="T48">nis.<text:s/></text:span><text:span text:style-name="T49">Įstatymo įsigaliojimas<text:s/></text:span></text:p>
      <text:p text:style-name="P50"><text:span text:style-name="T51">Šis įstatymas įsigalioja 2013 m. kovo 1 d.<text:s/>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P59"/>
      <text:p text:style-name="P60">Teikia:</text:p>
      <text:p text:style-name="P61"/>
      <text:p text:style-name="P62">Seimo narys<text:tab/><text:tab/><text:tab/><text:tab/><text:tab/><text:tab/>Stasys Šedbar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8:00Z</meta:creation-date>
    <dc:date>2017-03-04T23:18:00Z</dc:date>
    <meta:print-date>2012-10-03T11:2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963" meta:row-count="30" meta:non-whitespace-character-count="862"/>
  </office:meta>
</office:document-meta>
</file>