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4in" fo:text-indent="1.705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 fo:margin-left="5in" fo:text-indent="0.1291in">
        <style:tab-stops>
          <style:tab-stop style:type="left" style:position="-4.409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</style:style>
    <style:style style:name="P55" style:parent-style-name="Normal" style:family="paragraph">
      <style:paragraph-properties fo:text-align="justify" fo:line-height="150%" fo:text-indent="0.62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 fo:line-height="150%" fo:text-indent="0.9in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P64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<text:span text:style-name="T9">Projekt</text:span><text:span text:style-name="T10">as</text:span></text:p>
      <text:p text:style-name="P11"/>
      <text:p text:style-name="P12">LIETUVOS RESPUBLIKOS</text:p>
      <text:p text:style-name="P13"><text:span text:style-name="T14">CHEMINIŲ MEDŽIAGŲ IR PREPARATŲ<text:s/></text:span><text:span text:style-name="T15">ĮSTATYMO<text:s/></text:span><text:span text:style-name="T16">17<text:s/></text:span><text:span text:style-name="T17">STRAIPSNI</text:span><text:span text:style-name="T18">O<text:s/></text:span><text:span text:style-name="T19">PAKEITIMO</text:span><text:span text:style-name="T20"><text:s/></text:span></text:p>
      <text:p text:style-name="P21">ĮSTATYMAS</text:p>
      <text:p text:style-name="P22"/>
      <text:p text:style-name="P23">2012 m. <text:s text:c="22"/>d. Nr. <text:s/></text:p>
      <text:p text:style-name="P24">Vilnius</text:p>
      <text:p text:style-name="P25"/>
      <text:p text:style-name="P26"><text:span text:style-name="T27">(Žin., 2000, Nr.<text:s/></text:span><text:a xlink:href="http://www3.lrs.lt/pls/inter/dokpaieska.showdoc_l?p_id=99898" office:target-frame-name="_top" xlink:show="replace"><text:span text:style-name="T28">36-987</text:span></text:a><text:span text:style-name="T29">; 2008, Nr.<text:s/></text:span><text:a xlink:href="http://www3.lrs.lt/pls/inter/dokpaieska.showdoc_l?p_id=323622" office:target-frame-name="_top" xlink:show="replace"><text:span text:style-name="T30">76-3000</text:span></text:a><text:span text:style-name="T31">; 2010, Nr.<text:s/></text:span><text:a xlink:href="http://www3.lrs.lt/pls/inter/dokpaieska.showdoc_l?p_id=389477" office:target-frame-name="_top" xlink:show="replace"><text:span text:style-name="T32">157-7967</text:span></text:a><text:span text:style-name="T33">)</text:span></text:p>
      <text:p text:style-name="P34"/>
      <text:p text:style-name="P35"><text:span text:style-name="T36">1</text:span><text:span text:style-name="T37"><text:s/>straipsnis.<text:s/></text:span><text:span text:style-name="T38">17 straipsnio 9 dalies pakeitimas<text:s/></text:span></text:p>
      <text:p text:style-name="P39"><text:span text:style-name="T40">17 straipsnio 9 dalyje vietoj žodžių „leidinyje „Valstybės žinios“ įrašyti žodžius „Teisės aktų registre“ ir šią dalį išdėstyti taip:</text:span></text:p>
      <text:p text:style-name="P41"><text:span text:style-name="T42">„</text:span><text:span text:style-name="T43">9</text:span><text:span text:style-name="T44">. Šio straipsnio 4 ir 8 dalyse nurodyti sprendimai turi būti skelbiami Teisės aktų registre.“</text:span></text:p>
      <text:p text:style-name="P45"/>
      <text:p text:style-name="P46"><text:span text:style-name="T47">2</text:span><text:span text:style-name="T48"><text:s/>straipsnis</text:span><text:span text:style-name="T49">.<text:s/></text:span><text:span text:style-name="T50">Įstatymo įsigaliojimas<text:s/></text:span></text:p>
      <text:p text:style-name="P51"><text:span text:style-name="T52">Šis įstatymas įsigalioja 2013 m. kovo 1 d.<text:s/></text:span></text:p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>RESPUBLIKOS PREZIDENTAS</text:p>
      <text:p text:style-name="P59"/>
      <text:p text:style-name="P60"/>
      <text:p text:style-name="P61">Teikia:</text:p>
      <text:p text:style-name="P62"/>
      <text:p text:style-name="P63">Seimo narys<text:tab/><text:tab/><text:tab/><text:tab/><text:tab/><text:tab/>Stasys Šedbaras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04T23:18:00Z</meta:creation-date>
    <dc:date>2017-03-04T23:18:00Z</dc:date>
    <meta:print-date>2012-10-03T11:1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6" meta:character-count="959" meta:row-count="44" meta:non-whitespace-character-count="845"/>
  </office:meta>
</office:document-meta>
</file>