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EUROPOS SĄJUNGOS BEI JOS VALSTYBIŲ NARIŲ IR GRUZIJOS BENDROSIOS AVIACIJOS ERDVĖS SUSITARIMO</text:p>
      <text:p text:style-name="P8">RATIFIKAVIMO</text:p>
      <text:p text:style-name="P9"/>
      <text:p text:style-name="P10"/>
      <text:p text:style-name="P11">2012 m.<text:tab/><text:tab/><text:tab/>d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<text:s text:c="10"/>67 straipsnio 16 punktu, 138 straipsnio 1 dalies 6 punktu ir atsižvelgdamas į Respublikos Prezidento 2012 m. birželio 12 d. dekretą Nr. 1K-1092, ratifikuoja 2010 m. gr</text:span><text:span text:style-name="T21">uodžio 2 d. Briuselyje pasirašytą Europos Sąjungos bei jos valstybių narių ir Gruzijos bendrosios aviacijos erdvės susitarimą.</text:span></text:p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/>
      <text:p text:style-name="P29"/>
      <text:p text:style-name="P30">RESPUBLIKOS PREZIDENTAS</text:p>
      <text:p text:style-name="P31"/>
      <text:p text:style-name="P32"/>
      <text:p text:style-name="P33">Teikia:</text:p>
      <text:p text:style-name="P34"/>
      <text:p text:style-name="P35">Užsienio reikalų komiteto<text:s/>narys,</text:p>
      <text:p text:style-name="P36"><text:span text:style-name="T37">įgaliotas komiteto pirmininko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etras Auštrevičius</text:span></text:p>
      <text:p text:style-name="P44">2012-10-0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23:13:00Z</meta:creation-date>
    <dc:date>2017-03-04T23:13:00Z</dc:date>
    <meta:print-date>2012-06-05T11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04" meta:row-count="33" meta:non-whitespace-character-count="707"/>
  </office:meta>
</office:document-meta>
</file>