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VYRIAUSYBĖS IR KAZACHSTANO RESPUBLIKOS VYRIAUSYBĖS SUSITARIMO DĖL ASMENŲ READMISIJOS</text:p>
      <text:p text:style-name="P8">RATIFIKAVIMO</text:p>
      <text:p text:style-name="P9"/>
      <text:p text:style-name="P10"/>
      <text:p text:style-name="P11">2012 m.<text:tab/><text:tab/><text:tab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<text:s text:c="10"/>67 straipsnio 16 punktu, 138 straipsnio 1 dalies 2 punktu ir atsižvelgdamas į Respublikos Prezidento 2012 m. liepos 9 d. dekretą Nr. 1K-1142, ratifikuoja Lietuvos Resp</text:span><text:span text:style-name="T21">ublikos Vyriausybės ir Kazachstano Respublikos Vyriausybės susitarimą dėl asmenų readmisijos, pasirašytą 2011 m. spalio 6 d. Astanoje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>Teikia:</text:p>
      <text:p text:style-name="P36"/>
      <text:p text:style-name="P37">Užsienio reikalų<text:s/>komiteto narys,</text:p>
      <text:p text:style-name="P38"><text:span text:style-name="T39">įgaliotas komiteto pirmininko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etras Auštrevičius</text:span></text:p>
      <text:p text:style-name="P46">2012-10-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3:12:00Z</meta:creation-date>
    <dc:date>2017-03-04T23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26" meta:row-count="26" meta:non-whitespace-character-count="724"/>
  </office:meta>
</office:document-meta>
</file>