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font-size="11pt" style:font-size-asian="11pt" fo:language="en" fo:country="US"/>
    </style:style>
    <style:style style:name="P11" style:parent-style-name="Normal" style:family="paragraph">
      <style:text-properties style:font-name="TimesLT" fo:font-weight="bold" style:font-weight-asian="bold"/>
    </style:style>
    <style:style style:name="P12" style:parent-style-name="Normal" style:family="paragraph"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21" style:parent-style-name="Normal" style:family="paragraph">
      <style:paragraph-properties fo:text-indent="0.0333in"/>
      <style:text-properties style:font-name="Tahoma" style:font-name-complex="Tahoma" fo:font-size="9pt" style:font-size-asian="9pt" style:font-size-complex="9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weight-complex="bold" fo:color="#000000"/>
    </style:style>
    <style:style style:name="P232" style:parent-style-name="Normal" style:family="paragraph">
      <style:paragraph-properties fo:text-align="justify" fo:text-indent="0.5in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justify" fo:text-indent="0.4923in"/>
    </style:style>
    <style:style style:name="S1" style:family="section">
      <style:section-properties fo:margin-left="0.2187in" fo:margin-right="0.4062in" style:writing-mode="lr-tb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39" style:parent-style-name="DefaultParagraphFont" style:family="text">
      <style:text-properties fo:text-transform="uppercas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><draw:frame draw:z-index="251657728" draw:id="id0" draw:style-name="a1" draw:name="Text Box 2" text:anchor-type="paragraph" svg:x="5.15625in" svg:y="-0.33056in" svg:width="1.17431in" svg:height="0.375in" style:rel-width="scale" style:rel-height="scale"><draw:text-box><text:p text:style-name="P11">Projektas (2)</text:p><text:p text:style-name="P12"/></draw:text-box><svg:title/><svg:desc/></draw:frame></text:span></text:p>
      <text:p text:style-name="P13"/>
      <text:p text:style-name="P14"><text:span text:style-name="T15">LIETUVOS RESPUBLIKOS</text:span></text:p>
      <text:p text:style-name="P16"><text:span text:style-name="T17">PRINCIPINĖS KARIUOMENĖS STRUKTŪROS 2013 METAIS, PLANUOJAMOS PRINCIPINĖS KARIUOMENĖS STRUKTŪROS 2018 METAIS NUSTATYMO, KRAŠTO APSAUGOS SISTEMOS KARIŲ RIBINIŲ SKAIČIŲ IR STATUTINIŲ VALSTYBĖS TARNAUTOJŲ RIBINIO<text:s/></text:span><text:span text:style-name="T18">SKAIČIAUS 2013 METAIS IR 2018 METAIS PATVIRTINIMO</text:span></text:p>
      <text:p text:style-name="P19"><text:span text:style-name="T20">ĮSTATYMAS</text:span></text:p>
      <text:p text:style-name="P21"/>
      <text:p text:style-name="P22"><text:span text:style-name="T23">2012 m.                            d. Nr.<text:s/></text:span></text:p>
      <text:p text:style-name="P24"><text:line-break/>Vilnius</text:p>
      <text:p text:style-name="P25"><text:span text:style-name="T26">1</text:span><text:span text:style-name="T27"><text:s/>straipsnis.<text:s/></text:span><text:span text:style-name="T28">Įstatymo paskirtis</text:span></text:p>
      <text:p text:style-name="P29"><text:span text:style-name="T30">1</text:span><text:span text:style-name="T31">. Šis įstatymas nustato 2013 metų:</text:span></text:p>
      <text:p text:style-name="P32"><text:span text:style-name="T33">1</text:span><text:span text:style-name="T34">) principinę kariuomenės struktūrą, tai yra nuolatinius junginius</text:span><text:span text:style-name="T35">, dalinius ir jiems prilygintus karinius vienetus;</text:span></text:p>
      <text:p text:style-name="P36"><text:span text:style-name="T37">2</text:span><text:span text:style-name="T38">) bendrą<text:s/></text:span>ribinį<text:s/><text:span text:style-name="T39">karių skaičių;</text:span></text:p>
      <text:p text:style-name="P40"><text:span text:style-name="T41">3</text:span><text:span text:style-name="T42">) ribinius profesinės karo tarnybos karių skaičius;</text:span></text:p>
      <text:p text:style-name="P43"><text:span text:style-name="T44">4</text:span><text:span text:style-name="T45">) ribinius privalomosios pradinės karo tarnybos karių skaičius;</text:span></text:p>
      <text:p text:style-name="P46"><text:span text:style-name="T47">5</text:span><text:span text:style-name="T48">)</text:span><text:span text:style-name="T49"><text:s/>ribinius</text:span><text:span text:style-name="T50"><text:s/>karių savanorių ir kitų aktyviojo rezervo karių skaičius;</text:span></text:p>
      <text:p text:style-name="P51"><text:span text:style-name="T52">6</text:span><text:span text:style-name="T53">) ribinius pratybose ir mokymuose dalyvaujančių parengtojo rezervo karių skaičius;</text:span></text:p>
      <text:p text:style-name="P54"><text:span text:style-name="T55">7</text:span><text:span text:style-name="T56">) ribinius kariūnų skaičius;</text:span></text:p>
      <text:p text:style-name="P57"><text:span text:style-name="T58">8</text:span><text:span text:style-name="T59">) ribinius kiekvieno laipsnio vyresniųjų karininkų, generolų ir admiro</text:span><text:span text:style-name="T60">lų skaičius;</text:span></text:p>
      <text:p text:style-name="P61"><text:span text:style-name="T62">9</text:span><text:span text:style-name="T63">) ribinį civilinę krašto apsaugos tarnybą atliekančių statutinių valstybės tarnautojų (toliau – statutiniai valstybės tarnautojai) skaičių.</text:span></text:p>
      <text:p text:style-name="P64"><text:span text:style-name="T65">2</text:span><text:span text:style-name="T66">. Šis įstatymas nustato principinės kariuomenės struktūros 6 metų planavimo gaires, tai yra</text:span><text:span text:style-name="T67"><text:s/>planuojamą principinę kariuomenės struktūrą, planuojamus<text:s/></text:span><text:span text:style-name="T68">ribinius tarnaujančių karių skaičius<text:s/></text:span><text:span text:style-name="T69">ir statutinių valstybės tarnautojų ribinį<text:s/></text:span><text:span text:style-name="T70">skaičių</text:span><text:span text:style-name="T71"><text:s/>2018 metais.<text:s/></text:span></text:p>
      <text:p text:style-name="P72"/>
      <text:p text:style-name="P73"><text:span text:style-name="T74">2</text:span><text:span text:style-name="T75"><text:s/>straipsnis.<text:s/></text:span><text:span text:style-name="T76">Principinė kariuomenės struktūra, ribiniai karių skaičiai<text:s/></text:span><text:span text:style-name="T77">ir statutinių valstybės tarnautojų ribinis<text:s/></text:span><text:span text:style-name="T78">skaičius 2013 metais</text:span></text:p>
      <text:p text:style-name="P79"><text:span text:style-name="T80">1</text:span><text:span text:style-name="T81">.<text:s/></text:span><text:span text:style-name="T82">Principinė kariuomenės struktūra, tai yra nuolatinių</text:span><text:span text:style-name="T83"><text:s/>junginių, dalinių ir jiems prilygintų karinių vienetų struktūra, 2013 metais:</text:span></text:p>
      <text:p text:style-name="P84"><text:span text:style-name="T85">1</text:span><text:span text:style-name="T86">) sausumos pajėgos – Mechanizuotoji pėstininkų brig</text:span><text:span text:style-name="T87">ada „Geležinis Vilkas“ (Lietuvos didžiojo kunigaikščio Algirdo mechanizuotasis pėstininkų batalionas, Lietuvos didžiojo kunigaikščio Kęstučio mechanizuotasis pėstininkų batalionas, Kunigaikščio Vaidoto mechanizuotasis pėstininkų batalionas, Generolo Romual</text:span><text:span text:style-name="T88">do Giedraičio artilerijos batalionas), Karaliaus Mindaugo motorizuotasis pėstininkų batalionas, Didžiosios kunigaikštienės Birutės motorizuotasis pėstininkų batalionas, Lietuvos didžiojo kunigaikščio Butigeidžio dragūnų motorizuotasis pėstininkų batalionas</text:span><text:span text:style-name="T89">, Juozo Vitkaus inžinerijos batalionas, Krašto apsaugos savanorių pajėgos (šešios rinktinės);<text:s/></text:span></text:p>
      <text:p text:style-name="P90"><text:span text:style-name="T91">2</text:span><text:span text:style-name="T92">) karinės oro pajėgos – Aviacijos bazė, Oro gynybos batalionas, Oro erdvės stebėjimo ir kontrolės valdyba;</text:span></text:p>
      <text:p text:style-name="P93"><text:span text:style-name="T94">3</text:span><text:span text:style-name="T95">) karinės jūrų pajėgos – Karo laivų flotilė, Jūros ir pakrančių stebėjimo tarnyba;<text:s/></text:span></text:p>
      <text:p text:style-name="P96"><text:span text:style-name="T97">4</text:span><text:span text:style-name="T98">) specialiųjų operacijų pajėgos – Vytauto Didžiojo jėgerių batalionas, Ypatingos paskirties tarnyba;</text:span></text:p>
      <text:p text:style-name="P99"><text:span text:style-name="T100">5</text:span><text:span text:style-name="T101">) Logistikos valdyba – Lietuvos didžiojo kunigaikščio Vytenio</text:span><text:span text:style-name="T102"><text:s/>bendrosios paramos logistikos batalionas, Dr. Jono Basanavičiaus karo medicinos tarnyba;</text:span></text:p>
      <text:p text:style-name="P103"><text:span text:style-name="T104">6</text:span><text:span text:style-name="T105">) Mokymo ir doktrinų valdyba – Didžiojo Lietuvos etmono Jonušo Radvilos mokomasis pulkas;</text:span></text:p>
      <text:p text:style-name="P106"><text:span text:style-name="T107">7</text:span><text:span text:style-name="T108">) Lietuvos didžiojo kunigaikščio Gedimino štabo batalionas;</text:span></text:p>
      <text:p text:style-name="P109"><text:span text:style-name="T110">8</text:span><text:span text:style-name="T111">)</text:span><text:span text:style-name="T112"><text:s/>Karo policija.<text:s/></text:span></text:p>
      <text:p text:style-name="P113"><text:span text:style-name="T114">2</text:span><text:span text:style-name="T115">. Bendras ribinis karių skaičius 2013 metais nustatomas nuo 14 130 iki 16 945. Iš šio skaičiaus:</text:span></text:p>
      <text:p text:style-name="P116"><text:span text:style-name="T117">1</text:span><text:span text:style-name="T118">) ribinis profesinės karo tarnybos karių skaičius – nuo 7 700 iki 8 400, iš jų: generolų ir admirolų – iki 9, pulkininkų ir jūrų kap</text:span><text:span text:style-name="T119">itonų – iki 30, pulkininkų leitenantų ir<text:s/></text:span><text:span text:style-name="T120"><text:line-break/>komandorų – iki 125, majorų ir komandorų leitenantų – iki 370;</text:span></text:p>
      <text:p text:style-name="P121"><text:span text:style-name="T122">2</text:span><text:span text:style-name="T123">) ribinis privalomosios pradinės karo tarnybos karių skaičius – nuo 1 050 iki 1 410 per metus, iš šio skaičiaus: nuolatinę privalomąją pradinę kar</text:span><text:span text:style-name="T124">o tarnybą atliekančių – 0, dalyvaujančių baziniuose kariniuose mokymuose – nuo 700 iki 1 000, dalyvaujančių jaunesniųjų karininkų vadų mokymuose – nuo 350 iki 410;</text:span></text:p>
      <text:p text:style-name="P125"><text:span text:style-name="T126">3</text:span><text:span text:style-name="T127">) ribinis karių savanorių ir kitų aktyviojo rezervo karių skaičius – nuo 4 800 iki<text:s/></text:span><text:span text:style-name="T128"><text:line-break/>6 3</text:span><text:span text:style-name="T129">00;</text:span></text:p>
      <text:p text:style-name="P130"><text:span text:style-name="T131">4</text:span><text:span text:style-name="T132">) ribinis pratybose ir mokymuose dalyvaujančių parengtojo rezervo karių<text:s/></text:span><text:span text:style-name="T133"><text:line-break/>skaičius – nuo 400 iki 600;</text:span></text:p>
      <text:p text:style-name="P134"><text:span text:style-name="T135">5</text:span><text:span text:style-name="T136">) ribinis kariūnų skaičius – nuo 180 iki 235.</text:span></text:p>
      <text:p text:style-name="P137"><text:span text:style-name="T138">3</text:span><text:span text:style-name="T139">. Ribinis statutinių valstybės tarnautojų skaičius 2013 metais nustatomas nuo 150 iki 18</text:span><text:span text:style-name="T140">0.</text:span></text:p>
      <text:p text:style-name="P141"/>
      <text:p text:style-name="P142"><text:span text:style-name="T143">3</text:span><text:span text:style-name="T144"><text:s/>straipsnis.<text:s/></text:span><text:span text:style-name="T145">Principinė kariuomenės struktūra, ribiniai karių skaičiai<text:s/></text:span><text:span text:style-name="T146">ir statutinių valstybės tarnautojų ribinis<text:s/></text:span><text:span text:style-name="T147">skaičius 2018 metais</text:span></text:p>
      <text:p text:style-name="P148"><text:span text:style-name="T149">1</text:span><text:span text:style-name="T150">.<text:s/></text:span><text:span text:style-name="T151">Principinė kariuomenės struktūra, tai yra<text:s/></text:span><text:span text:style-name="T152">nuolatinių junginių, dalinių ir jiems prilygintų karinių<text:s/></text:span><text:span text:style-name="T153">vienetų struktūra, 2018 metais:</text:span></text:p>
      <text:p text:style-name="P154"><text:span text:style-name="T155">1</text:span><text:span text:style-name="T156">) sausumos pajėgos – Mechanizuotoji pėstininkų brigada „Geležinis Vilkas“ (Lietuvos didžiojo kunigaikščio Algirdo mechanizuotasis pėstininkų batalionas, Lietuvos didžiojo kunigaikščio Kęstučio mechanizuotasis pėstininkų b</text:span><text:span text:style-name="T157">atalionas, Kunigaikščio Vaidoto mechanizuotasis pėstininkų batalionas, Generolo Romualdo Giedraičio artilerijos batalionas), Karaliaus Mindaugo motorizuotasis pėstininkų batalionas, Didžiosios kunigaikštienės Birutės motorizuotasis pėstininkų batalionas, L</text:span><text:span text:style-name="T158">ietuvos didžiojo kunigaikščio Butigeidžio dragūnų motorizuotasis pėstininkų batalionas, Juozo Vitkaus inžinerijos batalionas, Krašto apsaugos savanorių pajėgos (šešios rinktinės);</text:span></text:p>
      <text:p text:style-name="P159"><text:span text:style-name="T160">2</text:span><text:span text:style-name="T161">) karinės oro pajėgos – Aviacijos bazė, Oro gynybos batalionas, Oro erd</text:span><text:span text:style-name="T162">vės stebėjimo ir kontrolės valdyba;</text:span></text:p>
      <text:p text:style-name="P163"><text:span text:style-name="T164">3</text:span><text:span text:style-name="T165">) karinės jūrų pajėgos – Karo laivų flotilė, Jūros ir pakrančių stebėjimo tarnyba;</text:span></text:p>
      <text:p text:style-name="P166"><text:span text:style-name="T167">4</text:span><text:span text:style-name="T168">) specialiųjų operacijų pajėgos – Vytauto Didžiojo jėgerių batalionas, Ypatingos paskirties tarnyba;</text:span></text:p>
      <text:p text:style-name="P169"><text:span text:style-name="T170">5</text:span><text:span text:style-name="T171">) Logistikos valdyba<text:s/></text:span><text:span text:style-name="T172">– Lietuvos didžiojo kunigaikščio Vytenio bendrosios paramos logistikos batalionas, Dr. Jono Basanavičiaus karo medicinos tarnyba;</text:span></text:p>
      <text:p text:style-name="P173"><text:span text:style-name="T174">6</text:span><text:span text:style-name="T175">) Mokymo ir doktrinų valdyba – Didžiojo Lietuvos etmono Jonušo Radvilos mokomasis pulkas;<text:s/></text:span></text:p>
      <text:p text:style-name="P176"><text:span text:style-name="T177">7</text:span><text:span text:style-name="T178">) Lietuvos didžiojo<text:s/></text:span><text:span text:style-name="T179">kunigaikščio Gedimino štabo batalionas;</text:span></text:p>
      <text:p text:style-name="P180"><text:span text:style-name="T181">9</text:span><text:span text:style-name="T182">) Karo policija.</text:span></text:p>
      <text:p text:style-name="P183"><text:span text:style-name="T184">2</text:span><text:span text:style-name="T185">.<text:s/></text:span><text:span text:style-name="T186">Bendras ribinis karių skaičius 2018 metais nustatomas<text:s/></text:span><text:span text:style-name="T187">nuo 18 770 iki 20 350. Iš šio skaičiaus:</text:span></text:p>
      <text:p text:style-name="P188"><text:span text:style-name="T189">1</text:span><text:span text:style-name="T190">) ribinis profesinės karo tarnybos karių<text:s/></text:span><text:span text:style-name="T191">skaičius</text:span><text:span text:style-name="T192"><text:s/>– nuo 9 000 iki 9 500, iš jų: generol</text:span><text:span text:style-name="T193">ų ir admirolų – iki 9, pulkininkų ir jūrų kapitonų – iki 30, pulkininkų leitenantų ir<text:s/></text:span><text:span text:style-name="T194"><text:line-break/>komandorų – iki 117, majorų ir komandorų leitenantų – iki 349;</text:span></text:p>
      <text:p text:style-name="P195"><text:span text:style-name="T196">2</text:span><text:span text:style-name="T197">) ribinis privalomosios pradinės karo tarnybos karių<text:s/></text:span><text:span text:style-name="T198">skaičius</text:span><text:span text:style-name="T199"><text:s/>– nuo 1 450 iki<text:s/></text:span><text:span text:style-name="T200"><text:line-break/>1 760 per metus,<text:s/></text:span><text:span text:style-name="T201">iš ši</text:span><text:span text:style-name="T202">o skaičiaus: nuolatinę privalomąją pradinę karo tarnybą atliekančių – 0, dalyvaujančių baziniuose kariniuose mokymuose – nuo 1 000 iki 1200, dalyvaujančių jaunesniųjų karininkų vadų mokymuose – nuo 450 iki 560;</text:span></text:p>
      <text:p text:style-name="P203"><text:span text:style-name="T204">3</text:span><text:span text:style-name="T205">) ribinis karių savanorių ir kitų aktyvi</text:span><text:span text:style-name="T206">ojo rezervo karių<text:s/></text:span><text:span text:style-name="T207">skaičius</text:span><text:span text:style-name="T208"><text:s/>– nuo 7 500 iki<text:s/></text:span><text:span text:style-name="T209"><text:line-break/>8 000;</text:span></text:p>
      <text:p text:style-name="P210"><text:span text:style-name="T211">4</text:span><text:span text:style-name="T212">)</text:span><text:span text:style-name="T213"><text:s/>ribinis pratybose ir mokymuose dalyvaujančių parengtojo rezervo karių<text:s/></text:span><text:span text:style-name="T214"><text:line-break/>skaičius – nuo 590 iki 800;</text:span></text:p>
      <text:p text:style-name="P215"><text:span text:style-name="T216">5</text:span><text:span text:style-name="T217">) ribinis kariūnų<text:s/></text:span><text:span text:style-name="T218">skaičius</text:span><text:span text:style-name="T219"><text:s/>– nuo 230 iki 290.</text:span></text:p>
      <text:p text:style-name="P220"><text:span text:style-name="T221">3</text:span><text:span text:style-name="T222">. Ribinis statutinių valstybės tarnautojų</text:span><text:span text:style-name="T223"><text:s/>skaičius 2018 metais nustatomas nuo 150 iki 180.</text:span></text:p>
      <text:p text:style-name="P224"/>
      <text:p text:style-name="P225"><text:span text:style-name="T226">4</text:span><text:span text:style-name="T227"><text:s/>straipsnis</text:span><text:span text:style-name="T228">.<text:s/></text:span><text:span text:style-name="T229">Baigiamosios nuostatos<text:s/></text:span></text:p>
      <text:p text:style-name="P230"><text:span text:style-name="T231">Šis įstatymas įsigalioja 2013 m. sausio 1 d.</text:span></text:p>
      <text:p text:style-name="P232"/>
      <text:p text:style-name="P233"><text:span text:style-name="T234">Skelbiu šį Lietuvos Respublikos Seimo priimtą įstatymą.<text:s/></text:span></text:p>
      <text:p text:style-name="P235"/>
      <text:p text:style-name="P236"/>
      <text:p text:style-name="Normal"/>
      <text:section text:name="Sect1" text:style-name="S1">
        <text:p text:style-name="P237"/>
        <text:p text:style-name="P238"><text:span text:style-name="T239">RESPUBLIKOS PREZIDENTA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MANIUŠKIENĖ Violeta</meta:initial-creator>
    <dc:creator>adlibuser</dc:creator>
    <meta:creation-date>2017-03-04T22:46:00Z</meta:creation-date>
    <dc:date>2017-03-04T22:46:00Z</dc:date>
    <meta:print-date>2012-09-26T09:5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10" meta:character-count="6759" meta:row-count="48" meta:non-whitespace-character-count="5762"/>
  </office:meta>
</office:document-meta>
</file>