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text-properties fo:language="en" fo:country="US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language="en" fo:country="US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text-properties fo:language="en" fo:country="US"/>
    </style:style>
    <style:style style:name="P62" style:parent-style-name="Normal" style:family="paragraph">
      <style:text-properties fo:language="en" fo:country="US"/>
    </style:style>
    <style:style style:name="P63" style:parent-style-name="Normal" style:family="paragraph"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T66" style:parent-style-name="DefaultParagraphFont" style:family="text">
      <style:text-properties fo:language="de" fo:country="DE"/>
    </style:style>
    <style:style style:name="T67" style:parent-style-name="DefaultParagraphFont" style:family="text">
      <style:text-properties fo:language="de" fo:country="DE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2013 METŲ PASKELBIMO VILNIAUS GETO ATMINIMO METAIS</text:span></text:p>
      <text:p text:style-name="P18"/>
      <text:p text:style-name="P19">2012 m. <text:s text:c="19"/>d. Nr. -<text:line-break/>Vilnius</text:p>
      <text:p text:style-name="P20"/>
      <text:section text:name="Sect1" text:style-name="S1">
        <text:p text:style-name="P21"><text:span text:style-name="T22">Lietuvos Respublikos Seimas,<text:s/></text:span></text:p>
        <text:p text:style-name="P23"><text:span text:style-name="T24">atsižvelgdamas</text:span><text:span text:style-name="T25"><text:s/>į tai, kad 2013 metų rugsėjo mėnesį sukanka 70 metų kai okupacinė nacių kariuomenė likvidavo Vilniaus getą;</text:span></text:p>
        <text:p text:style-name="P26"><text:span text:style-name="T27">siekdamas</text:span><text:span text:style-name="T28"><text:s/>paminėti šią Lietuvai ir jos žmonėms skaudžią istorinę datą</text:span><text:span text:style-name="T29">, n u t a r i a:</text:span></text:p>
        <text:p text:style-name="P30"/>
        <text:p text:style-name="P31"><text:span text:style-name="T32">1</text:span><text:span text:style-name="T33"><text:s/>straipsnis.</text:span><text:span text:style-name="T34"><text:s/></text:span></text:p>
        <text:p text:style-name="P35"><text:span text:style-name="T36">Paskelbti 2013 metus Vilniaus geto atminimo metais.</text:span></text:p>
        <text:p text:style-name="P37"/>
        <text:p text:style-name="P38"><text:span text:style-name="T39">2</text:span><text:span text:style-name="T40"><text:s/>straipsnis.</text:span></text:p>
        <text:p text:style-name="P41"><text:span text:style-name="T42">Pasiūlyti Lietuvos Respublikos Kultūros ministerijai kartu su kitomis valstybės institucijomis parengti Vilniaus geto atminimo metų programą ir ko</text:span><text:span text:style-name="T43">ordinuoti jos įgyvendinimą.</text:span></text:p>
        <text:p text:style-name="P44"/>
        <text:p text:style-name="P45"><text:span text:style-name="T46">3</text:span><text:span text:style-name="T47"><text:s/>straipsnis.</text:span></text:p>
        <text:p text:style-name="P48"><text:span text:style-name="T49">Pasiūlyti Lietuvos Respublikos Vyriausybei numatyti lėšų Vilniaus geto atminimo metų programai įgyvendinti.</text:span></text:p>
        <text:p text:style-name="P50"/>
        <text:p text:style-name="P51"><text:span text:style-name="T52">Seimo Pirmininkė</text:span><text:span text:style-name="T53"><text:tab/>Irena Degutienė</text:span></text:p>
        <text:p text:style-name="P54"/>
        <text:p text:style-name="P55"/>
        <text:p text:style-name="P56">Projektą teikia: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Normal"><text:span text:style-name="T66">Pritarta Užsienio reikalų komiteto<text:s/></text:span><text:span text:style-name="T67">2012-06-26 posėdyje. Protokolo Nr. 105-P-6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</meta:initial-creator>
    <dc:creator>adlibuser</dc:creator>
    <meta:creation-date>2024-11-28T15:43:00Z</meta:creation-date>
    <dc:date>2024-11-28T15:43:00Z</dc:date>
    <meta:print-date>2012-09-26T14:4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25" meta:character-count="931" meta:row-count="27" meta:non-whitespace-character-count="812"/>
  </office:meta>
</office:document-meta>
</file>