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4.922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justify" fo:text-indent="4.9222in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end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534in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534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ru" style:country-asian="RU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56" style:parent-style-name="Normal" style:family="paragraph">
      <style:paragraph-properties fo:line-height="150%"/>
      <style:text-properties style:language-asian="ru" style:country-asian="RU"/>
    </style:style>
    <style:style style:name="P57" style:parent-style-name="Normal" style:family="paragraph">
      <style:paragraph-properties fo:line-height="150%"/>
      <style:text-properties style:language-asian="ru" style:country-asian="RU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MOTERŲ IR VYRŲ LYGIŲ GALIMYBIŲ ĮSTATYMO</text:span></text:p>
      <text:p text:style-name="P9"><text:span text:style-name="T10">11 STRAIPSNIO PAPILDYMO</text:span></text:p>
      <text:p text:style-name="P11"><text:span text:style-name="T12">Į S T A T Y M A S</text:span></text:p>
      <text:p text:style-name="P13"/>
      <text:p text:style-name="P14">2012 m.                       d. Nr.<text:s/><text:line-break/>Vilnius</text:p>
      <text:p text:style-name="P15"/>
      <text:p text:style-name="P16"><text:span text:style-name="T17">(Žin</text:span><text:span text:style-name="T18">., 1998,<text:s/></text:span><text:span text:style-name="T19">Nr.</text:span><text:span text:style-name="T20"><text:s/></text:span><text:a xlink:href="http://www3.lrs.lt/cgi-bin/preps2?a=69453&amp;b=" office:target-frame-name="_top" xlink:show="replace"><text:span text:style-name="T21">112-3100</text:span></text:a><text:span text:style-name="T22">;<text:s/></text:span><text:span text:style-name="T23">2005, Nr.<text:s/></text:span><text:a xlink:href="http://www3.lrs.lt/pls/inter/dokpaieska.showdoc_l?p_id=259610" office:target-frame-name="_top" xlink:show="replace"><text:span text:style-name="T24">88-3281</text:span></text:a><text:span text:style-name="T25">)</text:span>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11 straipsnio papildymas 4 dalimi</text:span></text:p>
      <text:p text:style-name="P33"><text:span text:style-name="T34">Papildyti 11 straipsnį 4 dalimi:</text:span></text:p>
      <text:p text:style-name="P35"/>
      <text:p text:style-name="P36"><text:span text:style-name="T37">„</text:span><text:span text:style-name="T38">4</text:span><text:span text:style-name="T39">. Kai lygių galimybių kontrolierius atostogauja arba dėl kitų prie</text:span><text:span text:style-name="T40">žasčių (ligos, komandiruotės, nėštumo, gimdymo, vaiko priežiūros ir pan.) negali eiti savo pareigų Seimo valdybos sprendimu jį pavaduoja Seimo kontrolierius arba vaiko teisių apsaugos kontrolierius,<text:s/></text:span><text:span text:style-name="T41">arba Seimas nustatytam terminui į šias pareigas skiria as</text:span><text:span text:style-name="T42">menį, atitinkantį lygių galimybių <text:s/>kontrolieriui keliamus reikalavimus</text:span><text:span text:style-name="T43">.“</text:span></text:p>
      <text:p text:style-name="P44"/>
      <text:p text:style-name="P45"/>
      <text:p text:style-name="P46"><text:span text:style-name="T47">Skelbiu šį Lietuvos Respublikos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>Teikia<text:s/></text:p>
      <text:p text:style-name="P55">Seimo narys<text:tab/><text:tab/><text:tab/><text:s text:c="21"/>Arminas Lydeka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ivile</meta:initial-creator>
    <dc:creator>adlibuser</dc:creator>
    <meta:creation-date>2017-03-04T22:43:00Z</meta:creation-date>
    <dc:date>2017-03-04T22:43:00Z</dc:date>
    <meta:print-date>2012-09-26T09:0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27" meta:character-count="961" meta:row-count="72" meta:non-whitespace-character-count="864"/>
  </office:meta>
</office:document-meta>
</file>