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fo:line-height="150%"/>
      <style:text-properties fo:font-style="italic" style:font-style-asian="italic" style:language-asian="lt" style:country-asian="LT"/>
    </style:style>
    <style:style style:name="P10" style:parent-style-name="Normal" style:family="paragraph">
      <style:paragraph-properties fo:line-height="150%"/>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margin-left="2.5in" fo:text-indent="0.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line-height="150%"/>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style:text-properties style:language-asian="lt" style:country-asian="LT"/>
    </style:style>
    <style:style style:name="P19" style:parent-style-name="Normal" style:family="paragraph">
      <style:paragraph-properties fo:text-align="justify" fo:line-height="150%"/>
      <style:text-properties style:language-asian="lt" style:country-asian="LT"/>
    </style:style>
    <style:style style:name="P20" style:parent-style-name="Normal" style:family="paragraph">
      <style:paragraph-properties fo:text-align="justify" fo:line-height="150%" fo:margin-left="1.477in" fo:text-indent="-0.8861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margin-left="1.477in" fo:text-indent="-0.8861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fo:font-style="italic" style:font-style-asian="italic" style:language-asian="lt" style:country-asian="LT"/>
    </style:style>
    <style:style style:name="P104" style:parent-style-name="Normal" style:family="paragraph">
      <style:paragraph-properties fo:text-align="justify" fo:line-height="150%"/>
      <style:text-properties style:language-asian="lt" style:country-asian="LT"/>
    </style:style>
    <style:style style:name="P105" style:parent-style-name="Normal" style:family="paragraph">
      <style:paragraph-properties fo:text-align="justify">
        <style:tab-stops>
          <style:tab-stop style:type="left" style:position="0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109"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110"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111" style:parent-style-name="Normal" style:family="paragraph">
      <style:paragraph-properties fo:text-align="justify" fo:text-indent="1in">
        <style:tab-stops>
          <style:tab-stop style:type="left" style:position="0in"/>
        </style:tab-stops>
      </style:paragraph-properties>
      <style:text-properties fo:color="#000000" style:language-asian="lt" style:country-asian="LT"/>
    </style:style>
    <style:style style:name="P112"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113" style:parent-style-name="Normal" style:family="paragraph">
      <style:paragraph-properties fo:text-align="justify" fo:line-height="150%"/>
      <style:text-properties style:language-asian="lt" style:country-asian="LT"/>
    </style:style>
    <style:style style:name="P114" style:parent-style-name="Normal" style:family="paragraph">
      <style:paragraph-properties fo:text-align="justify" fo:line-height="150%"/>
      <style:text-properties style:language-asian="lt" style:country-asian="LT"/>
    </style:style>
    <style:style style:name="P115" style:parent-style-name="Normal" style:family="paragraph">
      <style:paragraph-properties fo:text-align="justify" fo:line-height="150%"/>
    </style:style>
  </office:automatic-styles>
  <office:body>
    <office:text text:use-soft-page-breaks="true">
      <text:p text:style-name="P1"/>
      <text:p text:style-name="P9">Projektas Nr.XIP-4768</text:p>
      <text:p text:style-name="P10"/>
      <text:p text:style-name="P11">Lietuvos Respublikos</text:p>
      <text:p text:style-name="P12">NERINGOS, KLAIPĖDOS MIESTO, KLAIPĖDOS RAJONO IR ŠILUTĖS RAJONO<text:s/></text:p>
      <text:p text:style-name="P13">SAVIVALDYBIŲ TERITORIJŲ RIBų paKEITIMO</text:p>
      <text:p text:style-name="P14">Įstatymas</text:p>
      <text:p text:style-name="P15"/>
      <text:p text:style-name="P16">2012 m.<text:tab/><text:tab/>d. Nr. <text:s text:c="20"/></text:p>
      <text:p text:style-name="P17">Vilnius</text:p>
      <text:p text:style-name="P18"/>
      <text:p text:style-name="P19"/>
      <text:p text:style-name="P20"><text:span text:style-name="T21">1</text:span><text:span text:style-name="T22"><text:s/>straipsnis.<text:s/></text:span><text:span text:style-name="T23">Neringos, Klaipėdos miesto,<text:s/></text:span><text:span text:style-name="T24">Klaipėdos rajono ir Šilutės rajono savivaldybių teritorijų ribų pakeitimas</text:span></text:p>
      <text:p text:style-name="P25"><text:span text:style-name="T26">Šiuo įstatymu pakeičiamos Neringos, Klaipėdos miesto, Klaipėdos rajono ir Šilutės rajono savivaldybių teritorijų ribos pagal Neringos, Klaipėdos miesto, Klaipėdos rajono ir Šilutė</text:span><text:span text:style-name="T27">s rajono savivaldybių teritorijų ribų pakeitimo schemą (pridedama).</text:span></text:p>
      <text:p text:style-name="P28"/>
      <text:p text:style-name="P29"><text:span text:style-name="T30">2</text:span><text:span text:style-name="T31"><text:s/>straipsnis.<text:s/></text:span><text:span text:style-name="T32">Neringos savivaldybei priskiriamos teritorijos</text:span></text:p>
      <text:p text:style-name="P33"><text:span text:style-name="T34">1</text:span><text:span text:style-name="T35">. Neringos savivaldybei priskiriama Klaipėdos miesto savivaldybės teritorijos dalis, Neringos, Klaipėdos miesto, Kl</text:span><text:span text:style-name="T36">aipėdos rajono ir Šilutės rajono savivaldybių teritorijų ribų pakeitimo schemoje pažymėta Nr. 1 (46,36 hektaro).</text:span></text:p>
      <text:p text:style-name="P37"><text:span text:style-name="T38">2</text:span><text:span text:style-name="T39">. Neringos savivaldybei priskiriama Klaipėdos rajono savivaldybės teritorijos dalis, Neringos, Klaipėdos miesto, Klaipėdos rajono ir Šilut</text:span><text:span text:style-name="T40">ės rajono savivaldybių teritorijų ribų pakeitimo schemoje pažymėta Nr. 2 (1 644,57 hektaro).</text:span></text:p>
      <text:p text:style-name="P41"><text:span text:style-name="T42">3</text:span><text:span text:style-name="T43">. Neringos savivaldybei priskiriama Šilutės rajono savivaldybės teritorijos dalis, Neringos, Klaipėdos miesto, Klaipėdos rajono ir Šilutės rajono savivaldybių</text:span><text:span text:style-name="T44"><text:s/>teritorijų ribų pakeitimo schemoje pažymėta Nr. 3 (3 170,10 hektaro).</text:span></text:p>
      <text:p text:style-name="P45"/>
      <text:p text:style-name="P46"><text:span text:style-name="T47">3</text:span><text:span text:style-name="T48"><text:s/>straipsnis.<text:s/></text:span><text:span text:style-name="T49">Neringos, Klaipėdos miesto, Klaipėdos rajono ir Šilutės rajono savivaldybių teritorijų naujos ribos</text:span></text:p>
      <text:p text:style-name="P50"><text:span text:style-name="T51">Nustatomos šios Neringos, Klaipėdos miesto, Klaipėdos rajono<text:s/></text:span><text:span text:style-name="T52">ir Šilutės rajono savivaldybių teritorijų ribos:</text:span></text:p>
      <text:p text:style-name="P53"><text:span text:style-name="T54">1</text:span><text:span text:style-name="T55">)</text:span><text:span text:style-name="T56"><text:s/></text:span><text:span text:style-name="T57">šiaurinė Neringos ir Klaipėdos miesto savivaldybių teritorijų riba sutampa su esama riba, šiaurės rytinė Neringos ir Klaipėdos miesto savivaldybių teritorijų riba kerta Kuršių marias, sutampa su<text:s/></text:span><text:soft-page-break/><text:span text:style-name="T58">išorine</text:span><text:span text:style-name="T59"><text:s/>Klaipėdos valstybinio jūrų uosto akvatorijos teritorijos sklypo (kadastro Nr. 2101/0010:1, unikalus Nr. 2101-0010-0001) vakarine ir pietvakarių riba ir išorine sklypo (kadastro Nr. 2101/0010:61, unikalus Nr. 4400-2199-4594) vakarine ir pietine riba, sutam</text:span><text:span text:style-name="T60">pančia su pietine Klaipėdos miesto ir Klaipėdos rajono savivaldybių teritorijų riba;</text:span></text:p>
      <text:p text:style-name="P61"><text:span text:style-name="T62">2</text:span><text:span text:style-name="T63">) rytinė Neringos ir Klaipėdos rajono savivaldybių<text:s/></text:span><text:span text:style-name="T64">teritorijų<text:s/></text:span><text:span text:style-name="T65">riba sutampa su Kuršių nerijos nacionalinio parko ir jo zonų riba, nustatyta Kuršių nerijos nacionalinio parko ir jo zonų ribų plane, patvirtintame Lietuvos Respublikos Seimo 2010 m. gruodžio 22 d. nutarimu Nr. XI-1248 (toliau – Kuršių nerijos nacionalinio</text:span><text:span text:style-name="T66"><text:s/>parko ir jo zonų ribų planas);<text:s/></text:span></text:p>
      <text:p text:style-name="P67"><text:span text:style-name="T68">3</text:span><text:span text:style-name="T69">) rytinė Neringos ir Šilutės rajono savivaldybių teritorijų riba su</text:span><text:span text:style-name="T70">tampa su Kuršių nerijos nacionalinio parko ir jo zonų riba, nustatyta Kuršių nerijos nacionalinio parko ir jo zonų ribų plane;</text:span></text:p>
      <text:p text:style-name="P71"><text:span text:style-name="T72">4</text:span><text:span text:style-name="T73">) pietinė Neringos<text:s/></text:span><text:span text:style-name="T74">savivaldybės teritorijos riba sutampa su<text:s/></text:span><text:span text:style-name="T75">Lietuvos Respublikos ir Rusijos Federacijos valstybės siena, nustatyta Lietuvos Respublikos ir Rusijos Federacijos sutartimi dėl Lietuvos ir Rusijos valstybės sienos</text:span><text:span text:style-name="T76">;</text:span></text:p>
      <text:p text:style-name="P77"><text:span text:style-name="T78">5</text:span><text:span text:style-name="T79">) vakarinė Neringos savivaldybės teritorijo</text:span><text:span text:style-name="T80">s <text:s/>riba sutampa su esama riba.</text:span></text:p>
      <text:p text:style-name="P81"/>
      <text:p text:style-name="P82"><text:span text:style-name="T83">4</text:span><text:span text:style-name="T84"><text:s/>straipsnis.<text:s/></text:span><text:span text:style-name="T85">Baigiamosios nuostatos</text:span></text:p>
      <text:p text:style-name="P86"><text:span text:style-name="T87">1</text:span><text:span text:style-name="T88">. Šio įstatymo 1, 2 ir 3 straipsniai įsigalioja 2013 m. sausio</text:span><text:span text:style-name="T89"><text:s/>1 d.</text:span></text:p>
      <text:p text:style-name="P90"><text:span text:style-name="T91">2</text:span><text:span text:style-name="T92">. Iki šio įstatymo įsigaliojimo Klaipėdos miesto savivaldybės taryba teisės aktų nustatyta tvarka pat</text:span><text:span text:style-name="T93">eikia<text:s/></text:span><text:span text:style-name="T94">Lietuvos Respublikos<text:s/></text:span><text:span text:style-name="T95">Vyriausybei pasiūlymą dėl<text:s/></text:span><text:span text:style-name="T96">Klaipėdos miesto teritorijos ribų pakeitimo, o Lietuvos Respublikos<text:s/></text:span><text:span text:style-name="T97">Vyriausybė<text:s/></text:span><text:span text:style-name="T98">priima sprendimą<text:s/></text:span><text:span text:style-name="T99">dėl Klaipėdos miesto teritorijos ribų pakeitimo.</text:span></text:p>
      <text:p text:style-name="P100"/>
      <text:p text:style-name="P101"><text:span text:style-name="T102">Skelbiu šį Lietuvos Respublikos Seimo priimtą įstatym</text:span><text:span text:style-name="T103">ą.</text:span></text:p>
      <text:p text:style-name="P104"/>
      <text:p text:style-name="P105"><text:span text:style-name="T106">RESPUBLIKOS PREZIDENTAS</text:span><text:span text:style-name="T107"><text:line-break/></text:span></text:p>
      <text:p text:style-name="P108"/>
      <text:p text:style-name="P109">Projektą teikia: Valstybės valdymo ir<text:s/></text:p>
      <text:p text:style-name="P110">savivaldybių komitetas <text:s/></text:p>
      <text:p text:style-name="P111"/>
      <text:p text:style-name="P112">Komiteto pirmininkas<text:tab/><text:tab/><text:tab/><text:tab/>Vytautas Kurpuvesas<text:s/><text:tab/><text:tab/></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356</meta:initial-creator>
    <dc:creator>adlibuser</dc:creator>
    <meta:creation-date>2017-03-04T22:45:00Z</meta:creation-date>
    <dc:date>2017-03-04T22:45:00Z</dc:date>
    <meta:print-date>2012-09-10T11:19:00Z</meta:print-date>
    <meta:template xlink:href="Normal.dotm" xlink:type="simple"/>
    <meta:editing-cycles>2</meta:editing-cycles>
    <meta:editing-duration>PT0S</meta:editing-duration>
    <meta:document-statistic meta:page-count="2" meta:paragraph-count="44" meta:word-count="444" meta:character-count="3578" meta:row-count="186" meta:non-whitespace-character-count="3178"/>
  </office:meta>
</office:document-meta>
</file>