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P-4570(2)</text:span></text:p>
      <text:p text:style-name="P3"/>
      <text:p text:style-name="P4"/>
      <text:p text:style-name="P5">LIETUVOS RESPUBLIKOS</text:p>
      <text:p text:style-name="P6">ĮSTATYMAS</text:p>
      <text:p text:style-name="P7"><text:span text:style-name="T8">DĖL BIOLOGINĖS ĮVAIROVĖS KONVENCIJOS</text:span><text:span text:style-name="T9"><text:s/></text:span><text:span text:style-name="T10">KARTACHENOS BIOSAUGOS PROTOKOLO PAPILDOMO NAGOJOS IR KVALA LUMPŪRO PROTOKOLO DĖL ATSAKOMYBĖS IR ŽALOS ATLYGINIMO<text:s/></text:span></text:p>
      <text:p text:style-name="P11">RATIFIKAVIMO</text:p>
      <text:p text:style-name="P12"/>
      <text:p text:style-name="P13"/>
      <text:p text:style-name="P14">2012 m.<text:tab/><text:tab/><text:tab/>d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Papildomo protokolo ratifikavimas</text:span></text:p>
      <text:p text:style-name="P22"><text:span text:style-name="T23">Lietuvos Respublikos Seimas, vadovaudamasis Lietuvos Respublikos Konstitucijos <text:s text:c="10"/>67 straipsnio 16 punktu, 138 straipsnio 1 dalies 6 punktu ir atsižvelgdamas į Respublikos Prezidento 2012 m. birželio<text:s/></text:span><text:span text:style-name="T24">19 d. dekretą Nr. 1K-1095, ratifikuoja 2010 m. spalio 15 d. Nagojoje priimtą Biologinės įvairovės konvencijos Kartachenos biosaugos protokolo papildomą Nagojos ir Kvala Lumpūro protokolą dėl atsakomybės ir žalos atlyginimo.</text:span></text:p>
      <text:p text:style-name="P25"/>
      <text:p text:style-name="P26"/>
      <text:p text:style-name="P27"><text:span text:style-name="T28">Skelbiu šį Lietuvos Respub</text:span><text:span text:style-name="T29">likos Seimo priimtą įstatymą.</text:span></text:p>
      <text:p text:style-name="P30"/>
      <text:p text:style-name="P31"/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:</text:p>
      <text:p text:style-name="P40">AAK pirmininkas<text:s/><text:tab/><text:tab/><text:tab/><text:tab/><text:tab/><text:tab/><text:tab/>Justinas Urbanavičius</text:p>
      <text:p text:style-name="Normal"><text:span text:style-name="T41">2012-09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22:44:00Z</meta:creation-date>
    <dc:date>2017-03-04T22:44:00Z</dc:date>
    <meta:print-date>2012-09-26T06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882" meta:row-count="48" meta:non-whitespace-character-count="774"/>
  </office:meta>
</office:document-meta>
</file>