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line-height="150%"/>
      <style:text-properties fo:font-weight="bold" style:font-weight-asian="bold" style:letter-kerning="true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letter-kerning="true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nb" fo:country="NO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ableColumn54" style:family="table-column">
      <style:table-column-properties style:column-width="1.4381in"/>
    </style:style>
    <style:style style:name="TableColumn55" style:family="table-column">
      <style:table-column-properties style:column-width="1.7104in"/>
    </style:style>
    <style:style style:name="TableColumn56" style:family="table-column">
      <style:table-column-properties style:column-width="1.7111in"/>
    </style:style>
    <style:style style:name="TableColumn57" style:family="table-column">
      <style:table-column-properties style:column-width="1.243in"/>
    </style:style>
    <style:style style:name="Table53" style:family="table">
      <style:table-properties style:width="6.1027in" fo:margin-left="0.272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 fo:text-indent="0.3937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</text:p>
      <text:p text:style-name="P5"/>
      <text:p text:style-name="P6"><text:span text:style-name="T7">NUTARIMAS</text:span></text:p>
      <text:p text:style-name="P8"/>
      <text:p text:style-name="P9"><text:span text:style-name="T10">DĖL SEIMO NUTARIMO „DĖL SEIMO IX (RUDENS) SESIJOS DARBŲ PROGRAMOS“ PAPILDYMO</text:span></text:p>
      <text:p text:style-name="P11"/>
      <text:p text:style-name="P12"/>
      <text:p text:style-name="P13">2012 m. <text:s text:c="23"/>d. Nr.</text:p>
      <text:p text:style-name="P14">Vilnius</text:p>
      <text:p text:style-name="P15"/>
      <text:p text:style-name="P16"><text:span text:style-name="T17">( Žin., 2012, Nr.<text:s/></text:span><text:a xlink:href="http://www3.lrs.lt/pls/inter/dokpaieska.showdoc_l?p_id=420588" office:target-frame-name="_top" xlink:show="replace"><text:span text:style-name="T18">35-1701</text:span></text:a><text:span text:style-name="T19">, Nr.<text:s/></text:span><text:a xlink:href="http://www3.lrs.lt/pls/inter/dokpaieska.showdoc_l?p_id=422233" office:target-frame-name="_top" xlink:show="replace"><text:span text:style-name="T20">46-2221</text:span></text:a><text:span text:style-name="T21">, Nr.<text:s/></text:span><text:a xlink:href="http://www3.lrs.lt/pls/inter/dokpaieska.showdoc_l?p_id=423417" office:target-frame-name="_top" xlink:show="replace"><text:span text:style-name="T22">51-2533</text:span></text:a><text:span text:style-name="T23">, Nr.<text:s/></text:span><text:a xlink:href="http://www3.lrs.lt/pls/inter/dokpaieska.showdoc_l?p_id=423418" office:target-frame-name="_top" xlink:show="replace"><text:span text:style-name="T24">51-2534</text:span></text:a><text:span text:style-name="T25">, Nr.<text:s/></text:span><text:a xlink:href="http://www3.lrs.lt/pls/inter/dokpaieska.showdoc_l?p_id=424336" office:target-frame-name="_top" xlink:show="replace"><text:span text:style-name="T26">56-2758</text:span></text:a><text:span text:style-name="T27">,<text:s/></text:span><text:span text:style-name="T28"><text:line-break/>Nr.<text:s/></text:span><text:a xlink:href="http://www3.lrs.lt/pls/inter/dokpaieska.showdoc_l?p_id=424832" office:target-frame-name="_top" xlink:show="replace"><text:span text:style-name="T29">58-2896</text:span></text:a><text:span text:style-name="T30">, Nr.<text:s/></text:span><text:a xlink:href="http://www3.lrs.lt/pls/inter/dokpaieska.showdoc_l?p_id=425230" office:target-frame-name="_top" xlink:show="replace"><text:span text:style-name="T31">60-2994</text:span></text:a><text:span text:style-name="T32">; Nr.<text:s/></text:span><text:a xlink:href="http://www3.lrs.lt/pls/inter/dokpaieska.showdoc_l?p_id=425688" office:target-frame-name="_top" xlink:show="replace"><text:span text:style-name="T33">62-3112</text:span></text:a><text:span text:style-name="T34">; Nr.<text:s/></text:span><text:a xlink:href="http://www3.lrs.lt/pls/inter/dokpaieska.showdoc_l?p_id=426995" office:target-frame-name="_top" xlink:show="replace"><text:span text:style-name="T35">67-3385</text:span></text:a><text:span text:style-name="T36">; Nr.<text:s/></text:span><text:a xlink:href="http://www3.lrs.lt/pls/inter/dokpaieska.showdoc_l?p_id=427572" office:target-frame-name="_top" xlink:show="replace"><text:span text:style-name="T37">69-3531</text:span></text:a><text:span text:style-name="T38">; Nr.<text:s/></text:span><text:a xlink:href="http://www3.lrs.lt/pls/inter/dokpaieska.showdoc_l?p_id=428225" office:target-frame-name="_top" xlink:show="replace"><text:span text:style-name="T39">70-3590</text:span></text:a><text:span text:style-name="T40">; Nr.<text:s/></text:span><text:a xlink:href="https://www.e-tar.lt/portal/legalAct.html?documentId=TAIS.428318" office:target-frame-name="_blank" xlink:show="new"><text:span text:style-name="T41">72-3709</text:span></text:a><text:span text:style-name="T42">)</text:span></text:p>
      <text:p text:style-name="P43"/>
      <text:p text:style-name="P44"/>
      <text:p text:style-name="P45"><text:span text:style-name="T46">Lietuvos Respublikos Seimas n u t a r i a:</text:span></text:p>
      <text:p text:style-name="P47"><text:span text:style-name="T48">1</text:span><text:span text:style-name="T49"><text:s/>straipsnis.</text:span></text:p>
      <text:p text:style-name="P50"><text:span text:style-name="T51">Papildyti Seimo 2012 m. rugsėjo 25 d. nutarimu Nr. XI-2228 „Dėl Seimo IX (rudens) sesijos darbų pro</text:span><text:span text:style-name="T52">gramos“ patvirtintą Seimo IX (rudens) sesijos darbų program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XIP-4734</text:span></text:p>
          </table:table-cell>
          <table:table-cell table:style-name="TableCell62">
            <text:p text:style-name="Normal"><text:span text:style-name="T63">Lietuvos nacionalinio radijo ir televizijos įstatymo <text:s/>6, 7  ir 15 straipsnių pakeitimo įstatymo projektas</text:span></text:p>
          </table:table-cell>
          <table:table-cell table:style-name="TableCell64">
            <text:p text:style-name="P65"><text:span text:style-name="T66">Seimo narys</text:span></text:p>
          </table:table-cell>
          <table:table-cell table:style-name="TableCell67">
            <text:p text:style-name="P68"><text:span text:style-name="T69">V. Stundys</text:span></text:p>
          </table:table-cell>
        </table:table-row>
      </table:table>
      <text:p text:style-name="P70"/>
      <text:p text:style-name="P71"><text:span text:style-name="T72">2</text:span><text:span text:style-name="T73"><text:s/>straipsnis.</text:span></text:p>
      <text:p text:style-name="P74"><text:span text:style-name="T75">Nutarimas įsigalioja nuo priėmimo.</text:span></text:p>
      <text:p text:style-name="P76"/>
      <text:p text:style-name="P77"/>
      <text:p text:style-name="Normal"/>
      <text:p text:style-name="Normal"><text:span text:style-name="T78">SEIMO PIRMININKAS</text:span></text:p>
      <text:p text:style-name="P79"/>
      <text:p text:style-name="P80"/>
      <text:p text:style-name="P81"/>
      <text:p text:style-name="P82">Teikia<text:s/></text:p>
      <text:p text:style-name="P83"/>
      <text:p text:style-name="P84">Seimo narys<text:s/><text:tab/><text:s text:c="94"/><text:tab/>Valentinas Stundys<text:tab/><text:tab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04T21:17:00Z</meta:creation-date>
    <dc:date>2017-03-04T21:17:00Z</dc:date>
    <meta:print-date>2012-09-25T09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3" meta:character-count="1864" meta:row-count="92" meta:non-whitespace-character-count="1660"/>
  </office:meta>
</office:document-meta>
</file>