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6" style:parent-style-name="DefaultParagraphFont" style:family="text">
      <style:text-properties style:font-name-asian="Calibri" fo:font-weight="bold" style:font-weight-asian="bold" fo:font-style="italic" style:font-style-asian="italic"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P9" style:parent-style-name="Normal" style:family="paragraph">
      <style:paragraph-properties fo:text-align="center" fo:margin-right="-0.0013in"/>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fo:margin-right="-0.0013in" fo:text-indent="0.043in"/>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margin-right="-0.0013in" fo:text-indent="0.043in"/>
      <style:text-properties style:font-name-asian="Calibri" style:font-size-complex="12pt"/>
    </style:style>
    <style:style style:name="P14" style:parent-style-name="Normal" style:family="paragraph">
      <style:paragraph-properties fo:text-align="center" fo:margin-right="-0.0013in"/>
      <style:text-properties style:font-name-asian="Calibri" style:font-size-complex="12pt"/>
    </style:style>
    <style:style style:name="P15" style:parent-style-name="Normal" style:family="paragraph">
      <style:paragraph-properties fo:text-align="center" fo:margin-right="-0.0013in"/>
      <style:text-properties style:font-name-asian="Calibri" style:font-size-complex="12pt"/>
    </style:style>
    <style:style style:name="P16" style:parent-style-name="Normal" style:family="paragraph">
      <style:paragraph-properties fo:text-align="center" fo:margin-right="-0.0013in" fo:text-indent="0.043in"/>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6756in" fo:margin-right="0.1548in" fo:text-indent="-0.1833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margin-left="0.6756in" fo:margin-right="0.1548in" fo:text-indent="-0.1833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margin-left="0.6756in" fo:margin-right="0.1548in" fo:text-indent="-0.1833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margin-right="0.1548in" fo:text-indent="0.5194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1548in" fo:text-indent="0.5625in"/>
      <style:text-properties style:font-size-complex="12pt" style:language-asian="lt" style:country-asian="LT"/>
    </style:style>
    <style:style style:name="P42" style:parent-style-name="Normal" style:family="paragraph">
      <style:paragraph-properties fo:text-align="center" fo:margin-right="0.1548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right="0.1548in"/>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margin-right="0.1548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right="0.1548in" fo:text-indent="0.043in"/>
      <style:text-properties style:font-size-complex="12pt" style:language-asian="lt" style:country-asian="LT"/>
    </style:style>
    <style:style style:name="P49" style:parent-style-name="Normal" style:family="paragraph">
      <style:paragraph-properties fo:text-indent="0.0395in"/>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center" fo:text-indent="0.5395in"/>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0.5395in"/>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39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5395in"/>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ext-properties style:font-weight-complex="bold" fo:font-size="11pt" style:font-size-asian="11pt" style:font-size-complex="11pt"/>
    </style:style>
    <style:style style:name="P212" style:parent-style-name="Normal" style:family="paragraph">
      <style:paragraph-properties fo:text-indent="0.5in"/>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 style:parent-style-name="Normal" style:family="paragraph">
      <style:paragraph-properties fo:text-align="justify" fo:text-indent="0.5395in"/>
      <style:text-properties fo:font-size="11pt" style:font-size-asian="11pt"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4923in"/>
      <style:text-properties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395in"/>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395in"/>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T3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388"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3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weight="bold" style:font-weight-asian="bold" style:font-weight-complex="bold"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weight="bold" style:font-weight-asian="bold" style:font-weight-complex="bold"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weight="bold" style:font-weight-asian="bold" style:font-weight-complex="bold"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weight="bold" style:font-weight-asian="bold" style:font-weight-complex="bold"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tyle="italic" style:font-style-asian="italic"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weight="bold" style:font-weight-asian="bold" style:font-weight-complex="bold"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weight="bold" style:font-weight-asian="bold" style:font-weight-complex="bold"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fo:color="#000000"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tyle="italic" style:font-style-asian="italic"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weight="bold" style:font-weight-asian="bold" fo:font-size="11pt" style:font-size-asian="11pt" style:font-size-complex="11pt"/>
    </style:style>
    <style:style style:name="T487" style:parent-style-name="DefaultParagraphFont" style:family="text">
      <style:text-properties style:font-name-asian="Calibri" fo:font-weight="bold" style:font-weight-asian="bold" fo:font-size="11pt" style:font-size-asian="11pt" style:font-size-complex="11pt"/>
    </style:style>
    <style:style style:name="T488" style:parent-style-name="DefaultParagraphFont" style:family="text">
      <style:text-properties style:font-name-asian="Calibri"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weight-complex="bold" fo:font-size="11pt" style:font-size-asian="11pt" style:font-size-complex="11pt"/>
    </style:style>
    <style:style style:name="T533" style:parent-style-name="DefaultParagraphFont" style:family="text">
      <style:text-properties style:font-name-asian="Calibri" style:font-weight-complex="bold"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center" fo:text-indent="0.539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395in"/>
      <style:text-properties fo:font-size="11pt" style:font-size-asian="11pt" style:font-size-complex="11pt" style:language-asian="lt" style:country-asian="LT"/>
    </style:style>
    <style:style style:name="P600" style:parent-style-name="Normal" style:family="paragraph">
      <style:paragraph-properties fo:text-align="center" fo:text-indent="0.5395in"/>
    </style:style>
    <style:style style:name="P601" style:parent-style-name="Normal" style:family="paragraph">
      <style:paragraph-properties fo:text-align="center" fo:text-indent="0.5in"/>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0" style:parent-style-name="DefaultParagraphFont" style:family="text">
      <style:text-properties style:font-name-asian="Calibri"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T646" style:parent-style-name="DefaultParagraphFont" style:family="text">
      <style:text-properties style:font-name-asian="Calibri" style:font-weight-complex="bold" fo:font-size="11pt" style:font-size-asian="11pt" style:font-size-complex="11pt" style:language-asian="lt" style:country-asian="LT"/>
    </style:style>
    <style:style style:name="T647" style:parent-style-name="DefaultParagraphFont" style:family="text">
      <style:text-properties style:font-name-asian="Calibri" fo:font-size="11pt" style:font-size-asian="11pt"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paragraph-properties fo:text-align="justify" fo:text-indent="0.4923in"/>
      <style:text-properties style:font-name-asian="Calibri" fo:font-weight="bold" style:font-weight-asian="bold" fo:font-style="italic" style:font-style-asian="italic" fo:font-size="11pt" style:font-size-asian="11pt" style:font-size-complex="11pt"/>
    </style:style>
    <style:style style:name="P656" style:parent-style-name="Normal" style:family="paragraph">
      <style:paragraph-properties fo:text-align="justify" fo:text-indent="0.4923in"/>
      <style:text-properties style:font-name-asian="Calibri" fo:font-weight="bold" style:font-weight-asian="bold" fo:font-style="italic" style:font-style-asian="italic"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395in"/>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line-height="115%"/>
      <style:text-properties style:font-name-asian="Calibri"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fo:font-size="11pt" style:font-size-asian="11pt" style:font-size-complex="11pt" style:language-asian="lt" style:country-asian="LT"/>
    </style:style>
    <style:style style:name="T740" style:parent-style-name="DefaultParagraphFont" style:family="text">
      <style:text-properties style:font-name-asian="Calibri"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language-asian="lt" style:country-asian="LT"/>
    </style:style>
    <style:style style:name="P742" style:parent-style-name="Normal" style:family="paragraph">
      <style:paragraph-properties fo:text-align="justify" fo:text-indent="0.5in"/>
      <style:text-properties fo:font-size="11pt" style:font-size-asian="11pt" style:font-size-complex="11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7" style:parent-style-name="DefaultParagraphFont" style:family="text">
      <style:text-properties style:font-name-asian="Calibri" fo:font-weight="bold" style:font-weight-asian="bold" style:font-weight-complex="bold"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fo:color="#000000" fo:font-size="11pt" style:font-size-asian="11pt" style:font-size-complex="11pt"/>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color="#000000"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Calibri" fo:color="#000000"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weight="bold" style:font-weight-asian="bold"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text-align="justify" fo:text-indent="0.4923in"/>
      <style:text-properties style:font-name-asian="Calibri" fo:font-size="11pt" style:font-size-asian="11pt" style:font-size-complex="11pt"/>
    </style:style>
    <style:style style:name="P812" style:parent-style-name="Normal" style:family="paragraph">
      <style:paragraph-properties fo:text-align="justify" fo:text-indent="0.4923in"/>
      <style:text-properties style:font-name-asian="Calibri"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16"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8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paragraph-properties fo:text-align="justify" fo:text-indent="0.5395in"/>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P837" style:parent-style-name="Normal" style:family="paragraph">
      <style:paragraph-properties fo:text-align="center" fo:text-indent="0.5in"/>
    </style:style>
    <style:style style:name="T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paragraph-properties fo:text-align="justify" fo:text-indent="0.5395in"/>
      <style:text-properties fo:font-size="11pt" style:font-size-asian="11pt" style:font-size-complex="11pt" style:language-asian="lt" style:country-asian="LT"/>
    </style:style>
    <style:style style:name="P843" style:parent-style-name="Normal" style:family="paragraph">
      <style:paragraph-properties fo:text-align="justify" fo:text-indent="0.5in"/>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weight="bold" style:font-weight-asian="bold"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weight="bold" style:font-weight-asian="bold" style:font-weight-complex="bold"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fo:font-weight="bold" style:font-weight-asian="bold" fo:font-size="11pt" style:font-size-asian="11pt" style:font-size-complex="11pt"/>
    </style:style>
    <style:style style:name="T878" style:parent-style-name="DefaultParagraphFont" style:family="text">
      <style:text-properties style:font-name-asian="Calibri" fo:font-weight="bold" style:font-weight-asian="bold" fo:font-size="11pt" style:font-size-asian="11pt" style:font-size-complex="11pt"/>
    </style:style>
    <style:style style:name="T879" style:parent-style-name="DefaultParagraphFont" style:family="text">
      <style:text-properties style:font-name-asian="Calibri" fo:font-weight="bold" style:font-weight-asian="bold" style:font-weight-complex="bold" fo:font-size="11pt" style:font-size-asian="11pt" style:font-size-complex="11pt"/>
    </style:style>
    <style:style style:name="T880" style:parent-style-name="DefaultParagraphFont" style:family="text">
      <style:text-properties style:font-name-asian="Calibri" fo:font-weight="bold" style:font-weight-asian="bold" style:font-weight-complex="bold" fo:font-size="11pt" style:font-size-asian="11pt"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P889" style:parent-style-name="Normal" style:family="paragraph">
      <style:paragraph-properties fo:text-align="justify" fo:text-indent="0.5in"/>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center"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style:line-height-at-least="0.2361in" fo:text-indent="0.5in"/>
    </style:style>
    <style:style style:name="T9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style:line-height-at-least="0.2361in" fo:text-indent="0.5in"/>
      <style:text-properties fo:font-size="11pt" style:font-size-asian="11pt" style:font-size-complex="11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5319in"/>
      <style:text-properties style:font-name-asian="Calibri" fo:font-size="11pt" style:font-size-asian="11pt" style:font-size-complex="11pt"/>
    </style:style>
    <style:style style:name="P988" style:parent-style-name="Normal" style:family="paragraph">
      <style:paragraph-properties fo:text-indent="0.5in"/>
      <style:text-properties fo:font-size="11pt" style:font-size-asian="11pt" style:font-size-complex="11pt" style:language-asian="lt" style:country-asian="LT"/>
    </style:style>
    <style:style style:name="P989" style:parent-style-name="Normal" style:family="paragraph">
      <style:paragraph-properties fo:text-indent="0.9in"/>
      <style:text-properties fo:font-size="11pt" style:font-size-asian="11pt" style:font-size-complex="11pt" style:language-asian="lt" style:country-asian="LT"/>
    </style:style>
    <style:style style:name="P990" style:parent-style-name="Normal" style:family="paragraph">
      <style:paragraph-properties fo:text-indent="0.5in"/>
      <style:text-properties fo:font-size="11pt" style:font-size-asian="11pt" style:font-size-complex="11pt" style:language-asian="lt" style:country-asian="LT"/>
    </style:style>
    <style:style style:name="P991" style:parent-style-name="Normal" style:family="paragraph">
      <style:paragraph-properties fo:text-indent="0.5in"/>
      <style:text-properties fo:font-size="11pt" style:font-size-asian="11pt" style:font-size-complex="11pt" style:language-asian="lt" style:country-asian="LT"/>
    </style:style>
    <style:style style:name="P992" style:parent-style-name="Normal" style:family="paragraph">
      <style:paragraph-properties fo:text-indent="0.5in"/>
      <style:text-properties fo:font-size="11pt" style:font-size-asian="11pt" style:font-size-complex="11pt" style:language-asian="lt" style:country-asian="LT"/>
    </style:style>
    <style:style style:name="P993" style:parent-style-name="Normal" style:family="paragraph">
      <style:paragraph-properties fo:text-align="center" fo:text-indent="0.5in"/>
      <style:text-properties fo:font-size="11pt" style:font-size-asian="11pt" style:font-size-complex="11pt" style:language-asian="lt" style:country-asian="LT"/>
    </style:style>
    <style:style style:name="P994" style:parent-style-name="Normal" style:family="paragraph">
      <style:paragraph-properties fo:text-align="justify" fo:text-indent="0.8562in"/>
      <style:text-properties fo:font-size="11pt" style:font-size-asian="11pt" style:font-size-complex="11pt" style:language-asian="lt" style:country-asian="LT"/>
    </style:style>
    <style:style style:name="P995" style:parent-style-name="Normal" style:family="paragraph">
      <style:paragraph-properties fo:text-align="end" fo:text-indent="0.5in"/>
    </style:style>
  </office:automatic-styles>
  <office:body>
    <office:text text:use-soft-page-breaks="true">
      <text:p text:style-name="P1"><text:span text:style-name="T6">Projektas</text:span></text:p>
      <text:p text:style-name="P7"/>
      <text:p text:style-name="P8">LIETUVOS RESPUBLIKOS<text:s/></text:p>
      <text:p text:style-name="P9"><text:span text:style-name="T10">SEIMO KONTROLIERIŲ ĮSTATYMO PAKEITIMO</text:span></text:p>
      <text:p text:style-name="P11"><text:span text:style-name="T12">ĮSTATYMAS</text:span></text:p>
      <text:p text:style-name="P13"/>
      <text:p text:style-name="P14">2012 m.                   d. Nr.<text:s/></text:p>
      <text:p text:style-name="P15">Vilnius</text:p>
      <text:p text:style-name="P16"/>
      <text:p text:style-name="P17"><text:span text:style-name="T18">(Žin., 1998, Nr.<text:s/></text:span><text:a xlink:href="http://www3.lrs.lt/pls/inter/dokpaieska.showdoc_l?p_id=69069" office:target-frame-name="_top" xlink:show="replace"><text:span text:style-name="T19">110-3024</text:span></text:a><text:span text:style-name="T20">; 2004, Nr.<text:s/></text:span><text:a xlink:href="http://www3.lrs.lt/pls/inter/dokpaieska.showdoc_l?p_id=245598" office:target-frame-name="_top" xlink:show="replace"><text:span text:style-name="T21">170-6238</text:span></text:a><text:span text:style-name="T22">; 2005, Nr.<text:s/></text:span><text:a xlink:href="http://www3.lrs.lt/pls/inter/dokpaieska.showdoc_l?p_id=267824" office:target-frame-name="_top" xlink:show="replace"><text:span text:style-name="T23">149-5419</text:span></text:a><text:span text:style-name="T24">; 2008, Nr.</text:span><text:a xlink:href="http://www3.lrs.lt/pls/inter/dokpaieska.showdoc_l?p_id=330585" office:target-frame-name="_top" xlink:show="replace"><text:span text:style-name="T25">131-5031</text:span></text:a><text:span text:style-name="T26">; 2010, Nr.<text:s/></text:span><text:a xlink:href="http://www3.lrs.lt/pls/inter/dokpaieska.showdoc_l?p_id=364197" office:target-frame-name="_top" xlink:show="replace"><text:span text:style-name="T27">15-700</text:span></text:a><text:span text:style-name="T28">, Nr.</text:span><text:a xlink:href="http://www3.lrs.lt/pls/inter/dokpaieska.showdoc_l?p_id=369668" office:target-frame-name="_top" xlink:show="replace"><text:span text:style-name="T29">48-2291</text:span></text:a><text:span text:style-name="T30">, Nr.<text:s/></text:span><text:a xlink:href="http://www3.lrs.lt/pls/inter/dokpaieska.showdoc_l?p_id=372582" office:target-frame-name="_top" xlink:show="replace"><text:span text:style-name="T31">63-3087</text:span></text:a><text:span text:style-name="T32">)</text:span></text:p>
      <text:p text:style-name="P33"/>
      <text:p text:style-name="P34"/>
      <text:p text:style-name="P35"><text:span text:style-name="T36">1</text:span><text:span text:style-name="T37"><text:s/>straipsnis.<text:s/></text:span><text:span text:style-name="T38">Lietuvos Respublikos Seimo kontrolierių įstatymo nauja redakcija</text:span></text:p>
      <text:p text:style-name="P39"><text:span text:style-name="T40">Pakeisti Lietuvos Respublikos seimo kontrolierių įstatymą ir jį išdėstyti taip:</text:span></text:p>
      <text:p text:style-name="P41"/>
      <text:p text:style-name="P42"><text:span text:style-name="T43">„</text:span><text:span text:style-name="T44">LIETUVOS RESPUBLIKOS</text:span></text:p>
      <text:p text:style-name="P45">SEIMO KONTROLIERIŲ (OMBUDSMENŲ)<text:s/></text:p>
      <text:p text:style-name="P46"><text:span text:style-name="T47">ĮSTATYMAS</text:span></text:p>
      <text:p text:style-name="P48"/>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Šis įstatymas nustato Lietuvos Respublikos Seimo kontrolierių (ombudsmenų) (toliau – Seimo kontrolieriai) veiklos tikslus,<text:s/></text:span><text:span text:style-name="T62">teisinius pagrindus ir įgaliojimus, taip pat Lietuvos Respublikos Seimo kontrolierių įstaigos (toliau – Seimo kontrolierių įstaiga) organizacinę struktūrą.</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Biurokratizmas<text:s/></text:span><text:span text:style-name="T72">– tokia pareigūno arba<text:s/></text:span><text:span text:style-name="T73">valdžios įstaigos veika, kai vietoj reikalų sprendimo iš esmės laikomasi įstatymuose nenumatytų, nereikalingų ar išgalvotų formalumų, nepagrįstai atsisakoma spręsti pareigūno arba valdžios įstaigos kompetencijai priklausančius klausimus, vilkinama priimti<text:s/></text:span><text:span text:style-name="T74">sprendimus ar atlikti savo pareigas ir kitaip blogai ar netinkamai valdoma. Biurokratizmu taip pat laikoma toks pareigūnų darbas, kai nevykdomi arba blogai vykdomi įstatymai ar kiti teisės aktai.</text:span></text:p>
      <text:p text:style-name="P75"><text:span text:style-name="T76">2</text:span><text:span text:style-name="T77">.<text:s/></text:span><text:span text:style-name="T78">Pareigūnas</text:span><text:span text:style-name="T79"><text:s/>– bet kuris valdžios įstaigos darbuotojas<text:s/></text:span><text:span text:style-name="T80">arba asmuo, kuriam darbo užmokestis ar jo dalis mokami iš valstybės ar savivaldybės biudžeto ir valstybės pinigų fondų arba valstybės įgaliotas asmuo, atliekantis įstatymų nustatytas valstybės suteiktas funkcijas.</text:span></text:p>
      <text:p text:style-name="P81"><text:span text:style-name="T82">3</text:span><text:span text:style-name="T83">.<text:s/></text:span><text:span text:style-name="T84">Pareiškėjas</text:span><text:span text:style-name="T85"><text:s/>– fizinis ar juridinis asmuo, kuris kreipiasi į Seimo kontrolierių.</text:span></text:p>
      <text:p text:style-name="P86"><text:span text:style-name="T87">4</text:span><text:span text:style-name="T88">.<text:s/></text:span><text:span text:style-name="T89">Prašymas</text:span><text:span text:style-name="T90"><text:s/>– kreipimasis į Seimo kontrolierių, prašant suteikti informaciją, paaiškinimą ir pan. 5.<text:s/></text:span><text:span text:style-name="T91">Piktnaudžiavimas</text:span><text:span text:style-name="T92"><text:s/>– tokie pareigūno arba valdžios įstaigos veiksmai ar neveikimas,<text:s/></text:span><text:span text:style-name="T93">kai jiems suteikti įgaliojimai naudojami ne pagal įstatymus ir <text:s/>kitus teisės aktus arba savanaudiškais tikslais ar dėl kitokių asmeninių paskatų, taip pat tokie pareigūno veiksmai, kai viršijami suteikti įgaliojimai ar savivaliaujama.</text:span></text:p>
      <text:p text:style-name="P94"><text:span text:style-name="T95">6</text:span><text:span text:style-name="T96">.</text:span><text:span text:style-name="T97"><text:s/>Skundas</text:span><text:span text:style-name="T98"><text:s/>–</text:span><text:span text:style-name="T99"><text:s/></text:span><text:span text:style-name="T100">rašy</text:span><text:span text:style-name="T101">tinis ar elektroninis pareiškėjo kreipimasis į Seimo kontrolierių <text:s/>dėl pareigūno arba valdžios įstaigos piktnaudžiavimo ar biurokratizmo arba kitaip pažeidžiamų žmogaus teisių ir laisvių.</text:span></text:p>
      <text:p text:style-name="P102"><text:span text:style-name="T103">7</text:span><text:span text:style-name="T104">.</text:span><text:span text:style-name="T105"><text:s/>Tyrimas Seimo kontrolieriaus iniciatyva<text:s/></text:span><text:span text:style-name="T106">–</text:span><text:span text:style-name="T107"><text:s/></text:span><text:span text:style-name="T108">Seimo kontrolieriau</text:span><text:span text:style-name="T109">s apsisprendimu atliekamas tyrimas nesant pareiškėjo skundo.</text:span></text:p>
      <text:p text:style-name="P110"><text:span text:style-name="T111">8</text:span><text:span text:style-name="T112">.</text:span><text:span text:style-name="T113"><text:s/>Valdžios įstaiga<text:s/></text:span><text:span text:style-name="T114">–</text:span><text:span text:style-name="T115"><text:s/></text:span><text:span text:style-name="T116">bet kuri valstybės ar savivaldybės institucija, įstaiga ar įmonė, neatsižvelgiant į juridinio asmens teisinę formą, kurios steigėja yra valstybė ar savivaldybė ir (ar) k</text:span><text:span text:style-name="T117">uri yra valdoma valstybės ar savivaldybės, ir (ar) kurioje valstybei ar savivaldybei priklauso daugiau kaip 50 procentų balso teisę suteikiančių vienetų (akcijų, dalių ir kt.).</text:span></text:p>
      <text:p text:style-name="P118"><text:span text:style-name="T119">9</text:span><text:span text:style-name="T120">.</text:span><text:span text:style-name="T121"><text:s/>Žmogaus teisės ir laisvės<text:s/></text:span><text:span text:style-name="T122">–</text:span><text:span text:style-name="T123"><text:s/></text:span><text:span text:style-name="T124">Lietuvos Respublikos Konstitucijoje (toliau-</text:span><text:span text:style-name="T125"><text:s/>Konstitucija), nacionaliniuose ir visuotinai pripažintuose tarptautinės teisės principuose ir normose įtvirtintos teisės ir laisvės.</text:span></text:p>
      <text:p text:style-name="P126"/>
      <text:p text:style-name="P127"><text:span text:style-name="T128">3</text:span><text:span text:style-name="T129"><text:s/>straipsnis.<text:s/></text:span><text:span text:style-name="T130">Seimo kontrolierių veiklos tikslas<text:s/></text:span></text:p>
      <text:p text:style-name="P131"><text:span text:style-name="T132">Seimo kontrolierių veiklos tikslas – skatinti pagarbą žmogaus t</text:span><text:span text:style-name="T133">eisėms ir laisvėms, ginti ir viešinti žmogaus teises ir laisves, <text:s/>prižiūrėti, ar valdžios įstaigos atlieka <text:s/>pareigą tinkamai tarnauti žmonėms.</text:span></text:p>
      <text:p text:style-name="P134"/>
      <text:p text:style-name="P135"><text:span text:style-name="T136">4</text:span><text:span text:style-name="T137"><text:s/>straipsnis</text:span><text:span text:style-name="T138">.</text:span><text:span text:style-name="T139"><text:s/></text:span><text:span text:style-name="T140">Pagrindiniai Seimo kontrolierių veiklos principai</text:span></text:p>
      <text:p text:style-name="P141"><text:span text:style-name="T142">Seimo kontrolieriai savo veikloje<text:s/></text:span><text:span text:style-name="T143">vadovaujasi šiais principais:</text:span></text:p>
      <text:p text:style-name="P144"><text:span text:style-name="T145">1</text:span><text:span text:style-name="T146">) pagarbos žmogui ir valstybei. Seimo kontrolieriai vadovau</text:span><text:span text:style-name="T147">jasi</text:span><text:span text:style-name="T148"><text:s/>konstitucine nuostata, kad valdžios įstaigos tarnauja žmonėms;</text:span></text:p>
      <text:p text:style-name="P149"><text:span text:style-name="T150">2</text:span><text:span text:style-name="T151">)<text:s/></text:span><text:span text:style-name="T152">nepriklausomumo</text:span><text:span text:style-name="T153">. Seimo kontrolieriai yra nepriklausomi nuo kitų institucijų, kiekvieno Se</text:span><text:span text:style-name="T154">imo kontrolieriaus teisės ir pareigos lygios, kiekvienas jų pagal kompetenciją veikia savarankiškai;</text:span></text:p>
      <text:p text:style-name="P155"><text:span text:style-name="T156">3</text:span><text:span text:style-name="T157">) teisėtumo. Seimo kontrolieriai savo veikloje vadovaujasi Konstitucija, šiuo ir kitais įstatymais bei teisės aktais, tarptautinėmis sutartimis, teisė</text:span><text:span text:style-name="T158">s principais;</text:span></text:p>
      <text:p text:style-name="P159"><text:span text:style-name="T160">4</text:span><text:span text:style-name="T161">)<text:s/></text:span><text:span text:style-name="T162">nediskriminavimo</text:span><text:span text:style-name="T163">. Seimo kontrolieriai vienodai (lygiai teisingai) gina visus žmones, nepais</text:span><text:span text:style-name="T164">ydami</text:span><text:span text:style-name="T165"><text:s/>jų tautybės, rasės, lyties, kalbos, kilmės, socialinės padėties,<text:s/></text:span><text:span text:style-name="T166">amžiaus, negalios,</text:span><text:span text:style-name="T167"><text:s/></text:span><text:span text:style-name="T168">religinių įsitikinimų</text:span><text:span text:style-name="T169">,</text:span><text:span text:style-name="T170"><text:s/>politinių pažiūrų</text:span><text:span text:style-name="T171"><text:s/>ar kitų savyb</text:span><text:span text:style-name="T172">ių</text:span><text:span text:style-name="T173">. Seimo kontrolieriai savo veikloje yra objektyvūs ir teisingi;</text:span></text:p>
      <text:p text:style-name="P174"><text:span text:style-name="T175">5</text:span><text:span text:style-name="T176"><text:s/></text:span><text:span text:style-name="T177">) pliuralizmo.</text:span><text:span text:style-name="T178"><text:s/></text:span><text:span text:style-name="T179">Atlikdami</text:span><text:span text:style-name="T180"><text:s/>savo funkcijas Seimo kontrolieriai<text:s/></text:span><text:span text:style-name="T181">konsultuojasi ir bendradarbiauja<text:s/></text:span><text:span text:style-name="T182">su valstybės institucijomis</text:span><text:span text:style-name="T183">,<text:s/></text:span><text:span text:style-name="T184">nevyriausybinėmis organizacijomis,<text:s/></text:span><text:span text:style-name="T185">mokslininkais ir kitais<text:s/></text:span><text:span text:style-name="T186">nepriklausomais ekspertais</text:span><text:span text:style-name="T187">,</text:span><text:span text:style-name="T188"><text:s/>veikianči</text:span><text:span text:style-name="T189">ais</text:span><text:span text:style-name="T190"><text:s/>žmogaus teisių ir laisvių apsaugos srity</text:span><text:span text:style-name="T191">j</text:span><text:span text:style-name="T192">e</text:span><text:span text:style-name="T193">;</text:span></text:p>
      <text:p text:style-name="P194"><text:span text:style-name="T195">6</text:span><text:span text:style-name="T196">)<text:s/></text:span><text:span text:style-name="T197">proporcingumo. Seimo kontrolieriai, gindami žmogaus teises ir laisves, siekia išlaikyti pusiausvyrą tarp asmens privačių ir visuomenės interesų, gindami konkretaus<text:s/></text:span><text:span text:style-name="T198">asmens teises ir laisves – nepažeisti kitų žmonių teisių ir laisvių;</text:span></text:p>
      <text:p text:style-name="P199"><text:span text:style-name="T200">7</text:span><text:span text:style-name="T201">)</text:span><text:span text:style-name="T202"><text:s/></text:span><text:span text:style-name="T203">viešumo. Seimo kontrolieriai viešai teikia informaciją visuomenei apie savo veiklą<text:s/></text:span><text:span text:style-name="T204">ir</text:span><text:span text:style-name="T205"><text:s/>pareigūnų piktnaudžiavimą, biurokratizmą ar kitaip pažeidžiamas žmogaus teises ir laisves</text:span><text:span text:style-name="T206">;</text:span></text:p>
      <text:p text:style-name="P207"><text:span text:style-name="T208">8</text:span><text:span text:style-name="T209">) atskaitingumo. Seimo kontrolieriai už savo veiklą yra atskaitingi Lietuvos Respublikos Seimui</text:span><text:span text:style-name="T210"><text:s/>(toliau-Seimas).</text:span></text:p>
      <text:p text:style-name="P211"/>
      <text:p text:style-name="P212"/>
      <text:p text:style-name="P213"><text:span text:style-name="T214">ANTRASIS</text:span><text:span text:style-name="T215"><text:s/>SKIRSNIS</text:span></text:p>
      <text:p text:style-name="P216"><text:span text:style-name="T217">SEIMO KONTROLIERIUS</text:span></text:p>
      <text:p text:style-name="P218"/>
      <text:p text:style-name="P219"><text:span text:style-name="T220">5</text:span><text:span text:style-name="T221"><text:s/>straipsnis.<text:s/></text:span><text:span text:style-name="T222">Seimo kontrolierius<text:s/></text:span></text:p>
      <text:p text:style-name="P223"><text:span text:style-name="T224">Seimo kontrolierius – Konstitucijoje numatytas Seimo skiriamas nepriklausomas valstybės pareigūnas, ginantis, skatinantis ir viešinantis žmogaus teises ir laisves, tiriantis pareiškėjų skundus.<text:s/></text:span></text:p>
      <text:p text:style-name="P225"/>
      <text:p text:style-name="P226"><text:span text:style-name="T227">6</text:span><text:span text:style-name="T228"><text:s/></text:span><text:span text:style-name="T229">straipsnis.<text:s/></text:span><text:span text:style-name="T230">Seimo kontrolieriui keliami reikalavimai</text:span><text:span text:style-name="T231"><text:s/></text:span></text:p>
      <text:p text:style-name="P232"/>
      <text:p text:style-name="P233"><text:span text:style-name="T234">Seimo kontrolieriumi skiriamas nepriekaištingos reputacijos Lietuvos Respublikos pilietis, turintis teisės bakalauro ir teisės magistro arba vienpakopį teisinį universitetinį išsilavinimą ir ne mažesnį kaip 10 metų teisinio</text:span><text:span text:style-name="T235">,<text:s/></text:span><text:span text:style-name="T236"><text:s/>teisinio pedagoginio darb</text:span><text:span text:style-name="T237">o stažą</text:span><text:span text:style-name="T238"><text:s/>ar 10 metų darbo patirtį žmogaus teisių apsaugos srityje.</text:span></text:p>
      <text:p text:style-name="P239"/>
      <text:p text:style-name="P240"><text:span text:style-name="T241">7</text:span><text:span text:style-name="T242"><text:s/>straipsnis.<text:s/></text:span><text:span text:style-name="T243">Seimo kontrolierių skyrimas<text:s/></text:span></text:p>
      <text:p text:style-name="P244"><text:span text:style-name="T245">1</text:span><text:span text:style-name="T246">. Seimo Pirmininko teikimu Seimas skiria <text:s/>2 Seimo kontrolierius 5 metų kadencijai.</text:span></text:p>
      <text:p text:style-name="P247"><text:span text:style-name="T248">2</text:span><text:span text:style-name="T249">. Seimo Pirmininkas dėl Seimo kontrolierių kand</text:span><text:span text:style-name="T250">idatūrų konsultuojasi su nevyriausybinėmis organizacijomis, veikiančiomis žmogaus teisių ir laisvių apsaugos srityje, ir kurių atstovai dalyvauja Konsultacinės tarybos veikloje. Kiekviena tokia nevyriausybinė organizacija pateikia po 3 kandidatus į Seimo k</text:span><text:span text:style-name="T251">ontrolierius.</text:span></text:p>
      <text:p text:style-name="P252"><text:span text:style-name="T253">3</text:span><text:span text:style-name="T254">. Seimas skiria vieną Seimo kontrolierių valstybės pareigūnų arba valdžios įstaigų veiklai tirti ir vieną Seimo kontrolierių savivaldybių pareigūnų arba valdžios įstaigų veiklai tirti.</text:span></text:p>
      <text:p text:style-name="P255"><text:span text:style-name="T256">4</text:span><text:span text:style-name="T257">. Jeigu Seimo kontrolieriaus įgaliojimai<text:s/></text:span><text:span text:style-name="T258">nutrūksta kadencijai nepasibaigus, Seimas skiria naują Seimo kontrolierių 5 metų kadencijai.</text:span></text:p>
      <text:p text:style-name="P259"/>
      <text:p text:style-name="P260"/>
      <text:p text:style-name="P261"/>
      <text:p text:style-name="P262"><text:span text:style-name="T263">8</text:span><text:span text:style-name="T264"><text:s/>straipsnis.<text:s/></text:span><text:span text:style-name="T265">Seimo kontrolieriaus priesaika</text:span></text:p>
      <text:p text:style-name="P266"><text:span text:style-name="T267">Asmuo, paskirtas Seimo kontrolieriumi, prieš pradėdamas eiti pareigas,<text:s/></text:span><text:span text:style-name="T268">Seime<text:s/></text:span><text:span text:style-name="T269">prisiekia Lietuvos valstybei.<text:s/></text:span><text:span text:style-name="T270">Prisiekiantis asmuo turi teisę pasirinkti vieną iš šių priesaikos tekstų:</text:span></text:p>
      <text:p text:style-name="P271"><text:span text:style-name="T272">1</text:span><text:span text:style-name="T273">) „Aš, Lietuvos Respublikos Seimo kontrolierius (-ė) (vardas, pavardė), prisiekiu būti ištikimas (-a) Lietuvos valstybei, vykdyti jos Konstituciją ir įstatymus, savo pareigas atli</text:span><text:span text:style-name="T274">kti garbingai, ginti žmogaus teises, laisves ir teisėtus interesus, visada būti nešališkas (-a), saugoti man patikėtas paslaptis.</text:span></text:p>
      <text:p text:style-name="P275"><text:span text:style-name="T276">Tepadeda man Dievas.“;</text:span></text:p>
      <text:p text:style-name="P277"><text:span text:style-name="T278">2</text:span><text:span text:style-name="T279">) „Aš, Lietuvos Respublikos Seimo kontrolierius (-ė) (vardas, pavardė), prisiekiu būti</text:span><text:span text:style-name="T280"><text:s/>ištikimas (-a) Lietuvos valstybei, vykdyti jos Konstituciją ir įstatymus, savo pareigas atlikti garbingai, ginti žmogaus teises, laisves ir teisėtus interesus, visada būti nešališkas (-a), saugoti man patikėtas paslaptis.“</text:span></text:p>
      <text:p text:style-name="P281"/>
      <text:p text:style-name="P282"/>
      <text:p text:style-name="P283"><text:span text:style-name="T284">9</text:span><text:span text:style-name="T285"><text:s/></text:span><text:span text:style-name="T286">straipsnis.<text:s/></text:span><text:span text:style-name="T287">Seimo ko</text:span><text:span text:style-name="T288">ntrolieriaus įgaliojimų pasibaigimas</text:span></text:p>
      <text:p text:style-name="P289"><text:span text:style-name="T290">1</text:span><text:span text:style-name="T291">. Seimo kontrolieriaus įgaliojimai nutrūksta, kai:</text:span></text:p>
      <text:p text:style-name="P292"><text:span text:style-name="T293">1</text:span><text:span text:style-name="T294">) pasibaigia kadencijos laikas;</text:span></text:p>
      <text:p text:style-name="P295"><text:span text:style-name="T296">2</text:span><text:span text:style-name="T297">) jis atsistatydina;</text:span></text:p>
      <text:p text:style-name="P298"><text:span text:style-name="T299">3</text:span><text:span text:style-name="T300">) jis miršta;</text:span></text:p>
      <text:p text:style-name="P301"><text:span text:style-name="T302">4</text:span><text:span text:style-name="T303">) jis nedirba dėl laikinojo nedarbingumo ilgiau kaip 120 kalendorinių dienų iš eilės arba ilgiau kaip 140 dienų per paskutinius 12 mėnesių, jeigu <text:s/>įstatymų nenustatyta, kad dėl tam tikros ligos pareigos paliekamos ilgesnį laiką, arba kai Seimo kontrolieriu</text:span><text:span text:style-name="T304">s pagal medicinos ar invalidumą nustatančios komisijos išvadą negali eiti pareigų;<text:s/></text:span></text:p>
      <text:p text:style-name="P305"><text:span text:style-name="T306">5</text:span><text:span text:style-name="T307">) dėl jo įsiteisėja apkaltinamasis teismo nuosprendis;<text:s/></text:span></text:p>
      <text:p text:style-name="P308"><text:span text:style-name="T309">6</text:span><text:span text:style-name="T310">) daugiau kaip pusė visų Seimo narių <text:s/>Seimo Statuto nustatyta tvarka pareiškia nepasitikėjimą juo.</text:span></text:p>
      <text:p text:style-name="P311"><text:span text:style-name="T312">2</text:span><text:span text:style-name="T313">. Šio straipsnio 1 dalies 2 ir 4 punktuose nustatytais atvejais sprendimą dėl Seimo kontrolieriaus įgaliojimų nutraukimo priima Seimas Seimo Pirmininko teikimu.</text:span></text:p>
      <text:p text:style-name="P314"><text:span text:style-name="T315">3</text:span><text:span text:style-name="T316">. Šio straipsnio 1 dalies 4 punkte nustatytu atveju klausimą dėl Seimo kontrolieriaus įgal</text:span><text:span text:style-name="T317">iojimų nutraukimo Seimas sprendžia tik tada, kai yra sveikatos apsaugos ministro sudarytos gydytojų komisijos išvada.</text:span></text:p>
      <text:p text:style-name="P318"><text:span text:style-name="T319">4</text:span><text:span text:style-name="T320">. Šio straipsnio 1 dalies 1</text:span><text:span text:style-name="T321"><text:s/></text:span><text:span text:style-name="T322">ir 2 punktuose nustatytais atvejais Seimo kontrolierius eina pareigas tol, kol į jo vietą paskiriamas nau</text:span><text:span text:style-name="T323">jas Seimo kontrolierius.</text:span></text:p>
      <text:p text:style-name="P324"/>
      <text:p text:style-name="P325"/>
      <text:p text:style-name="P326"><text:span text:style-name="T327">10</text:span><text:span text:style-name="T328"><text:s/></text:span><text:span text:style-name="T329">straipsnis.<text:s/></text:span><text:span text:style-name="T330">Su Seimo kontrolieriaus pareigomis nesuderinama veikla</text:span></text:p>
      <text:p text:style-name="P331"><text:span text:style-name="T332">Seimo kontrolieriaus pareigos nesuderinamos su jokiomis kitomis renkamomis ar skiriamomis pareigomis valstybės ir savivaldybių institucijose ir<text:s/></text:span><text:span text:style-name="T333">įstaigose, politinėse partijose ir politinėse organizacijose, taip pat su darbu juridiniuose asmenyse. Asmuo, paskirtas Seimo kontrolieriumi, turi sustabdyti savo veiklą politinėse partijose ir politinėse organizacijose. Seimo kontrolierius negali gauti ki</text:span><text:span text:style-name="T334">to atlyginimo, išskyrus jam nustatytą pagal einamas pareigas ir užmokestį už mokslinį bei pedagoginį darbą aukštosiose mokyklose ar valstybės tarnautojų kvalifikacijos tobulinimo įstaigose, už neformalųjį suaugusiųjų švietimą bei autorinį atlyginimą už kūr</text:span><text:span text:style-name="T335">ybinį darbą.</text:span><text:span text:style-name="T336"> </text:span></text:p>
      <text:p text:style-name="P337"/>
      <text:p text:style-name="P338"><text:span text:style-name="T339">11</text:span><text:span text:style-name="T340"><text:s/>straipsnis.<text:s/></text:span><text:span text:style-name="T341">Seimo kontrolierių funkcijos</text:span></text:p>
      <text:p text:style-name="P342"><text:span text:style-name="T343">Seimo kontrolieriai atlieka šias funkcijas:</text:span></text:p>
      <text:p text:style-name="P344"><text:span text:style-name="T345">1</text:span><text:span text:style-name="T346">) tiria pareiškėjų skundus dėl pareigūnų arba valdžios įstaigų piktnaudžiavimo, biurokratizmo ar kitaip pažeidžiamų žmogaus teisių ir laisvių;</text:span></text:p>
      <text:p text:style-name="P347"><text:span text:style-name="T348">2</text:span><text:span text:style-name="T349">) atlieka žmogaus teisių ir laisvių padėties stebėseną ir analizę;</text:span></text:p>
      <text:p text:style-name="P350"><text:span text:style-name="T351">3</text:span><text:span text:style-name="T352">) rengia bendras ir temines ataskaitas ir apžvalgas žmogaus teisių ir laisvių padėties klausimais;</text:span></text:p>
      <text:p text:style-name="P353"><text:span text:style-name="T354">4</text:span><text:span text:style-name="T355">)<text:s/></text:span><text:span text:style-name="T356">Seimo komiteto</text:span><text:span text:style-name="T357"><text:s/>prašymu atlieka įstatymų projektų vertinimą žmogaus teisi</text:span><text:span text:style-name="T358">ų ir laisvių požiūriu;</text:span></text:p>
      <text:p text:style-name="P359"><text:span text:style-name="T360">5</text:span><text:span text:style-name="T361">) siekia, kad Lietuvos Respublikos teisės aktai atitiktų tarptautinius žmogaus teisių ir laisvių dokumentus;</text:span></text:p>
      <text:p text:style-name="P362"><text:span text:style-name="T363">6</text:span><text:span text:style-name="T364">) ragina valdžios įstaigas prisiimti naujus tarptautinius įsipareigojimus, susijusius su žmogaus teisių ir laisvių</text:span><text:span text:style-name="T365"><text:s/>užtikrinimu, <text:s/>ir juos veiksmingai įgyvendinti;</text:span></text:p>
      <text:p text:style-name="P366"><text:span text:style-name="T367">7</text:span><text:span text:style-name="T368">) teikia nuomonę valdžios įstaigoms dėl žmogaus teisių ir laisvių užtikrinimo;<text:s/></text:span></text:p>
      <text:p text:style-name="P369"><text:span text:style-name="T370">8</text:span><text:span text:style-name="T371">) skleidžia informaciją apie žmogaus teises ir laisves;</text:span></text:p>
      <text:p text:style-name="P372"><text:span text:style-name="T373">9</text:span><text:span text:style-name="T374">) siūlo rengti ir pagal galimybes dalyvauja įgyvendinant<text:s/></text:span><text:span text:style-name="T375">žmogaus teisių ir laisvių mokymo ir mokslinių tyrimų programas;</text:span></text:p>
      <text:p text:style-name="P376"><text:span text:style-name="T377">10</text:span><text:span text:style-name="T378">) gali teikti alternatyvias ataskaitas ir informaciją Jungtinių Tautų institucijoms ir komitetams, taip pat regioninėms institucijoms pagal tarptautinėse sutartyse nustatytus įsipareigoj</text:span><text:span text:style-name="T379">imus bei reikšti nuomonę rengiant <text:s/>ataskaitas ir pranešimus, kurie teikiami šioms institucijoms valstybės vardu;<text:s/></text:span></text:p>
      <text:p text:style-name="P380"><text:span text:style-name="T381">11</text:span><text:span text:style-name="T382">) bendradarbiauja su kitomis valstybės institucijomis, tarptautinėmis organizacijomis, profesinėmis sąjungomis, nevyriausybinėmis organi</text:span><text:span text:style-name="T383">zacijomis ir kitais socialiniais partneriais.</text:span></text:p>
      <text:p text:style-name="P384"/>
      <text:p text:style-name="P385"/>
      <text:p text:style-name="P386"><text:span text:style-name="T387">12</text:span><text:span text:style-name="T388"><text:s/></text:span><text:span text:style-name="T389">straipsnis.<text:s/></text:span><text:span text:style-name="T390">Seimo kontrolieriaus teisės<text:s/></text:span></text:p>
      <text:p text:style-name="P391"><text:span text:style-name="T392">1</text:span><text:span text:style-name="T393">. Seimo kontrolierius, atlikdamas savo pareigas, turi teisę:</text:span></text:p>
      <text:p text:style-name="P394"><text:span text:style-name="T395">1</text:span><text:span text:style-name="T396">) reikalauti nedelsiant pateikti informaciją, medžiagą ir dokumentus, būtinus jo<text:s/></text:span><text:span text:style-name="T397">funkcijoms atlikti, įstatymų nustatyta tvarka</text:span><text:span text:style-name="T398"><text:s/></text:span><text:span text:style-name="T399">susipažinti su valstybės, tarnybos, komercinę ar banko paslaptį sudarančiais dokumentais, taip pat dokumentais, kuriuose yra informacijos apie įstatymų saugomus asmens duomenis. Prireikus įgyvendinti šią teisę,</text:span><text:span text:style-name="T400"><text:s/>gali būti pasitelkiami policijos pareigūnai ir surašomas atitinkamas aktas apie dokumentų poėmį;</text:span></text:p>
      <text:p text:style-name="P401"><text:span text:style-name="T402">2</text:span><text:span text:style-name="T403">) pateikęs tarnybinį pažymėjimą įeiti į institucijų ir</text:span><text:span text:style-name="T404"><text:s/></text:span><text:span text:style-name="T405">įstaigų (įmonių, tarnybų ar organizacijų) patalpas, o į patalpas, kuriose ištisą parą laikomi asme</text:span><text:span text:style-name="T406">nys, – bet kuriuo paros metu, iš anksto nepranešus, ir nekliudomai matytis bei kalbėtis su jose esančiais asmenimis. Į institucijų</text:span><text:span text:style-name="T407"><text:s/></text:span><text:span text:style-name="T408">ir įstaigų, kurių veiklą reglamentuoja tarnybos statutai, teritoriją ir patalpas įeinama lydint šių institucijų ir įstaigų</text:span><text:span text:style-name="T409"><text:s/></text:span><text:span text:style-name="T410">pa</text:span><text:span text:style-name="T411">reigūnams;</text:span></text:p>
      <text:p text:style-name="P412"><text:span text:style-name="T413">3</text:span><text:span text:style-name="T414">) reikalauti, kad pareigūnai, kurių veikla tiriama, teiktų pasiaiškinimus raštu ar žodžiu;</text:span></text:p>
      <text:p text:style-name="P415"><text:span text:style-name="T416">4</text:span><text:span text:style-name="T417">) apklausti pareigūnus ir kitus asmenis;</text:span></text:p>
      <text:p text:style-name="P418"><text:span text:style-name="T419">5</text:span><text:span text:style-name="T420">) dalyvauti Seimo, Lietuvos Respublikos Vyriausybės (toliau- Vyriausybė), kitų valdžios įstaigų<text:s/></text:span><text:span text:style-name="T421"><text:s/></text:span><text:span text:style-name="T422">p</text:span><text:span text:style-name="T423">osėdžiuose, kai svarstomi klausimai, susiję su Seimo kontrolierių veikla ar Seimo kontrolieriaus tiriamu dalyku;</text:span></text:p>
      <text:p text:style-name="P424"><text:span text:style-name="T425">6</text:span><text:span text:style-name="T426">) kviesti ir pasitelkti valdžios įstaigų pareigūnus, ekspertus, steigti nuolatines ir<text:s/></text:span><text:span text:style-name="T427">ad hoc</text:span><text:span text:style-name="T428"><text:s/>ekspertų grupes, prašyti valdžios įstaigų pareigūnų ir ekspertų pateikti išvadas;</text:span></text:p>
      <text:p text:style-name="P429"><text:span text:style-name="T430">7</text:span><text:span text:style-name="T431">) teikti siūlymus (rekomendacijas) valdžios įstaigoms žmogaus teisių ir laisvių klausimais;</text:span></text:p>
      <text:p text:style-name="P432"><text:span text:style-name="T433">8</text:span><text:span text:style-name="T434">) pranešti Seimui, Vyriausybei ir kitoms valdžios įstaigoms</text:span><text:span text:style-name="T435"><text:s/></text:span><text:span text:style-name="T436">ar</text:span><text:span text:style-name="T437"><text:s/></text:span><text:span text:style-name="T438">atitinkamos savivaldybės tarybai apie šiurkščius įstatymų pažeidimus arba įstatymų ar kitų teisės aktų trūkumus, prieštaravimus ar spragas;</text:span></text:p>
      <text:p text:style-name="P439"><text:span text:style-name="T440">9</text:span><text:span text:style-name="T441">) surašyti administracinio teisės pažeidimo protokolą dėl Seimo kontrolieriaus reikalavimų nevykdymo ar kitokio</text:span><text:span text:style-name="T442"><text:s/>trukdymo Seimo kontrolieriui įgyvendinti jam suteiktas teises;</text:span></text:p>
      <text:p text:style-name="P443"><text:span text:style-name="T444">10</text:span><text:span text:style-name="T445">) kreiptis į administracinį teismą prašydamas ištirti, ar norminis administracinis aktas (ar jo dalis) atitinka įstatymą ar kitą poįstatyminį teisės aktą;</text:span></text:p>
      <text:p text:style-name="P446"><text:span text:style-name="T447">11</text:span><text:span text:style-name="T448">) perduoti medžiagą ikite</text:span><text:span text:style-name="T449">isminio tyrimo įstaigai ar prokurorui, kai aptinkami nusikalstamos veikos požymiai;</text:span></text:p>
      <text:p text:style-name="P450"><text:span text:style-name="T451">12</text:span><text:span text:style-name="T452">) kreiptis į teismą dėl kaltų piktnaudžiavimu ar biurokratizmu pareigūnų atleidimo iš einamų pareigų;<text:s/></text:span></text:p>
      <text:p text:style-name="P453"><text:span text:style-name="T454">13</text:span><text:span text:style-name="T455">) pranešti Seimui, Respublikos Prezidentui ar Ministrui P</text:span><text:span text:style-name="T456">irmininkui apie ministrų ar kitų Seimui, Respublikos Prezidentui ar Vyriausybei atskaitingų pareigūnų padarytus ar daromus pažeidimus, teisės aktų ar teisės aktų projektų trūkumus;</text:span></text:p>
      <text:p text:style-name="P457"><text:span text:style-name="T458">14</text:span><text:span text:style-name="T459">) vertinti teisės aktų projektus žmogaus teisių ir laisvių požiūriu;</text:span></text:p>
      <text:p text:style-name="P460"><text:span text:style-name="T461">15</text:span><text:span text:style-name="T462">) reikšti nuomonę žmogaus teisių ir laisvių klausimais dėl Lietuvos Respublikos Konstituciniame teisme (toliau - Konstitucinis teismas) ir kituose teismuose nagrinėjamų bylų (</text:span><text:span text:style-name="T463">amicus curiae</text:span><text:span text:style-name="T464">);</text:span></text:p>
      <text:p text:style-name="P465"><text:span text:style-name="T466">16</text:span><text:span text:style-name="T467">) viešai pasisakyti žmogaus teisių ir laisvių rėmimo,</text:span><text:span text:style-name="T468"><text:s/>skatinimo ir gynimo bei teikiamų siūlymų (rekomendacijų) turinio ir įgyvendinimo klausimais, informuoti apie tai visuomenę;</text:span></text:p>
      <text:p text:style-name="P469"><text:span text:style-name="T470">17</text:span><text:span text:style-name="T471">) Seimo kontrolieriaus veiklos klausimais konsultuotis su žmogaus teisių ir laisvių srityje dirbančiomis nevyriausybinėmis or</text:span><text:span text:style-name="T472">ganizacijomis, mokslininkais ir kitais nepriklausomais ekspertais;<text:s/></text:span></text:p>
      <text:p text:style-name="P473"><text:span text:style-name="T474">18</text:span><text:span text:style-name="T475">) skatinti nacionalinių teisės aktų derinimą su tarptautiniais dokumentais, skatinti atitinkamas valdžios įstaigas prisiimti naujus tarptautinius įsipareigojimus ir juos įgyvendinti;</text:span></text:p>
      <text:p text:style-name="P476"><text:span text:style-name="T477">19</text:span><text:span text:style-name="T478">) svarstyti bet kurį susijusį su žmogaus teisėmis bei laisvėmis klausimą.</text:span></text:p>
      <text:p text:style-name="P479"><text:span text:style-name="T480">2</text:span><text:span text:style-name="T481">. Kreiptis į teismą dėl kaltų piktnaudžiavimu ar biurokratizmu pareigūnų atleidimo iš pareigų Seimo kontrolierius gali per vieną mėnesį nuo pažymos, numatytos 21<text:s/></text:span><text:span text:style-name="T482">straipsnio 1 dalyje, surašymo.</text:span></text:p>
      <text:p text:style-name="P483"/>
      <text:p text:style-name="P484"/>
      <text:p text:style-name="P485"><text:span text:style-name="T486">13</text:span><text:span text:style-name="T487"><text:s/>straipsnis.<text:s/></text:span><text:span text:style-name="T488">Seimo kontrolieriaus siūlymai (rekomendacijos)</text:span></text:p>
      <text:p text:style-name="P489"><text:span text:style-name="T490">1</text:span><text:span text:style-name="T491">. Seimo kontrolierius, atlikdamas savo funkcijas, gali teikti šiuos siūlymus (rekomendacijas):</text:span></text:p>
      <text:p text:style-name="P492"><text:span text:style-name="T493">1</text:span><text:span text:style-name="T494">) Seimui, Respublikos Prezidentui, Vyriausybei ir ki</text:span><text:span text:style-name="T495">toms valdžios įstaigoms – pakeisti įstatymus ar kitus teisės aktus, varžančius žmogaus teises ir laisves;</text:span></text:p>
      <text:p text:style-name="P496"><text:span text:style-name="T497">2</text:span><text:span text:style-name="T498">) Seimui, Respublikos Prezidentui, Vyriausybei ir kitoms valdžios įstaigoms – priimti įstatymus ar kitus teisės aktus, užtikrinančius žmogaus tei</text:span><text:span text:style-name="T499">ses ir laisves;</text:span></text:p>
      <text:p text:style-name="P500"><text:span text:style-name="T501">3</text:span><text:span text:style-name="T502">) Seimui – kreiptis į Konstitucinį Teismą dėl teisės aktų atitikties Konstitucijai ir įstatymams;</text:span></text:p>
      <text:p text:style-name="P503"><text:span text:style-name="T504">4</text:span><text:span text:style-name="T505">) valdžios įstaigai ar pareigūnui – teisės aktų nustatyta tvarka panaikinti, sustabdyti ar pakeisti įstatymams ir kitiems teisės akt</text:span><text:span text:style-name="T506">ams prieštaraujančius sprendimus;</text:span></text:p>
      <text:p text:style-name="P507"><text:span text:style-name="T508">5</text:span><text:span text:style-name="T509">) valdžios įstaigai ar pareigūnui – priimti dėl piktnaudžiavimo ar biurokratizmo nepriimtus sprendimus;</text:span></text:p>
      <text:p text:style-name="P510"><text:span text:style-name="T511">6</text:span><text:span text:style-name="T512">) valdžios įstaigai ar pareigūnui – skirti pavaldiems pareigūnams tarnybines (drausmines) nuobaudas;</text:span></text:p>
      <text:p text:style-name="P513"><text:span text:style-name="T514">7</text:span><text:span text:style-name="T515">)<text:s/></text:span><text:span text:style-name="T516">valdžios įstaigai ar pareigūnui – atkreipti jų dėmesį į aplaidumą darbe, įstatymų ar kitų teisės aktų nesilaikymą, tarnybinės etikos pažeidimą, piktnaudžiavimą, biurokratizmą ar žmogaus teisių ir laisvių pažeidimus;</text:span></text:p>
      <text:p text:style-name="P517"><text:span text:style-name="T518">8</text:span><text:span text:style-name="T519">) valdžios įstaigai ar pareigūnui –</text:span><text:span text:style-name="T520"><text:s/>imtis priemonių, kad būtų pašalinti žmogaus teisių ir laisvių, įstatymų ar kitų teisės aktų pažeidimai, priežastys ir prielaidos jiems atsirasti;</text:span></text:p>
      <text:p text:style-name="P521"><text:span text:style-name="T522">9</text:span><text:span text:style-name="T523">) valdžios įstaigai ar pareigūnui – įstatymų nustatyta tvarka atlyginti turtinę ar neturtinę žalą, kurią</text:span><text:span text:style-name="T524"><text:s/>dėl pareigūnų padarytų pažeidimų patyrė pareiškėjas;</text:span></text:p>
      <text:p text:style-name="P525"><text:span text:style-name="T526">10</text:span><text:span text:style-name="T527">) Vyriausiajai tarnybinės etikos komisijai – įvertinti, ar pareigūnas nepažeidė Viešųjų ir privačių interesų derinimo valstybinėje tarnyboje įstatymo;</text:span></text:p>
      <text:p text:style-name="P528"><text:span text:style-name="T529">11</text:span><text:span text:style-name="T530">) <text:s/>prokurorui – įstatymų nustatyta tvarka kreiptis į teismą dėl viešojo intereso gynimo.<text:s/></text:span></text:p>
      <text:p text:style-name="P531"><text:span text:style-name="T532">2</text:span><text:span text:style-name="T533">. Prireikus Seimo kontrolierius gali teikti ir kitus siūlymus (rekomendacijas).<text:s/></text:span></text:p>
      <text:p text:style-name="P534"><text:span text:style-name="T535">3</text:span><text:span text:style-name="T536">.<text:s/></text:span><text:span text:style-name="T537">Seimo kontrolierius, netirdamas skundo iš esmės, gali teikti siūlymus<text:s/></text:span><text:span text:style-name="T538">ar pastabas atitinkamoms valdžios įstaigoms, kad nebūtų pažeidžiamos žmogaus teisės ir laisvės.</text:span></text:p>
      <text:p text:style-name="P539"/>
      <text:p text:style-name="P540"><text:span text:style-name="T541">14</text:span><text:span text:style-name="T542"><text:s/></text:span><text:span text:style-name="T543">straipsnis.<text:s/></text:span><text:span text:style-name="T544">Metų veiklos</text:span><text:span text:style-name="T545"><text:s/></text:span><text:span text:style-name="T546">ataskaitų pateikimas<text:s/></text:span></text:p>
      <text:p text:style-name="P547"><text:span text:style-name="T548">1</text:span><text:span text:style-name="T549">. Seimo kontrolieriai kiekvienais metais (paprastai iki kovo 1 d.) pristato Seimo posėdyje praėjus</text:span><text:span text:style-name="T550">ių kalendorinių metų veiklos ataskaitą, kuri svarstoma Seimo Statuto nustatyta tvarka. Visa ataskaita turi būti paskelbta Seimo kontrolierių įstaigos interneto svetainėje.</text:span></text:p>
      <text:p text:style-name="P551"><text:span text:style-name="T552">2</text:span><text:span text:style-name="T553">. Seimo kontrolieriai apie savo veiklą periodiškai skelbia visuomenės informavi</text:span><text:span text:style-name="T554">mo priemonėse.</text:span></text:p>
      <text:p text:style-name="P555"/>
      <text:p text:style-name="P556"><text:span text:style-name="T557">15</text:span><text:span text:style-name="T558"><text:s/>straipsnis.<text:s/></text:span><text:span text:style-name="T559">Seimo kontrolierių darbo apmokėjimas, socialinės ir kitos garantijos</text:span></text:p>
      <text:p text:style-name="P560"><text:span text:style-name="T561">1</text:span><text:span text:style-name="T562">. Seimo kontrolierių atlyginimo dydį ir mokėjimo sąlygas nustato Lietuvos Respublikos valstybės politikų ir valstybės pareigūnų darbo apmokėjimo<text:s/></text:span><text:span text:style-name="T563">įstatymas. Seimo kontrolieriaus atlyginimas negali būti mažesnis už Lietuvos Respublikos <text:s/>Aukščiausiojo Teismo teisėjo vidutinį darbo užmokestį.</text:span></text:p>
      <text:p text:style-name="P564"><text:span text:style-name="T565">2</text:span><text:span text:style-name="T566">. Seimo kontrolieriai draudžiami valstybiniu socialiniu draudimu Lietuvos Respublikos <text:s/>valstybinio sociali</text:span><text:span text:style-name="T567">nio draudimo įstatymo nustatyta tvarka.</text:span></text:p>
      <text:p text:style-name="P568"><text:span text:style-name="T569">3</text:span><text:span text:style-name="T570">. Seimo kontrolieriui kiekvienais metais suteikiamos 28 kalendorinių dienų atostogos. Seimo kontrolieriui, turinčiam didesnį kaip 5 metų tarnybos Lietuvos valstybei stažą, už kiekvienų paskesnių 3 metų tarnybos<text:s/></text:span><text:span text:style-name="T571">stažą suteikiamos papildomos 3 kalendorinės dienos kasmetinių atostogų, tačiau bendra kasmetinių atostogų trukmė negali būti ilgesnė kaip 42 kalendorinės dienos.<text:s/></text:span></text:p>
      <text:p text:style-name="P572"><text:span text:style-name="T573">4</text:span><text:span text:style-name="T574">. Pasibaigus Seimo kontrolieriaus įgaliojimų laikui, jam išmokama 2 mėnesių atlyginimo d</text:span><text:span text:style-name="T575">ydžio išeitinė išmoka. Seimo kontrolieriui, atleidžiamam iš pareigų, kai jis negali eiti pareigų dėl sveikatos būklės, išmokama 3 mėnesių atlyginimo dydžio išeitinė išmoka. Seimo kontrolieriui mirus, jo šeimai išmokama 3 mėnesių atlyginimo dydžio išmoka. Š</text:span><text:span text:style-name="T576">ios išmokos mokamos iš Seimo kontrolierių įstaigai skirtų valstybės biudžeto lėšų. Atleidus Seimo kontrolierių paties prašymu ar kai dėl jo įsiteisėja apkaltinamasis teismo nuosprendis, ar kai daugiau kaip pusė visų Seimo narių pareiškia nepasitikėjimą juo</text:span><text:span text:style-name="T577">, išeitinė išmoka nemokama.<text:s/></text:span></text:p>
      <text:p text:style-name="P578"><text:span text:style-name="T579">5</text:span><text:span text:style-name="T580">. Pasibaigus įgaliojimų laikui, išskyrus atvejus, kai dėl Seimo kontrolieriaus įsiteisėja apkaltinamasis teismo nuosprendis ar kai daugiau kaip pusė visų Seimo narių pareiškia nepasitikėjimą juo, Seimo kontrolierius turi teisę Lietuvos Respublikos <text:s/>v nusta</text:span><text:span text:style-name="T581">tyta tvarka grįžti į ankstesnį darbą.</text:span></text:p>
      <text:p text:style-name="P582"><text:span text:style-name="T583">6</text:span><text:span text:style-name="T584">. Seimo kontrolierius gali atsakyti baudžiamąja tvarka, gali būti suimtas arba gali būti kitaip suvaržyta jo laisvė tik Seimo sutikimu, išskyrus atvejus, kai Seimo kontrolierius užtinkamas darantis nusikalstamą ve</text:span><text:span text:style-name="T585">iką (</text:span><text:span text:style-name="T586">in flagranti</text:span><text:span text:style-name="T587">).</text:span></text:p>
      <text:p text:style-name="P588"><text:span text:style-name="T589">7</text:span><text:span text:style-name="T590">. Draudžiama įeiti į Seimo kontrolieriaus gyvenamąsias ar tarnybines patalpas, daryti ten arba Seimo kontrolieriaus asmeniniame ar tarnybiniame automobilyje arba kitoje asmeninėje susisiekimo priemonėje apžiūrą, kratą ar poėmį, tai</text:span><text:span text:style-name="T591">p pat atlikti Seimo kontrolieriaus asmens apžiūrą ar kratą, jam priklausančių daiktų ir dokumentų apžiūrą ar poėmį, išskyrus įstatymų nustatytus atvejus.<text:s/></text:span></text:p>
      <text:p text:style-name="P592"><text:span text:style-name="T593">8</text:span><text:span text:style-name="T594">. Pradėti operatyvinį tyrimą dėl Seimo kontrolieriaus galimai padarytos nusikalstamos veikos gal</text:span><text:span text:style-name="T595">i tik operatyvinės veiklos subjekto vadovas generalinio prokuroro sutikimu, o pradėti ikiteisminį tyrimą – tik generalinis prokuroras. Seimo kontrolieriaus, kuris yra įtariamas arba kaltinamas nusikalstamos veikos padarymu, įgaliojimus gali sustabdyti Seim</text:span><text:span text:style-name="T596">as. Seimo kontrolieriaus įgaliojimai sustabdomi iki galutinio sprendimo ikiteisminiame tyrime arba sprendimo baudžiamojoje byloje įsiteisėjimo. Jeigu ikiteisminio tyrimo metu paaiškėja aplinkybių, dėl kurių baudžiamasis procesas negalimas, arba nesurenkama</text:span><text:span text:style-name="T597"><text:s/>pakankamai duomenų, pagrindžiančių Seimo kontrolieriaus kaltę dėl nusikalstamos veikos padarymo, arba teismo sprendimu baudžiamojoje byloje Seimo kontrolierius nepripažįstamas kaltu, jo įgaliojimai atnaujinami ir jam sumokamas atlyginimas už įgaliojimų su</text:span><text:span text:style-name="T598">stabdymo laiką.</text:span></text:p>
      <text:p text:style-name="P599"/>
      <text:p text:style-name="P600"/>
      <text:p text:style-name="P601"><text:span text:style-name="T602">TREČIASIS</text:span><text:span text:style-name="T603"><text:s/>SKIRSNIS</text:span></text:p>
      <text:p text:style-name="P604"><text:span text:style-name="T605">SEIMO KONTROLIERIŲ ATLIEKAMI TYRIMAI</text:span></text:p>
      <text:p text:style-name="P606"/>
      <text:p text:style-name="P607"><text:span text:style-name="T608">16</text:span><text:span text:style-name="T609"><text:s/></text:span><text:span text:style-name="T610">straipsnis. <text:s text:c="2"/></text:span><text:span text:style-name="T611">Seimo kontrolieriams teikiami skundai</text:span></text:p>
      <text:p text:style-name="P612"><text:span text:style-name="T613">1</text:span><text:span text:style-name="T614">. Seimo kontrolieriai tiria pareiškėjų skundus, išskyrus šio straipsnio 2 dalyje numatytas išimtis. Pareiškėjas</text:span><text:span text:style-name="T615"><text:s/></text:span><text:span text:style-name="T616">turi teisę skųsti Seimo kontrolieriui pareigūnų arba valdžios įstaigų veiką, pažeidžiančią jo teises ir laisves, taip pat turi teisę skųstis dėl pareigūnų arba valdžios įstaigų piktnaudžiavimo ar biurokratizmo, jeigu mano, kad tuo buvo pažeistos žmogaus t</text:span><text:span text:style-name="T617">eisės ir laisvės.</text:span></text:p>
      <text:p text:style-name="P618"><text:span text:style-name="T619">2</text:span><text:span text:style-name="T620">. Seimo kontrolieriai netiria:</text:span></text:p>
      <text:p text:style-name="P621"><text:span text:style-name="T622">1</text:span><text:span text:style-name="T623">) Respublikos Prezidento, Seimo narių, Ministro Pirmininko, Vyriausybės (kaip kolegialios institucijos), Konstitucinio Teismo ir kitų teismų teisėjų veiklos, savivaldybių tarybų (kaip kolegialių institucijų) veiklos;<text:s/></text:span></text:p>
      <text:p text:style-name="P624"><text:span text:style-name="T625">2</text:span><text:span text:style-name="T626">) teismų priimtų sprendimų, nuosp</text:span><text:span text:style-name="T627">rendžių ir nutarčių pagrįstumo ir teisėtumo, tačiau tiria skundus dėl teismų pareigūnų administracinių veiksmų, pažeidžiančių žmogaus teises ir laisves;</text:span></text:p>
      <text:p text:style-name="P628"><text:span text:style-name="T629">3</text:span><text:span text:style-name="T630">) prokurorų, ikiteisminio tyrimo pareigūnų procesinių sprendimų teisėtumo ir pagrįstumo, tačiau<text:s/></text:span><text:span text:style-name="T631">tiria skundus dėl prokurorų, ikiteisminio tyrimo pareigūnų veiksmų, pažeidžiančių žmogaus teises ir laisves;</text:span></text:p>
      <text:p text:style-name="P632"><text:span text:style-name="T633">4</text:span><text:span text:style-name="T634">) a</text:span><text:span text:style-name="T635">noniminių skundų, jeigu Seimo kontrolierius nenusprendžia kitaip;</text:span></text:p>
      <text:p text:style-name="P636"><text:span text:style-name="T637">5</text:span><text:span text:style-name="T638">) kartotinių skundų,</text:span><text:span text:style-name="T639"><text:s/></text:span><text:span text:style-name="T640"><text:s/>išskyrus atvejus, kai nurodoma naujų aplinkybi</text:span><text:span text:style-name="T641">ų ar pateikiama naujų faktų. Jeigu pareiškėjas piktnaudžiauja teise kreiptis į Seimo kontrolierių, susirašinėjimas su tokiu pareiškėju gali būti nutrauktas.</text:span></text:p>
      <text:p text:style-name="P642"><text:span text:style-name="T643">3</text:span><text:span text:style-name="T644">. Jeigu neįmanoma pradėti skundo tyrimo dėl duomenų trūkumo, o pareiškėjas per nustatytą ter</text:span><text:span text:style-name="T645">miną jų nepateikia,</text:span><text:span text:style-name="T646"><text:s/>taip pat kai</text:span><text:span text:style-name="T647"><text:s/>skundo tekstas yra neįskaitomas, skundas nenagrinėjamas ir <text:s/>apie tai informuojamas pareiškėjas.</text:span></text:p>
      <text:p text:style-name="P648"><text:span text:style-name="T649">4</text:span><text:span text:style-name="T650">. Jeigu gaunamas pareiškėjo prašymas netirti skundo, Seimo kontrolierius tyrimą nutraukia, tačiau prireikus gali pradėti t</text:span><text:span text:style-name="T651">yrimą savo iniciatyva.</text:span></text:p>
      <text:p text:style-name="P652"><text:span text:style-name="T653">5</text:span><text:span text:style-name="T654">. Skundai, kuriuose keliami klausimai, susiję ir su valstybės pareigūnų arba valdžios įstaigų veikla ir su savivaldybių institucijų pareigūnų arba valdžios įstaigų veikla, tiriami abiejų Seimo kontrolierių.<text:s/></text:span></text:p>
      <text:p text:style-name="P655"/>
      <text:p text:style-name="P656"/>
      <text:p text:style-name="P657"/>
      <text:p text:style-name="P658"><text:span text:style-name="T659">17</text:span><text:span text:style-name="T660"><text:s/></text:span><text:span text:style-name="T661">straipsn</text:span><text:span text:style-name="T662">is.<text:s/></text:span><text:span text:style-name="T663">Atsisakymas tirti skundą<text:s/></text:span></text:p>
      <text:p text:style-name="P664"><text:span text:style-name="T665">1</text:span><text:span text:style-name="T666">. Seimo kontrolierius</text:span><text:span text:style-name="T667"><text:s/></text:span><text:span text:style-name="T668">ne vėliau kaip per 14 darbo</text:span><text:span text:style-name="T669"><text:s/></text:span><text:span text:style-name="T670">dienų nuo skundo gavimo dienos priima sprendimą atsisakyti tirti skundą, jeigu:</text:span></text:p>
      <text:p text:style-name="P671"><text:span text:style-name="T672">1</text:span><text:span text:style-name="T673">) padaro išvadą, kad skundo dalykas yra mažareikšmis, skundas yra kartotinis ar skundo<text:s/></text:span><text:span text:style-name="T674">tekstas yra neįskaitomas;</text:span></text:p>
      <text:p text:style-name="P675"><text:span text:style-name="T676">2</text:span><text:span text:style-name="T677">) skunde nurodytų aplinkybių tyrimas nepriklauso Seimo kontrolieriaus kompetencijai;</text:span></text:p>
      <text:p text:style-name="P678"><text:span text:style-name="T679">3</text:span><text:span text:style-name="T680">) skundas tuo pačiu klausimu buvo išnagrinėtas arba yra nagrinėjamas teisme;</text:span></text:p>
      <text:p text:style-name="P681"><text:span text:style-name="T682">4</text:span><text:span text:style-name="T683">) dėl skundo dalyko yra priimtas procesinis sprendima</text:span><text:span text:style-name="T684">s pradėti ikiteisminį tyrimą;</text:span></text:p>
      <text:p text:style-name="P685"><text:span text:style-name="T686">5</text:span><text:span text:style-name="T687">) padaro išvadą, kad skundą nagrinėti tikslinga teisme, kitoje valdžios įstaigoje.</text:span></text:p>
      <text:p text:style-name="P688"><text:span text:style-name="T689">2</text:span><text:span text:style-name="T690">. Apie atsisakymą tirti skundą pranešama pareiškėjui ir nurodomi motyvai.</text:span></text:p>
      <text:p text:style-name="P691"><text:span text:style-name="T692">3</text:span><text:span text:style-name="T693">. Jeigu skundo tyrimo metu paaiškėja šio straipsnio<text:s/></text:span><text:span text:style-name="T694">1 dalyje nurodytos aplinkybės, skundo tyrimas nutraukiamas.</text:span></text:p>
      <text:p text:style-name="P695"/>
      <text:p text:style-name="P696"/>
      <text:p text:style-name="P697"><text:span text:style-name="T698">18</text:span><text:span text:style-name="T699"><text:s/></text:span><text:span text:style-name="T700">straipsnis.<text:s/></text:span><text:span text:style-name="T701">Skundo ištyrimo terminai</text:span></text:p>
      <text:p text:style-name="P702"><text:span text:style-name="T703">1</text:span><text:span text:style-name="T704">. Skundas turi būti ištirtas ir pareiškėjui atsakyta per 3 mėnesius nuo skundo gavimo dienos. Dėl skunde nurodytų aplinkybių sudėtingumo, informacijos gausos ar skundžiamų veiksmų tęstinio pobūdžio Seimo kontrolierius tyrimo terminą gali pratęsti <text:s/>iki 3 mė</text:span><text:span text:style-name="T705">nesių. Apie Seimo kontrolieriaus sprendimą pratęsti skundo tyrimo terminą informuojamas pareiškėjas.<text:s/></text:span></text:p>
      <text:p text:style-name="P706"><text:span text:style-name="T707">2</text:span><text:span text:style-name="T708">. Laikas, per kurį buvo tirtas skundas, neįskaitomas į įstatymų nustatytą senaties terminą tarnybinei (drausminei) nuobaudai skirti.</text:span></text:p>
      <text:p text:style-name="P709"/>
      <text:p text:style-name="P710"/>
      <text:p text:style-name="P711"><text:span text:style-name="T712">19</text:span><text:span text:style-name="T713"><text:s/>straipsnis.<text:s/></text:span><text:span text:style-name="T714">Tarpininkavimas</text:span></text:p>
      <text:p text:style-name="P715"><text:span text:style-name="T716">1</text:span><text:span text:style-name="T717">. Seimo kontrolierius, pradėjęs skundo tyrimą, gali kreiptis į skundžiamą valdžios įstaigą, siūlydamas taikiai išspręsti pareiškėjo keliamą klausimą.</text:span></text:p>
      <text:p text:style-name="P718"><text:span text:style-name="T719">2</text:span><text:span text:style-name="T720">. Jeigu skundžiama valdžios įstaiga geranoriškai išsprendžia pareiš</text:span><text:span text:style-name="T721">kėjo keliamą klausimą, Seimo kontrolierius skundo tyrimą nutraukia.</text:span></text:p>
      <text:p text:style-name="P722"><text:span text:style-name="T723">3</text:span><text:span text:style-name="T724">. Jeigu skundžiama valdžios įstaiga geranoriškai neišsprendžia pareiškėjo keliamo klausimo, Seimo kontrolierius tęsia skundo tyrimą.</text:span></text:p>
      <text:p text:style-name="P725"><text:span text:style-name="T726">4</text:span><text:span text:style-name="T727">. Seimo kontrolieriaus tarpininkavimui skirta</text:span><text:span text:style-name="T728">s laikas neįskaitomas į skundo tyrimo terminą.</text:span></text:p>
      <text:p text:style-name="P729"/>
      <text:p text:style-name="Normal"/>
      <text:p text:style-name="P730"><text:span text:style-name="T731">20</text:span><text:span text:style-name="T732"><text:s/>straipsnis.<text:s/></text:span><text:span text:style-name="T733">Seimo kontrolieriaus iniciatyva atliekami tyrimai</text:span></text:p>
      <text:p text:style-name="P734"><text:span text:style-name="T735">1</text:span><text:span text:style-name="T736">. Seimo kontrolierius gali pradėti tyrimą savo iniciatyva bet kokiu klausimu, susijusiu su galimu žmogaus teisių ar laisvių pažeidi</text:span><text:span text:style-name="T737">mu.</text:span></text:p>
      <text:p text:style-name="P738"><text:span text:style-name="T739">2</text:span><text:span text:style-name="T740">. Pagrindas pradėti tyrimą Seimo kontrolieriaus iniciatyva gali būti visuomenės, valdžios įstaigų, tarptautinių organizacijų, nacionalinių ir tarptautinių nevyriausybinių organizacijų ar kitų šaltinių, taip pat visuomenės informavimo priemonėse pa</text:span><text:span text:style-name="T741">teikta informacija žmogaus teisių ar laisvių valdžios įstaigose klausimais. Seimo kontrolierius gali pradėti tyrimą savo iniciatyva ir nesiremdamas kitų šaltinių pateikta informacija.<text:s/></text:span></text:p>
      <text:p text:style-name="P742"/>
      <text:p text:style-name="P743"/>
      <text:p text:style-name="P744"><text:span text:style-name="T745">21</text:span><text:span text:style-name="T746"><text:s/>straipsnis.<text:s/></text:span><text:span text:style-name="T747">Seimo kontrolierių tyrimų <text:s/>pažymos ir ataskaitos</text:span></text:p>
      <text:p text:style-name="P748"><text:span text:style-name="T749">1</text:span><text:span text:style-name="T750">. Skundo tyrimas baigiamas Seimo kontrolieriaus pažymos surašymu.<text:s/></text:span><text:span text:style-name="T751">Pažymą pasirašo<text:s/></text:span><text:span text:style-name="T752">Seimo</text:span><text:span text:style-name="T753"><text:s/>kontrolierius.<text:s/></text:span><text:span text:style-name="T754">Seimo kontrolieriaus pažymoje nurodoma:</text:span></text:p>
      <text:p text:style-name="P755"><text:span text:style-name="T756">1</text:span><text:span text:style-name="T757">) skunde nurodytos aplinkybės;</text:span></text:p>
      <text:p text:style-name="P758"><text:span text:style-name="T759">2</text:span><text:span text:style-name="T760">) skundo tyrimo metu nustatytos aplinkybės;</text:span></text:p>
      <text:p text:style-name="P761"><text:span text:style-name="T762">3</text:span><text:span text:style-name="T763">) teisės aktų nuost</text:span><text:span text:style-name="T764">atos, reglamentuojančios tiriamą dalyką;</text:span></text:p>
      <text:p text:style-name="P765"><text:span text:style-name="T766">4</text:span><text:span text:style-name="T767">) išvados;</text:span></text:p>
      <text:p text:style-name="P768"><text:span text:style-name="T769">5</text:span><text:span text:style-name="T770">) siūlymai (rekomendacijos).</text:span></text:p>
      <text:p text:style-name="P771"><text:span text:style-name="T772">2</text:span><text:span text:style-name="T773">. Seimo kontrolierius, atlikęs tyrimą, pripažįsta skundą pagrįstu arba atmeta skundą, arba nutraukia skundo tyrimą.</text:span></text:p>
      <text:p text:style-name="P774"><text:span text:style-name="T775">3</text:span><text:span text:style-name="T776">.</text:span><text:span text:style-name="T777"><text:s/></text:span><text:span text:style-name="T778">Skundo tyrimas nutraukiamas, jeigu<text:s/></text:span><text:span text:style-name="T779">tyrimo metu išnyksta skundžiamos aplinkybės arba, tarpininkaujant Seimo kontrolieriui, skunde keliamos problemos išsprendžiamos gera valia, taip pat kitais šio įstatymo nustatytais atvejais.</text:span></text:p>
      <text:p text:style-name="P780"><text:span text:style-name="T781">4</text:span><text:span text:style-name="T782">. Tyrimas savo iniciatyva baigiamas Seimo kontrolieriaus tyr</text:span><text:span text:style-name="T783">imo savo iniciatyva ataskaitos surašymu. Ataskaitą pasirašo Seimo kontrolieriaus. Tyrimo savo iniciatyva ataskaitoje nurodoma:</text:span></text:p>
      <text:p text:style-name="P784"><text:span text:style-name="T785">1</text:span><text:span text:style-name="T786">) tyrimo savo iniciatyva pagrindas ir tikslas;</text:span></text:p>
      <text:p text:style-name="P787"><text:span text:style-name="T788">2</text:span><text:span text:style-name="T789">) tyrimo savo iniciatyva metu nustatytos aplinkybės;</text:span></text:p>
      <text:p text:style-name="P790"><text:span text:style-name="T791">3</text:span><text:span text:style-name="T792">) teisės aktų<text:s/></text:span><text:span text:style-name="T793">nuostatos, reglamentuojančios tiriamą dalyką;</text:span></text:p>
      <text:p text:style-name="P794"><text:span text:style-name="T795">4</text:span><text:span text:style-name="T796">) išvados;</text:span></text:p>
      <text:p text:style-name="P797"><text:span text:style-name="T798">5</text:span><text:span text:style-name="T799">) siūlymai (rekomendacijos);</text:span></text:p>
      <text:p text:style-name="P800"><text:span text:style-name="T801">5</text:span><text:span text:style-name="T802">. Prireikus tyrimo savo iniciatyva ataskaitoje nurodoma ir kita reikalinga informacija.</text:span></text:p>
      <text:p text:style-name="P803"><text:span text:style-name="T804">6</text:span><text:span text:style-name="T805">.<text:s/></text:span><text:span text:style-name="T806">Seimo</text:span><text:span text:style-name="T807"><text:s/>kontrolieriaus pažyma pateikiama pareiškėjui. Seimo<text:s/></text:span><text:span text:style-name="T808">kontrolieriaus pažyma ir tyrimo savo iniciatyva ataskaita skelbiamos oficialiame Seimo kontrolierių įstaigos interneto svetainėje. Seimo kontrolieriaus pažyma ir tyrimo savo iniciatyva ataskaita taip pat gali būti pateikiama institucijos ar įstaigos, kurio</text:span><text:span text:style-name="T809">je buvo atliekamas tyrimas, vadovui ar pareigūnui, kurio veika buvo tiriami, o prireikus – ir aukštesnės pagal pavaldumą institucijos ar įstaigos vadovui, taip pat kitoms valdžios įstaigoms. Tais atvejais, kai pažymoje arba tyrimo savo iniciatyva ataskaito</text:span><text:span text:style-name="T810">je yra informacijos, kuri pagal įstatymus yra valstybės, tarnybos, komercinė ar banko paslaptis, arba yra įstatymų saugomų asmens duomenų, pateikiama ir skelbiama ne visa pažyma.</text:span></text:p>
      <text:p text:style-name="P811"/>
      <text:p text:style-name="P812"/>
      <text:p text:style-name="P813"/>
      <text:p text:style-name="P814"><text:span text:style-name="T815">22</text:span><text:span text:style-name="T816"><text:s/></text:span><text:span text:style-name="T817">straipsnis.<text:s/></text:span><text:span text:style-name="T818">Seimo kontrolierių reikalavimų privalomumas<text:s/></text:span></text:p>
      <text:p text:style-name="P819"><text:span text:style-name="T820">1</text:span><text:span text:style-name="T821">. V</text:span><text:span text:style-name="T822">aldžios įstaigos ir pareigūnai privalo Seimo kontrolierių reikalavimu nedelsdami pateikti jiems informaciją, dokumentus, išvadas ir kitą medžiagą, būtinus jų funkcijoms atlikti.</text:span></text:p>
      <text:p text:style-name="P823"><text:span text:style-name="T824">2</text:span><text:span text:style-name="T825">. Seimo kontrolierius turi teisę kreiptis į pareigūną, kurio veika tiriam</text:span><text:span text:style-name="T826">a, prašydamas šį pasiaiškinti per nustatytą terminą. Jeigu pasiaiškinimas nepateikiamas, Seimo kontrolierius turi teisę kreiptis į aukštesnįjį pareigūną (kolegialią instituciją) ir šis privalo užtikrinti, kad pasiaiškinimas būtų pateiktas arba pats paaiški</text:span><text:span text:style-name="T827">nti per Seimo kontrolieriaus nustatytą terminą.<text:s/></text:span></text:p>
      <text:p text:style-name="P828"><text:span text:style-name="T829">3</text:span><text:span text:style-name="T830">. Seimo kontrolieriaus siūlymą (rekomendaciją) privalo nagrinėti valdžios įstaiga ar pareigūnas, kuriems toks siūlymas (rekomendacija) adresuojamas, ir apie nagrinėjimo rezultatus pranešti Seimo kontrol</text:span><text:span text:style-name="T831">ieriui.</text:span></text:p>
      <text:p text:style-name="P832"><text:span text:style-name="T833">4</text:span><text:span text:style-name="T834">. Asmenys, trukdantys Seimo kontrolieriui atlikti savo pareigas, atsako įstatymų nustatyta tvarka.</text:span></text:p>
      <text:p text:style-name="P835"/>
      <text:p text:style-name="P836"/>
      <text:p text:style-name="P837"><text:span text:style-name="T838">KETVIRTASIS</text:span><text:span text:style-name="T839"><text:s/>SKIRSNIS</text:span></text:p>
      <text:p text:style-name="P840"><text:span text:style-name="T841">SEIMO KONTROLIERIŲ ĮSTAIGA</text:span></text:p>
      <text:p text:style-name="P842"/>
      <text:p text:style-name="P843"/>
      <text:p text:style-name="P844"><text:span text:style-name="T845">23</text:span><text:span text:style-name="T846"><text:s/>straipsnis.<text:s/></text:span><text:span text:style-name="T847">Seimo kontrolierių įstaiga</text:span></text:p>
      <text:p text:style-name="P848"><text:span text:style-name="T849">1</text:span><text:span text:style-name="T850">. Seimo kontrolierių įstaiga yra<text:s/></text:span><text:span text:style-name="T851">valstybės biudžetinė įstaiga. Seimo kontrolierių įstaiga – juridinis asmuo, turintis atsiskaitomąją sąskaitą banke ir antspaudą su Lietuvos valstybės herbu bei pavadinimu „Lietuvos Respublikos Seimo kontrolierių įstaiga“ ir finansuojamas iš valstybės biudž</text:span><text:span text:style-name="T852">eto. Už Seimo kontrolierių įstaigos antspaudo naudojimą ir saugojimą atsako Seimo kontrolierių įstaigos vadovas.</text:span></text:p>
      <text:p text:style-name="P853"><text:span text:style-name="T854">2</text:span><text:span text:style-name="T855">.</text:span><text:span text:style-name="T856"><text:s/></text:span><text:span text:style-name="T857">Seimo kontrolierių įstaigą sudaro Seimo kontrolieriai, valstybės tarnautojai ir kiti darbuotojai. Seimo kontrolierių įstaigos struktūrą,</text:span><text:span text:style-name="T858"><text:s/>valstybės tarnautojų ir kitų darbuotojų įgaliojimus, teises ir pareigas nustato Seimo kontrolierių įstaigos reglamentas.</text:span></text:p>
      <text:p text:style-name="P859"><text:span text:style-name="T860">3</text:span><text:span text:style-name="T861">. Seimo kontrolierių įstaigai vadovauja Seimo kontrolierių įstaigos vadovas, kurį Seimo Pirmininko teikimu Seimas skiria iš paski</text:span><text:span text:style-name="T862">rtų Seimo kontrolierių. Jį pavaduoja kitas Seimo kontrolierius.</text:span></text:p>
      <text:p text:style-name="P863"><text:span text:style-name="T864">4</text:span><text:span text:style-name="T865">. Seimo kontrolieriai turi patarėjų. Seimo kontrolieriaus patarėjas yra valstybės tarnautojas. Seimo kontrolieriaus patarėju gali būti Lietuvos Respublikos pilietis, turintis teisės bakal</text:span><text:span text:style-name="T866">auro ir teisės magistro arba vienpakopį teisinį universitetinį išsilavinimą.</text:span></text:p>
      <text:p text:style-name="P867"><text:span text:style-name="T868">5</text:span><text:span text:style-name="T869">.</text:span><text:span text:style-name="T870"><text:s/></text:span><text:span text:style-name="T871">Seimo kontrolieriai ir kiti</text:span><text:span text:style-name="T872"><text:s/></text:span><text:span text:style-name="T873">Seimo kontrolierių įstaigos darbuotojai privalo išsaugoti valstybės, tarnybos, komercines ar banko paslaptis ir įstatymų saugomus asmens<text:s/></text:span><text:span text:style-name="T874">duomenis, kuriuos sužinojo eidami pareigas.</text:span></text:p>
      <text:p text:style-name="P875"/>
      <text:p text:style-name="P876"><text:span text:style-name="T877">24</text:span><text:span text:style-name="T878"><text:s/>straipsnis.</text:span><text:span text:style-name="T879"><text:s/></text:span><text:span text:style-name="T880">Seimo kontrolierių įstaigos veiklos finansinės ir materialinės garantijos</text:span></text:p>
      <text:p text:style-name="P881"><text:span text:style-name="T882">1</text:span><text:span text:style-name="T883">. Seimo kontrolierių įstaigos finansavimas turi užtikrinti Seimo kontrolierių nepriklausomumą ir<text:s/></text:span><text:span text:style-name="T884">savarankiškumą.</text:span></text:p>
      <text:p text:style-name="P885"><text:span text:style-name="T886">2</text:span><text:span text:style-name="T887">. Neleidžiama bloginti įstatymų numatytų finansinių ir materialinių techninių Seimo kontrolierių įstaigos veiklos sąlygų.<text:s/></text:span><text:span text:style-name="T888"> </text:span></text:p>
      <text:p text:style-name="P889"/>
      <text:p text:style-name="P890"/>
      <text:p text:style-name="P891"><text:span text:style-name="T892">25</text:span><text:span text:style-name="T893"><text:s/>straipsnis.<text:s/></text:span><text:span text:style-name="T894">Seimo kontrolierių įstaigos vadovas</text:span></text:p>
      <text:p text:style-name="P895"><text:span text:style-name="T896">1</text:span><text:span text:style-name="T897">. Seimo kontrolierių įstaigos vadovas yra Seimo</text:span><text:span text:style-name="T898"><text:s/>kontrolierių įstaigai skirtų valstybės biudžeto asignavimų valdytojas.</text:span></text:p>
      <text:p text:style-name="P899"><text:span text:style-name="T900">2</text:span><text:span text:style-name="T901">. Seimo kontrolierių įstaigos vadovas, be tiesioginių Seimo kontrolieriaus pareigų, atlieka ir šias funkcijas:</text:span></text:p>
      <text:p text:style-name="P902"><text:span text:style-name="T903">1</text:span><text:span text:style-name="T904">) atstovauja Seimo kontrolierių įstaigai kaip juridiniam asmeniui</text:span><text:span text:style-name="T905"><text:s/>ir organizuoja jos darbą;</text:span></text:p>
      <text:p text:style-name="P906"><text:span text:style-name="T907">2</text:span><text:span text:style-name="T908">) tvirtina Seimo kontrolierių įstaigos struktūrą, nustato Seimo kontrolierių įstaigos struktūrinių</text:span><text:span text:style-name="T909"><text:s/></text:span><text:span text:style-name="T910">padalinių ir įstaigos darbuotojų funkcijas</text:span><text:span text:style-name="T911"><text:s/></text:span><text:span text:style-name="T912">ir tvirtina Seimo kontrolierių įstaigos reglamentą;<text:s/></text:span></text:p>
      <text:p text:style-name="P913"><text:span text:style-name="T914">3</text:span><text:span text:style-name="T915">) įstatymų nustatyta tva</text:span><text:span text:style-name="T916">rka priima į pareigas ir atleidžia iš jų Seimo kontrolierių įstaigos valstybės tarnautojus ir kitus darbuotojus;</text:span></text:p>
      <text:p text:style-name="P917"><text:span text:style-name="T918">4</text:span><text:span text:style-name="T919">) nustato darbuotojų, dirbančių pagal darbo sutartis, atlyginimų koeficientus;</text:span></text:p>
      <text:p text:style-name="P920"><text:span text:style-name="T921">5</text:span><text:span text:style-name="T922">) suteikia Seimo kontrolieriui, Seimo kontrolierių įst</text:span><text:span text:style-name="T923">aigos valstybės tarnautojams ir kitiems darbuotojams atostogas, siunčia juos į komandiruotes, stažuotes;</text:span></text:p>
      <text:p text:style-name="P924"><text:span text:style-name="T925">6</text:span><text:span text:style-name="T926">) priima sprendimus dėl Seimo kontrolierių įstaigos valstybės tarnautojų ir kitų darbuotojų kvalifikacijos kėlimo;</text:span></text:p>
      <text:p text:style-name="P927"><text:span text:style-name="T928">7</text:span><text:span text:style-name="T929">) skiria Seimo<text:s/></text:span><text:span text:style-name="T930">kontrolierių įstaigos valstybės tarnautojams ir kitiems darbuotojams tarnybines (drausmines) nuobaudas;</text:span></text:p>
      <text:p text:style-name="P931"><text:span text:style-name="T932">8</text:span><text:span text:style-name="T933">) organizuoja Seimo kontrolierių metinės veiklos ataskaitos parengimą ir pateikimą Seimui.</text:span></text:p>
      <text:p text:style-name="P934"><text:span text:style-name="T935">3</text:span><text:span text:style-name="T936">. Šio straipsnio 3 dalies 2, 3 ir 6 punktuose nur</text:span><text:span text:style-name="T937">odyti sprendimai priimami suderinus su kitu Seimo kontrolieriumi.</text:span></text:p>
      <text:p text:style-name="P938"><text:span text:style-name="T939">4</text:span><text:span text:style-name="T940">.</text:span><text:span text:style-name="T941"><text:s/></text:span><text:span text:style-name="T942">Seimo kontrolierių įstaigos vadovas savo kompetencijos klausimais leidžia įsakymus.</text:span></text:p>
      <text:p text:style-name="P943"/>
      <text:p text:style-name="P944"><text:span text:style-name="T945">26</text:span><text:span text:style-name="T946"><text:s/>straipsnis.<text:s/></text:span><text:span text:style-name="T947">Konsultacinė taryba</text:span></text:p>
      <text:p text:style-name="P948"><text:span text:style-name="T949">1</text:span><text:span text:style-name="T950">.<text:s/></text:span><text:span text:style-name="T951">R</text:span><text:span text:style-name="T952">engiant žmogaus teisių ir laisvių padėties period</text:span><text:span text:style-name="T953">ines apžvalgas, taip pat svarstant kitus ypa</text:span><text:span text:style-name="T954">č</text:span><text:span text:style-name="T955"><text:s/>svarbius ar specialiųjų žinių reikalaujančius žmogaus teisių ir laisvių<text:s/></text:span><text:span text:style-name="T956">apsaugos<text:s/></text:span><text:span text:style-name="T957">klausimus</text:span><text:span text:style-name="T958"><text:s/>sudaroma konsultacinė taryba</text:span><text:span text:style-name="T959">.</text:span></text:p>
      <text:p text:style-name="P960"><text:span text:style-name="T961">2</text:span><text:span text:style-name="T962">. Į konsultacinę tarybą kviečiami kitų valdžios įstaigų, mokslo institucijų, žmogaus</text:span><text:span text:style-name="T963"><text:s/>teisių ir laisvių srityje veikiančių</text:span><text:span text:style-name="T964"><text:s/></text:span><text:span text:style-name="T965">nevyriausybinių organizacijų atstovai</text:span><text:span text:style-name="T966">. Konsultacinėje taryboje nevyriausybinių organizacijų ir mokslo ir studijų institucijų atstovų turi būti ne mažiau kaip pusė tarybos narių.<text:s/></text:span><text:span text:style-name="T967">Už dalyvavimą konsultacinės tarybos veik</text:span><text:span text:style-name="T968">loje jos nariams neatlyginama.</text:span></text:p>
      <text:p text:style-name="P969"><text:span text:style-name="T970">3</text:span><text:span text:style-name="T971">. Konsultacinės tarybos nuomonė yra rekomendacinio pobūdžio. Konsultacinės tarybos nuomonė dėl Seimo kontrolierių rengiamų periodinių žmogaus teisių padėties apžvalgų, veiklos ataskaitų ir kitų klausimų pateikiama Seimui</text:span><text:span text:style-name="T972"><text:s/>kartu su teikiamomis ataskaitomis ir apžvalgomis, skelbiama viešai Seimo kontrolierių įstaigos interneto svetainėje.</text:span></text:p>
      <text:p text:style-name="P973"><text:span text:style-name="T974">4</text:span><text:span text:style-name="T975">. Konsultacinės tarybos darbo tvarką nustato Seimo kontrolierių įstaigos reglamentas ir kiti įstaigos teisės aktai.</text:span></text:p>
      <text:p text:style-name="P976"><text:span text:style-name="T977">5</text:span><text:span text:style-name="T978">. Konsultacinės tarybos sudėtį Seimo Žmogaus teisių komiteto teikimu, atsižvelgęs į <text:s/>Seimo kontrolierių siūlymus, tvirtina Seimas.“</text:span></text:p>
      <text:p text:style-name="Normal"/>
      <text:p text:style-name="P979"><text:span text:style-name="T980">Skelbiu šį Lietuvos Respublikos Seimo priimtą įstatymą.<text:s/></text:span></text:p>
      <text:p text:style-name="P981"/>
      <text:p text:style-name="P982"/>
      <text:p text:style-name="P983"/>
      <text:p text:style-name="P984"><text:span text:style-name="T985">RESPUBLIKOS PREZIDENTAS</text:span></text:p>
      <text:p text:style-name="P986"/>
      <text:p text:style-name="P987"/>
      <text:p text:style-name="P988">Teikia: <text:s/>Seimo narys <text:s text:c="10"/><text:s text:c="83"/>Arminas Lydeka</text:p>
      <text:p text:style-name="P989">(darbo grupės vadovas)</text:p>
      <text:p text:style-name="P990"/>
      <text:p text:style-name="P991"/>
      <text:p text:style-name="P992"/>
      <text:p text:style-name="P993">Seimo narė <text:s text:c="57"/>Auksutė Ramanauskaitė-Skokauskienė</text:p>
      <text:p text:style-name="P994">(darbo grupės narė)</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17-03-04T20:50:00Z</meta:creation-date>
    <dc:date>2017-03-04T20:50:00Z</dc:date>
    <meta:print-date>2012-09-21T08:59:00Z</meta:print-date>
    <meta:template xlink:href="Normal.dotm" xlink:type="simple"/>
    <meta:editing-cycles>2</meta:editing-cycles>
    <meta:editing-duration>PT0S</meta:editing-duration>
    <meta:document-statistic meta:page-count="9" meta:paragraph-count="736" meta:word-count="4309" meta:character-count="33134" meta:row-count="1847" meta:non-whitespace-character-count="29561"/>
  </office:meta>
</office:document-meta>
</file>