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10" style:parent-style-name="Normal" style:family="paragraph">
      <style:paragraph-properties fo:text-align="end" fo:line-height="115%" fo:margin-right="-0.0006in"/>
      <style:text-properties style:font-name-asian="Calibri" fo:font-weight="bold" style:font-weight-asian="bold" style:font-size-complex="12pt"/>
    </style:style>
    <style:style style:name="P11" style:parent-style-name="Normal" style:family="paragraph">
      <style:paragraph-properties fo:line-height="115%"/>
      <style:text-properties style:font-name-asian="Calibri" style:font-size-complex="12pt"/>
    </style:style>
    <style:style style:name="P12" style:parent-style-name="Normal" style:family="paragraph">
      <style:paragraph-properties fo:line-height="115%"/>
      <style:text-properties style:font-name-asian="Calibri" style:font-size-complex="12pt"/>
    </style:style>
    <style:style style:name="P13" style:parent-style-name="Normal" style:family="paragraph">
      <style:paragraph-properties fo:text-align="center" fo:line-height="115%"/>
      <style:text-properties style:font-name-asian="Calibri" fo:font-weight="bold" style:font-weight-asian="bold" style:font-size-complex="12pt"/>
    </style:style>
    <style:style style:name="P14" style:parent-style-name="Normal" style:family="paragraph">
      <style:paragraph-properties fo:text-align="center" fo:line-height="115%"/>
      <style:text-properties style:font-name-asian="Calibri" fo:font-weight="bold" style:font-weight-asian="bold" style:font-size-complex="12pt"/>
    </style:style>
    <style:style style:name="P15" style:parent-style-name="Normal" style:family="paragraph">
      <style:paragraph-properties fo:text-align="center" fo:line-height="115%"/>
      <style:text-properties style:font-name-asian="Calibri" fo:font-weight="bold" style:font-weight-asian="bold" style:font-size-complex="12pt"/>
    </style:style>
    <style:style style:name="P16" style:parent-style-name="Normal" style:family="paragraph">
      <style:paragraph-properties fo:line-height="115%" fo:text-indent="0.043in"/>
      <style:text-properties style:font-name-asian="Calibri" style:font-size-complex="12pt"/>
    </style:style>
    <style:style style:name="P17" style:parent-style-name="Normal" style:family="paragraph">
      <style:paragraph-properties fo:line-height="115%"/>
      <style:text-properties style:font-name-asian="Calibri" style:font-size-complex="12pt"/>
    </style:style>
    <style:style style:name="P18" style:parent-style-name="Normal" style:family="paragraph">
      <style:paragraph-properties fo:line-height="115%"/>
      <style:text-properties style:font-name-asian="Calibri" style:font-size-complex="12pt"/>
    </style:style>
    <style:style style:name="P19" style:parent-style-name="Normal" style:family="paragraph">
      <style:paragraph-properties fo:text-align="center" fo:line-height="115%"/>
      <style:text-properties style:font-name-asian="Calibri" style:font-size-complex="12pt"/>
    </style:style>
    <style:style style:name="P20" style:parent-style-name="Normal" style:family="paragraph">
      <style:paragraph-properties fo:text-align="center" fo:line-height="115%"/>
      <style:text-properties style:font-name-asian="Calibri" style:font-size-complex="12pt"/>
    </style:style>
    <style:style style:name="P21" style:parent-style-name="Normal" style:family="paragraph">
      <style:paragraph-properties fo:text-align="center" fo:line-height="150%" fo:text-indent="0.5909in">
        <style:tab-stops>
          <style:tab-stop style:type="left" style:position="0.4923in"/>
          <style:tab-stop style:type="left" style:position="0.8861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color="#0000FF"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tyle-complex="italic" style:font-size-complex="12pt"/>
    </style:style>
    <style:style style:name="T28" style:parent-style-name="DefaultParagraphFont" style:family="text">
      <style:text-properties style:font-name-asian="Calibri" style:font-style-complex="italic" fo:color="#0000FF" style:font-size-complex="12pt"/>
    </style:style>
    <style:style style:name="T29" style:parent-style-name="DefaultParagraphFont" style:family="text">
      <style:text-properties style:font-name-asian="Calibri" style:font-style-complex="italic" style:font-size-complex="12pt"/>
    </style:style>
    <style:style style:name="T30" style:parent-style-name="DefaultParagraphFont" style:family="text">
      <style:text-properties style:font-name-asian="Calibri" style:font-style-complex="italic" fo:color="#0000FF" style:font-size-complex="12pt"/>
    </style:style>
    <style:style style:name="T31" style:parent-style-name="DefaultParagraphFont" style:family="text">
      <style:text-properties style:font-name-asian="Calibri" style:font-style-complex="italic" style:font-size-complex="12pt"/>
    </style:style>
    <style:style style:name="T32" style:parent-style-name="DefaultParagraphFont" style:family="text">
      <style:text-properties style:font-name-asian="Calibri" fo:font-style="italic" style:font-style-asian="italic" style:font-style-complex="italic" style:font-size-complex="12pt"/>
    </style:style>
    <style:style style:name="T33" style:parent-style-name="DefaultParagraphFont" style:family="text">
      <style:text-properties style:font-name-asian="Calibri" style:font-style-complex="italic" style:font-size-complex="12pt"/>
    </style:style>
    <style:style style:name="T34" style:parent-style-name="DefaultParagraphFont" style:family="text">
      <style:text-properties style:font-name-asian="Calibri" style:font-style-complex="italic" fo:color="#0000FF" style:font-size-complex="12pt"/>
    </style:style>
    <style:style style:name="T35" style:parent-style-name="DefaultParagraphFont" style:family="text">
      <style:text-properties style:font-name-asian="Calibri" style:font-style-complex="italic" style:font-size-complex="12pt"/>
    </style:style>
    <style:style style:name="T36" style:parent-style-name="DefaultParagraphFont" style:family="text">
      <style:text-properties style:font-name-asian="Calibri" style:font-style-complex="italic" fo:color="#0000FF"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center" fo:line-height="115%"/>
      <style:text-properties style:font-name-asian="Calibri" style:font-size-complex="12pt"/>
    </style:style>
    <style:style style:name="P39" style:parent-style-name="Normal" style:family="paragraph">
      <style:paragraph-properties fo:text-align="center" fo:line-height="115%"/>
      <style:text-properties style:font-name-asian="Calibri" style:font-size-complex="12pt"/>
    </style:style>
    <style:style style:name="P40"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text-properties style:font-name-asian="Calibri" style:font-size-complex="12pt"/>
    </style:style>
    <style:style style:name="P41"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text-position="super 62.5%"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P60"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P101" style:parent-style-name="Normal" style:family="paragraph">
      <style:paragraph-properties fo:line-height="115%" fo:text-indent="0.4923in">
        <style:tab-stops>
          <style:tab-stop style:type="left" style:position="0.4923in"/>
          <style:tab-stop style:type="left" style:position="0.8861in"/>
        </style:tab-stops>
      </style:paragraph-properties>
    </style:style>
    <style:style style:name="T102" style:parent-style-name="DefaultParagraphFont" style:family="text">
      <style:text-properties style:font-name-asian="Calibri" fo:font-style="italic" style:font-style-asian="italic" style:font-size-complex="12pt"/>
    </style:style>
    <style:style style:name="P103" style:parent-style-name="Normal" style:family="paragraph">
      <style:paragraph-properties fo:line-height="115%" fo:text-indent="0.5909in">
        <style:tab-stops>
          <style:tab-stop style:type="left" style:position="0.4923in"/>
          <style:tab-stop style:type="left" style:position="0.8861in"/>
        </style:tab-stops>
      </style:paragraph-properties>
      <style:text-properties style:font-name-asian="Calibri" fo:font-style="italic" style:font-style-asian="italic" style:font-size-complex="12pt"/>
    </style:style>
    <style:style style:name="P104" style:parent-style-name="Normal" style:family="paragraph">
      <style:paragraph-properties fo:line-height="115%">
        <style:tab-stops>
          <style:tab-stop style:type="left" style:position="0.4923in"/>
          <style:tab-stop style:type="left" style:position="0.8861in"/>
        </style:tab-stops>
      </style:paragraph-properties>
      <style:text-properties style:font-name-asian="Calibri" style:font-size-complex="12pt"/>
    </style:style>
    <style:style style:name="P105" style:parent-style-name="Normal" style:family="paragraph">
      <style:paragraph-properties fo:line-height="115%">
        <style:tab-stops>
          <style:tab-stop style:type="left" style:position="0.4923in"/>
          <style:tab-stop style:type="left" style:position="0.8861in"/>
        </style:tab-stops>
      </style:paragraph-properties>
      <style:text-properties style:font-name-asian="Calibri" style:font-size-complex="12pt"/>
    </style:style>
    <style:style style:name="P106" style:parent-style-name="Normal" style:family="paragraph">
      <style:paragraph-properties fo:text-align="justify" fo:line-height="115%"/>
      <style:text-properties style:font-name-asian="Calibri" fo:font-style="italic" style:font-style-asian="italic" style:font-size-complex="12pt" style:language-asian="lt" style:country-asian="LT"/>
    </style:style>
    <style:style style:name="P107" style:parent-style-name="Normal" style:family="paragraph">
      <style:paragraph-properties fo:text-align="justify" fo:line-height="115%"/>
      <style:text-properties style:font-name-asian="Calibri" style:font-size-complex="12pt" style:language-asian="lt" style:country-asian="LT"/>
    </style:style>
    <style:style style:name="P108" style:parent-style-name="Normal" style:family="paragraph">
      <style:paragraph-properties fo:text-align="justify" fo:line-height="115%"/>
      <style:text-properties style:font-name-asian="Calibri" style:font-size-complex="12pt" style:language-asian="lt" style:country-asian="LT"/>
    </style:style>
    <style:style style:name="P109" style:parent-style-name="Normal" style:family="paragraph">
      <style:paragraph-properties fo:text-align="justify" fo:line-height="115%"/>
      <style:text-properties style:font-name-asian="Calibri" style:font-size-complex="12pt" style:language-asian="lt" style:country-asian="LT"/>
    </style:style>
    <style:style style:name="P110" style:parent-style-name="Normal" style:family="paragraph">
      <style:paragraph-properties fo:text-align="justify" fo:line-height="115%"/>
      <style:text-properties style:font-name-asian="Calibri" style:font-size-complex="12pt" style:language-asian="lt" style:country-asian="LT"/>
    </style:style>
    <style:style style:name="P111" style:parent-style-name="Normal" style:family="paragraph">
      <style:paragraph-properties fo:text-align="justify" fo:line-height="115%"/>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line-height="115%">
        <style:tab-stops>
          <style:tab-stop style:type="left" style:position="0.4923in"/>
          <style:tab-stop style:type="left" style:position="0.8861in"/>
        </style:tab-stops>
      </style:paragraph-properties>
    </style:style>
  </office:automatic-styles>
  <office:body>
    <office:text text:use-soft-page-breaks="true">
      <text:p text:style-name="P1"/>
      <text:p text:style-name="P10">Projektas Nr. XIP-4339(2)</text:p>
      <text:p text:style-name="P11"/>
      <text:p text:style-name="P12"/>
      <text:p text:style-name="P13">LIETUVOS RESPUBLIKOS</text:p>
      <text:p text:style-name="P14">SEIMO RINKIMŲ ĮSTATYMO 39 IR 98 STRAIPSNIŲ PAKEITIMO<text:s/></text:p>
      <text:p text:style-name="P15">ĮSTATYMAS</text:p>
      <text:p text:style-name="P16"/>
      <text:p text:style-name="P17"/>
      <text:p text:style-name="P18"/>
      <text:p text:style-name="P19">2012 m. <text:s text:c="25"/>d.</text:p>
      <text:p text:style-name="P20">Vilnius</text:p>
      <text:p text:style-name="P21"><text:span text:style-name="T22">(Žin., 1992, Nr.<text:s/></text:span><text:a xlink:href="http://www3.lrs.lt/pls/inter/dokpaieska.showdoc_l?p_id=1536" office:target-frame-name="_top" xlink:show="replace"><text:span text:style-name="T23">22-635</text:span></text:a><text:span text:style-name="T24">; 2000, Nr.<text:s/></text:span><text:a xlink:href="https://www.e-tar.lt/portal/legalAct.html?documentId=TAIS.105528" office:target-frame-name="_blank" xlink:show="new"><text:span text:style-name="T25">59-1760</text:span></text:a><text:span text:style-name="T26">;<text:s/></text:span><text:span text:style-name="T27">2003, Nr.<text:s/></text:span><text:a xlink:href="http://www3.lrs.lt/pls/inter/dokpaieska.showdoc_l?p_id=209652" office:target-frame-name="_top" xlink:show="replace"><text:span text:style-name="T28">38-1699</text:span></text:a><text:span text:style-name="T29">; 2004, Nr.<text:s/></text:span><text:a xlink:href="http://www3.lrs.lt/pls/inter/dokpaieska.showdoc_l?p_id=238275" office:target-frame-name="_top" xlink:show="replace"><text:span text:style-name="T30">115-4279</text:span></text:a><text:span text:style-name="T31">; 2008,</text:span><text:span text:style-name="T32"><text:s/></text:span><text:span text:style-name="T33">Nr.<text:s/></text:span><text:a xlink:href="http://www3.lrs.lt/pls/inter/dokpaieska.showdoc_l?p_id=318823" office:target-frame-name="_top" xlink:show="replace"><text:span text:style-name="T34">50-1839</text:span></text:a><text:span text:style-name="T35">; 2010, Nr.<text:s/></text:span><text:a xlink:href="http://www3.lrs.lt/pls/inter/dokpaieska.showdoc_l?p_id=372783" office:target-frame-name="_top" xlink:show="replace"><text:span text:style-name="T36">63-3093</text:span></text:a><text:span text:style-name="T37">)</text:span></text:p>
      <text:p text:style-name="P38"/>
      <text:p text:style-name="P39"/>
      <text:p text:style-name="P40"/>
      <text:p text:style-name="P41"><text:span text:style-name="T42">1</text:span><text:span text:style-name="T43"><text:s/>st</text:span><text:span text:style-name="T44">raipsnis.<text:s/></text:span><text:span text:style-name="T45">39 straipsnio 6 dalies pakeitimas</text:span></text:p>
      <text:p text:style-name="P46"><text:span text:style-name="T47">39 straipsnio 6 dalyje po žodžių „nustatytu laiku“ įrašyti žodžius „arba jeigu kandidatas neįvykdė šio įstatymo 98 straipsnio 3 dalyje nustatytų reikalavimų (nenurodė pagal šį įstatymą reikalaujamos informacijo</text:span><text:span text:style-name="T48">s arba pateikė tikrovės neatitinkančius duomenis)“ ir šią dalį išdėstyti taip:</text:span></text:p>
      <text:p text:style-name="P49"><text:span text:style-name="T50">„</text:span><text:span text:style-name="T51">6</text:span><text:span text:style-name="T52">. Jeigu po kandidato į Seimo narius įregistravimo Vyriausioji rinkimų komisija nustato, kad kandidatas neatitinka šio įstatymo 2 straipsnyje nustatytų reikalavimų, arba jeig</text:span><text:span text:style-name="T53">u kandidatas atsisako duoti šio įstatymo 38 straipsnio 4 dalyje nurodytą rašytinį sutikimą ar pateikti šio įstatymo 38 straipsnio 1 dalies 5 punkte ir 38 straipsnio 2 dalies 2 punkte nurodytą pasižadėjimą laikytis draudimo papirkti rinkėjus ir rinkimų teis</text:span><text:span text:style-name="T54">ę turinčius asmenis arba pateikia juos klaidingus ar nepateikia Vyriausiosios rinkimų komisijos nustatytu laiku, arba jeigu kandidatas neįvykdė šio įstatymo 98 straipsnio 3 dalyje nustatytų reikalavimų (nenurodė pagal šį statymą reikalaujamos informacijos<text:s/></text:span><text:span text:style-name="T55">arba pateikė tikrovės neatitinkančius duomenis), arba jeigu politinė partija, kandidatas yra šiurkščiai pažeidę šio įstatymo 5</text:span><text:span text:style-name="T56">1</text:span><text:span text:style-name="T57"><text:s/>straipsnio 1 dalį, arba jeigu kandidatą iškėlusi partija ar kandidatas prarado savarankiško politinės kampanijos dalyvio statusą, Vyriausioji rinkimų komisija panaikina tokio kandidato į Seimo narius registravimą, atšaukia atitinkamos politinės partijos a</text:span><text:span text:style-name="T58">r partijų koalicijos jungtinio kandidatų sąrašo paskelbimą, jei iki rinkimų liko ne mažiau kaip 15 dienų.“</text:span></text:p>
      <text:p text:style-name="P59"/>
      <text:p text:style-name="P60"><text:span text:style-name="T61">2</text:span><text:span text:style-name="T62"><text:s/>straipsnis.<text:s/></text:span><text:span text:style-name="T63">98 straipsnio 3 ir 4 dalių pakeitimas</text:span></text:p>
      <text:p text:style-name="P64"><text:span text:style-name="T65">1</text:span><text:span text:style-name="T66">. Pakeisti 98 straipsnio 3 dalį ir ją išdėstyti taip:</text:span></text:p>
      <text:p text:style-name="P67"><text:span text:style-name="T68">„</text:span><text:span text:style-name="T69">3</text:span><text:span text:style-name="T70">. Kiekvienas kandidatas į Seimo narius turi viešai paskelbti, jeigu jis po 1990 m. kovo 11 d. Lietuvos Respublikos teismo įsiteisėjusiu nuosprendžiu yra pripažintas kaltu dėl nusikalstamos veikos arba įsiteisėjusiu teismo nuosprendžiu bet kada buvo pripaži</text:span><text:span text:style-name="T71">ntas kaltu padaręs sunkų ar labai sunkų nusikaltimą. Tai jis nurodo kandidato į Seimo narius anketoje, nepaisant to, ar teistumas išnykęs, ar panaikintas. Pateikdamas šiuos duomenis, kandidato į Seimo narius anketoje asmuo privalo nurodyti apkaltinamojo sp</text:span><text:span text:style-name="T72">rendimo priėmimo valstybę (vietą), šį sprendimą priėmusios institucijos pavadinimą, apkaltinamojo sprendimo priėmimo datą ir nusikalstamą veiką, už kurią kandidatas į Seimo narius buvo nuteistas. Šios informacijos nurodyti neprivaloma, jeigu asmuo okupacin</text:span><text:span text:style-name="T73">io režimo teismo buvo pripažintas kaltu dėl nusikaltimo valstybei. Pateikiant šioje dalyje nurodytą informaciją, kandidato į Seimo narius anketoje taip pat pažymima, kad teismo nuosprendžiu asmuo buvo pripažintas kaltu dėl nusikalstamos veikos, kuri vėliau</text:span><text:span text:style-name="T74"><text:s/>dekriminalizuota, arba kad asmuo užsienio valstybės teismo buvo pripažintas kaltu dėl veikos, kuri pagal Lietuvos Respublikos teisę nelaikoma nusikalstama ar už kurią patraukimas baudžiamojon atsakomybėn laikomas politiniu persekiojimu. Vyriausiosios rink</text:span><text:span text:style-name="T75">imų komisijos leidžiamame kandidato į Seimo narius rinkimų plakate, taip pat plakate su kandidatų sąrašu prie kandidato pavardės turi būti pažymėta: „Teismo nuosprendžiu yra pripažintas kaltu dėl nusikalstamos veikos“ ir neturi būti <text:s/>pažymėta, jei kandidat</text:span><text:span text:style-name="T76">as į Seimo narius anketoje pateikė duomenis, kad jis okupacinio režimo teismo buvo pripažintas kaltu dėl nusikaltimo valstybei, arba pagrįstai nurodė, kad teismo sprendimu jis buvo pripažintas kaltu dėl nusikalstamos veikos, kuri vėliau dekriminalizuota, a</text:span><text:span text:style-name="T77">rba kai asmuo užsienio valstybės teismo buvo pripažintas kaltu dėl veikos, kuri pagal Lietuvos Respublikos teisę nelaikoma nusikalstama ar už kurią patraukimas baudžiamojon atsakomybėn laikomas politiniu persekiojimu.“</text:span><text:span text:style-name="T78"><text:s/></text:span></text:p>
      <text:p text:style-name="P79"><text:span text:style-name="T80">2</text:span><text:span text:style-name="T81">. 98 straipsnio 4 dalies pi</text:span><text:span text:style-name="T82">rmame sakinyje po žodžių „kaltu padaręs sunkų ar labai sunkų nusikaltimą“ įrašyti žodžius „(išskyrus atvejį, kai asmuo okupacinio režimo teismo buvo pripažintas kaltu dėl nusikaltimo valstybei)“ ir šią dalį išdėstyti taip:</text:span></text:p>
      <text:p text:style-name="P83"><text:span text:style-name="T84">„</text:span><text:span text:style-name="T85">4</text:span><text:span text:style-name="T86">. Jeigu kandidatas to nenurod</text:span><text:span text:style-name="T87">ė ir yra po 1990 m. kovo 11 d. įsiteisėjęs Lietuvos Respublikos teismo nuosprendis, kuriuo asmuo pripažintas kaltu dėl nusikalstamos veikos, arba yra įsiteisėjęs teismo nuosprendis, kad asmuo bet kada buvo pripažintas kaltu padaręs sunkų ar labai sunkų nus</text:span><text:span text:style-name="T88">ikaltimą (išskyrus atvejį, kai asmuo okupacinio režimo teismo buvo pripažintas kaltu dėl nusikaltimo valstybei), Vyriausioji rinkimų komisija jo neregistruoja kandidatu į Seimo narius, o jei buvo įregistravusi, nedelsdama panaikina jo registravimą kandidat</text:span><text:span text:style-name="T89">u į Seimo narius. Jei kandidatas<text:s/></text:span><text:soft-page-break/><text:span text:style-name="T90">to nenurodė ir po Seimo rinkimų nustatoma, kad yra po 1990 m. kovo 11 d. įsiteisėjęs Lietuvos Respublikos teismo nuosprendis, kuriuo asmuo pripažintas kaltu dėl nusikalstamos veikos, arba yra įsiteisėjęs teismo nuosprendis,</text:span><text:span text:style-name="T91"><text:s/>kad asmuo bet kada buvo pripažintas, Vyriausioji rinkimų komisija per 15 dienų teismo nuosprendžio ir kandidato į Seimo narius anketos nuorašus perduoda Lietuvos Respublikos Seimui, kad Seimas priimtų sprendimą dėl apkaltos proceso pradžios.“</text:span></text:p>
      <text:p text:style-name="P92"/>
      <text:p text:style-name="P93"><text:span text:style-name="T94">3</text:span><text:span text:style-name="T95"><text:s/>straipsnis.<text:s/></text:span><text:span text:style-name="T96">Įstatymo įsigaliojimas</text:span></text:p>
      <text:p text:style-name="P97"><text:span text:style-name="T98">Šis įstatymas įsigalioja<text:s/></text:span><text:span text:style-name="T99">2013 m. sausio 1 d.“</text:span></text:p>
      <text:p text:style-name="P100"/>
      <text:p text:style-name="P101"><text:span text:style-name="T102">Skelbiu šį Lietuvos Respublikos Seimo priimtą įstatymą.</text:span></text:p>
      <text:p text:style-name="P103"/>
      <text:p text:style-name="P104">RESPUBLIKOS PREZIDENTAS\</text:p>
      <text:p text:style-name="P105"/>
      <text:p text:style-name="P106">Projektą teikia:</text:p>
      <text:p text:style-name="P107">Seimo Valstybės valdymo ir savivaldybių komitetas</text:p>
      <text:p text:style-name="P108"/>
      <text:p text:style-name="P109"/>
      <text:p text:style-name="P110">Pirmininkas <text:s text:c="3"/><text:s text:c="98"/>Vytautas Kurpuvesas</text:p>
      <text:p text:style-name="P111"><text:span text:style-name="T112">2012-09-</text:span></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8861in"/>
      </style:footer-style>
    </style:page-layout>
    <style:style style:name="P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line-height="115%"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m06086</meta:initial-creator>
    <dc:creator>adlibuser</dc:creator>
    <meta:creation-date>2017-03-04T20:47:00Z</meta:creation-date>
    <dc:date>2017-03-04T20:47:00Z</dc:date>
    <meta:print-date>2012-09-20T13:36:00Z</meta:print-date>
    <meta:template xlink:href="Normal.dotm" xlink:type="simple"/>
    <meta:editing-cycles>2</meta:editing-cycles>
    <meta:editing-duration>PT0S</meta:editing-duration>
    <meta:document-statistic meta:page-count="3" meta:paragraph-count="111" meta:word-count="779" meta:character-count="6011" meta:row-count="242" meta:non-whitespace-character-count="5343"/>
  </office:meta>
</office:document-meta>
</file>