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3.0597in"/>
    </style:style>
    <style:style style:name="T2" style:parent-style-name="DefaultParagraphFont" style:family="text">
      <style:text-properties fo:font-weight="bold" style:font-weight-asian="bold" style:font-size-complex="12pt" fo:language="es" style:language-asian="lt" style:country-asian="LT"/>
    </style:style>
    <style:style style:name="P3" style:parent-style-name="Normal" style:family="paragraph">
      <style:paragraph-properties fo:text-align="justify" fo:text-indent="3.0597in"/>
      <style:text-properties fo:font-weight="bold" style:font-weight-asian="bold" style:font-size-complex="12pt" fo:language="es" style:language-asian="lt" style:country-asian="LT"/>
    </style:style>
    <style:style style:name="P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1" style:parent-style-name="DefaultParagraphFont" style:family="text">
      <style:text-properties fo:font-weight="bold" style:font-weight-asian="bold" style:font-weight-complex="bold" style:text-position="super 68.1%" fo:font-size="11pt" style:font-size-asian="11pt" style:font-size-complex="12pt" style:language-asian="lt" style:country-asian="LT"/>
    </style:style>
    <style:style style:name="T1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3" style:parent-style-name="DefaultParagraphFont" style:family="text">
      <style:text-properties fo:font-weight="bold" style:font-weight-asian="bold" style:font-weight-complex="bold" style:text-position="super 68.1%" fo:font-size="11pt" style:font-size-asian="11pt"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tyle-complex="italic"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name-asian="MS Mincho" style:font-style-complex="italic" style:font-size-complex="12pt" style:language-asian="lt" style:country-asian="LT"/>
    </style:style>
    <style:style style:name="T44" style:parent-style-name="DefaultParagraphFont" style:family="text">
      <style:text-properties style:font-name-asian="MS Mincho" style:font-style-complex="italic" fo:color="#000000"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name-asian="MS Mincho"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tyle-complex="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tyle-complex="italic" style:font-size-complex="12pt" style:language-asian="lt" style:country-asian="LT"/>
    </style:style>
    <style:style style:name="T71"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tyle-complex="italic" style:font-size-complex="12pt" style:language-asian="lt" style:country-asian="LT"/>
    </style:style>
    <style:style style:name="T80"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tyle-complex="italic" style:font-size-complex="12pt" style:language-asian="lt" style:country-asian="LT"/>
    </style:style>
    <style:style style:name="P99" style:parent-style-name="Normal" style:family="paragraph">
      <style:paragraph-properties fo:text-align="center"/>
      <style:text-properties style:font-size-complex="12pt" style:language-asian="lt" style:country-asian="LT"/>
    </style:style>
    <style:style style:name="P100" style:parent-style-name="Normal" style:family="paragraph">
      <style:paragraph-properties fo:text-align="justify" fo:text-indent="0.5in"/>
      <style:text-properties fo:font-weight="bold" style:font-weight-asian="bold" style:font-weight-complex="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margin-left="0.75in" fo:text-indent="-0.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02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text-indent="0.4902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02in"/>
    </style:style>
    <style:style style:name="P124" style:parent-style-name="Normal" style:family="paragraph">
      <style:paragraph-properties fo:text-indent="0.5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4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margin-left="0.75in" fo:text-indent="-0.2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4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fo:margin-left="0.75in" fo:text-indent="-0.2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margin-left="0.75in" fo:text-indent="-0.2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1216B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4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T431" style:parent-style-name="DefaultParagraphFont" style:family="text">
      <style:text-properties fo:letter-spacing="-0.0013in"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4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fo:color="#FF0000"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FF0000"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justify" fo:text-indent="0.543in"/>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FF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style:style>
    <style:style style:name="P504" style:parent-style-name="Normal" style:family="paragraph">
      <style:paragraph-properties fo:text-indent="0.5in"/>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166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left="0.75in" fo:text-indent="-0.25in">
        <style:tab-stops>
          <style:tab-stop style:type="left" style:position="0.03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4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indent="0.5in"/>
    </style:style>
    <style:style style:name="P531" style:parent-style-name="Normal" style:family="paragraph">
      <style:paragraph-properties fo:text-indent="0.5in"/>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text-indent="0.5in"/>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style>
    <style:style style:name="P546" style:parent-style-name="Normal" style:family="paragraph">
      <style:paragraph-properties fo:text-indent="0.5in"/>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margin-left="0.75in" fo:text-indent="-0.25in">
        <style:tab-stops/>
      </style:paragraph-properties>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margin-left="0.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indent="0.5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indent="0.5in"/>
    </style:style>
    <style:style style:name="P596" style:parent-style-name="Normal" style:family="paragraph">
      <style:paragraph-properties fo:text-indent="0.5in"/>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text-position="super 62.5%"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text-position="super 62.5%"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indent="0.5in"/>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text-position="super 62.5%"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text-position="super 62.5%"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text-position="super 62.5%"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P644" style:parent-style-name="Normal" style:family="paragraph">
      <style:paragraph-properties fo:text-align="justify" fo:text-indent="0.5in"/>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P655"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0.9847in"/>
        </style:tab-stops>
      </style:paragraph-properties>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name="Courier New" fo:font-size="10pt" style:font-size-asian="10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margin-left="0.1965in">
        <style:tab-stops/>
      </style:paragraph-properties>
      <style:text-properties fo:font-style="italic" style:font-style-asian="italic" style:font-size-complex="12pt" style:language-asian="lt" style:country-asian="LT"/>
    </style:style>
    <style:style style:name="P684" style:parent-style-name="Normal" style:family="paragraph">
      <style:paragraph-properties fo:text-align="justify" fo:margin-left="0.1965in">
        <style:tab-stops/>
      </style:paragraph-properties>
    </style:style>
    <style:style style:name="P685" style:parent-style-name="Normal" style:family="paragraph">
      <style:paragraph-properties fo:text-align="justify" fo:margin-left="0.1965in">
        <style:tab-stops/>
      </style:paragraph-properties>
    </style:style>
    <style:style style:name="T686" style:parent-style-name="DefaultParagraphFont" style:family="text">
      <style:text-properties fo:font-style="italic" style:font-style-asian="italic" style:font-size-complex="12pt" style:language-asian="lt" style:country-asian="LT"/>
    </style:style>
    <style:style style:name="P687" style:parent-style-name="Normal" style:family="paragraph">
      <style:paragraph-properties fo:text-align="justify"/>
      <style:text-properties style:font-size-complex="12pt" style:language-asian="lt" style:country-asian="LT"/>
    </style:style>
    <style:style style:name="P688" style:parent-style-name="Normal" style:family="paragraph">
      <style:paragraph-properties fo:text-align="justify"/>
      <style:text-properties style:font-size-complex="12pt" style:language-asian="lt" style:country-asian="LT"/>
    </style:style>
    <style:style style:name="P689" style:parent-style-name="Normal" style:family="paragraph">
      <style:paragraph-properties fo:text-align="justify" fo:text-indent="0.1291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
      <text:p text:style-name="P5"><text:span text:style-name="T6">LIETUVOS RESPUBLIKOS</text:span></text:p>
      <text:p text:style-name="P7">KRAŠTO APSAUGOS SISTEMOS ORGANIZAVIMO IR KARO TARNYBOS ĮSTATYMO</text:p>
      <text:p text:style-name="P8"><text:span text:style-name="T9">2, 9, 20, 36, 50, 55, 59, 60, 63, 64, 65, 68, 71, 72, <text:s/>77,<text:s/></text:span><text:span text:style-name="T10">77</text:span><text:span text:style-name="T11">¹</text:span><text:span text:style-name="T12"><text:s/>IR 77</text:span><text:span text:style-name="T13">²</text:span><text:span text:style-name="T14"><text:s/>STRAIPSNIŲ PAKEITIMO IR PAPILDYMO 65¹<text:s/></text:span><text:span text:style-name="T15">straipsniu</text:span><text:span text:style-name="T16"><text:s/></text:span><text:span text:style-name="T17">ĮSTATYMAS</text:span></text:p>
      <text:p text:style-name="P18"/>
      <text:p text:style-name="P19">2012 m. <text:s text:c="22"/>d. Nr.<text:s/><text:line-break/>Vilnius</text:p>
      <text:p text:style-name="P20"><text:span text:style-name="T21">(Žin., 1998, Nr.<text:s/></text:span><text:a xlink:href="http://www3.lrs.lt/cgi-bin/preps2?a=215632&amp;b=" office:target-frame-name="_top" xlink:show="replace"><text:span text:style-name="T22">49-1325</text:span></text:a><text:span text:style-name="T23">;<text:s/></text:span><text:span text:style-name="T24">1999, Nr.</text:span><text:span text:style-name="T25"><text:s/></text:span><text:a xlink:href="http://www3.lrs.lt/pls/inter/dokpaieska.showdoc_l?p_id=71536" office:target-frame-name="_top" xlink:show="replace"><text:span text:style-name="T26">11-246</text:span></text:a><text:span text:style-name="T27">, Nr.<text:s/></text:span><text:a xlink:href="http://www3.lrs.lt/pls/inter/dokpaieska.showdoc_l?p_id=84376" office:target-frame-name="_top" xlink:show="replace"><text:span text:style-name="T28">64-2069</text:span></text:a><text:span text:style-name="T29">;</text:span><text:span text:style-name="T30"><text:s/>2000, Nr.<text:s/></text:span><text:a xlink:href="http://www3.lrs.lt/pls/inter/dokpaieska.showdoc_l?p_id=101294" office:target-frame-name="_top" xlink:show="replace"><text:span text:style-name="T31">42-1194</text:span></text:a><text:span text:style-name="T32">; 2002, <text:s/>Nr.<text:s/></text:span><text:a xlink:href="http://www3.lrs.lt/pls/inter/dokpaieska.showdoc_l?p_id=189150" office:target-frame-name="_top" xlink:show="replace"><text:span text:style-name="T33">102-4550</text:span></text:a><text:span text:style-name="T34">;<text:s/></text:span><text:span text:style-name="T35">2003, Nr.<text:s/></text:span><text:a xlink:href="http://www3.lrs.lt/pls/inter/dokpaieska.showdoc_l?p_id=207670" office:target-frame-name="_top" xlink:show="replace"><text:span text:style-name="T36">32-1308</text:span></text:a><text:span text:style-name="T37">,</text:span><text:span text:style-name="T38"><text:s/>Nr.<text:s/></text:span><text:a xlink:href="https://www.e-tar.lt/portal/legalAct.html?documentId=TAIS.218269" office:target-frame-name="_blank" xlink:show="new"><text:span text:style-name="T39">91-4106</text:span></text:a><text:span text:style-name="T40">; 2004, Nr.<text:s/></text:span><text:a xlink:href="http://www3.lrs.lt/pls/inter/dokpaieska.showdoc_l?p_id=224464" office:target-frame-name="_top" xlink:show="replace"><text:span text:style-name="T41">4-28</text:span></text:a><text:span text:style-name="T42">,<text:s/></text:span><text:span text:style-name="T43">Nr.<text:s/></text:span><text:a xlink:href="http://www3.lrs.lt/pls/inter/dokpaieska.showdoc_l?p_id=245486" office:target-frame-name="_top" xlink:show="replace"><text:span text:style-name="T44">169-6215</text:span></text:a><text:span text:style-name="T45">;<text:s/></text:span><text:span text:style-name="T46">2005, Nr.<text:s/></text:span><text:a xlink:href="http://www3.lrs.lt/pls/inter/dokpaieska.showdoc_l?p_id=250815" office:target-frame-name="_top" xlink:show="replace"><text:span text:style-name="T47">28-875</text:span></text:a><text:span text:style-name="T48">, Nr.<text:s/></text:span><text:a xlink:href="http://www3.lrs.lt/pls/inter/dokpaieska.showdoc_l?p_id=263343" office:target-frame-name="_top" xlink:show="replace"><text:span text:style-name="T49">122-4362</text:span></text:a><text:span text:style-name="T50">,<text:s/></text:span><text:span text:style-name="T51">2006,<text:s/></text:span><text:span text:style-name="T52">Nr.</text:span><text:a xlink:href="http://www3.lrs.lt/pls/inter/dokpaieska.showdoc_l?p_id=270355" office:target-frame-name="_top" xlink:show="replace"><text:span text:style-name="T53">17-602</text:span></text:a><text:span text:style-name="T54">,<text:s/></text:span><text:span text:style-name="T55">Nr.<text:s/></text:span><text:a xlink:href="http://www3.lrs.lt/pls/inter/dokpaieska.showdoc_l?p_id=278833" office:target-frame-name="_top" xlink:show="replace"><text:span text:style-name="T56">72-2679</text:span></text:a><text:span text:style-name="T57">;<text:s/></text:span><text:span text:style-name="T58"><text:s/></text:span><text:span text:style-name="T59">2007, Nr.<text:s/></text:span><text:a xlink:href="http://www3.lrs.lt/pls/inter/dokpaieska.showdoc_l?p_id=291099" office:target-frame-name="_top" xlink:show="replace"><text:span text:style-name="T60">8-318</text:span></text:a><text:span text:style-name="T61">, Nr.<text:s/></text:span><text:a xlink:href="http://www3.lrs.lt/pls/inter/dokpaieska.showdoc_l?p_id=295939" office:target-frame-name="_top" xlink:show="replace"><text:span text:style-name="T62">46-1718</text:span></text:a><text:span text:style-name="T63">, Nr.<text:s/></text:span><text:a xlink:href="http://www3.lrs.lt/pls/inter/dokpaieska.showdoc_l?p_id=310960" office:target-frame-name="_top" xlink:show="replace"><text:span text:style-name="T64">132-5351</text:span></text:a><text:span text:style-name="T65">;<text:s/></text:span><text:span text:style-name="T66">2008,<text:s/></text:span><text:span text:style-name="T67">Nr.<text:s/></text:span><text:a xlink:href="http://www3.lrs.lt/pls/inter/dokpaieska.showdoc_l?p_id=316855" office:target-frame-name="_top" xlink:show="replace"><text:span text:style-name="T68">38-1377</text:span></text:a><text:span text:style-name="T69">,<text:s/></text:span><text:span text:style-name="T70">Nr.<text:s/></text:span><text:a xlink:href="http://www3.lrs.lt/pls/inter/dokpaieska.showdoc_l?p_id=321397" office:target-frame-name="_top" xlink:show="replace"><text:span text:style-name="T71">65-2457</text:span></text:a><text:span text:style-name="T72">, Nr.<text:s/></text:span><text:a xlink:href="http://www3.lrs.lt/pls/inter/dokpaieska.showdoc_l?p_id=323470" office:target-frame-name="_top" xlink:show="replace"><text:span text:style-name="T73">74-2868</text:span></text:a><text:span text:style-name="T74">; 2009, Nr.<text:s/></text:span><text:a xlink:href="http://www3.lrs.lt/pls/inter/dokpaieska.showdoc_l?p_id=338910" office:target-frame-name="_top" xlink:show="replace"><text:span text:style-name="T75">29-1142</text:span></text:a><text:span text:style-name="T76">, Nr.<text:s/></text:span><text:a xlink:href="http://www3.lrs.lt/pls/inter/dokpaieska.showdoc_l?p_id=350563" office:target-frame-name="_top" xlink:show="replace"><text:span text:style-name="T77">95-4035</text:span></text:a><text:span text:style-name="T78">;<text:s/></text:span><text:span text:style-name="T79">2010, Nr.<text:s/></text:span><text:a xlink:href="http://www3.lrs.lt/pls/inter/dokpaieska.showdoc_l?p_id=372920" office:target-frame-name="_top" xlink:show="replace"><text:span text:style-name="T80">63-3099</text:span></text:a><text:span text:style-name="T81">,</text:span><text:span text:style-name="T82"><text:s/>Nr.<text:s/></text:span><text:a xlink:href="http://www3.lrs.lt/pls/inter/dokpaieska.showdoc_l?p_id=377766" office:target-frame-name="_top" xlink:show="replace"><text:span text:style-name="T83">86-4539</text:span></text:a><text:span text:style-name="T84">;</text:span><text:span text:style-name="T85"><text:s text:c="2"/></text:span><text:span text:style-name="T86">2011,<text:s/></text:span><text:span text:style-name="T87">Nr.<text:s/></text:span><text:a xlink:href="http://www3.lrs.lt/pls/inter/dokpaieska.showdoc_l?p_id=395885" office:target-frame-name="_top" xlink:show="replace"><text:span text:style-name="T88">46-2155</text:span></text:a><text:span text:style-name="T89">,<text:s/></text:span><text:span text:style-name="T90">Nr.</text:span><text:a xlink:href="http://www3.lrs.lt/pls/inter/dokpaieska.showdoc_l?p_id=400322" office:target-frame-name="_top" xlink:show="replace"><text:span text:style-name="T91">72-3466</text:span></text:a><text:span text:style-name="T92">,<text:s/></text:span><text:span text:style-name="T93"><text:s/>Nr.<text:s/></text:span><text:a xlink:href="http://www3.lrs.lt/pls/inter/dokpaieska.showdoc_l?p_id=402808" office:target-frame-name="_top" xlink:show="replace"><text:span text:style-name="T94">86-4151</text:span></text:a><text:span text:style-name="T95">,<text:s/></text:span><text:span text:style-name="T96"><text:s/>Nr.<text:s/></text:span><text:a xlink:href="http://www3.lrs.lt/pls/inter/dokpaieska.showdoc_l?p_id=415684" office:target-frame-name="_top" xlink:show="replace"><text:span text:style-name="T97">163-7756</text:span></text:a><text:span text:style-name="T98">)</text:span></text:p>
      <text:p text:style-name="P99"/>
      <text:p text:style-name="P100"/>
      <text:p text:style-name="P101"><text:span text:style-name="T102">1</text:span><text:span text:style-name="T103"><text:s/>straipsnis.<text:s/></text:span><text:span text:style-name="T104"> </text:span><text:span text:style-name="T105">2 straipsnio papildymas<text:s/></text:span></text:p>
      <text:p text:style-name="P106"><text:span text:style-name="T107">1</text:span><text:span text:style-name="T108">.</text:span><text:span text:style-name="T109"><text:tab/>Papildyti 2 straipsnį nauja 27 dalimi ir ją išdėstyti taip:</text:span></text:p>
      <text:p text:style-name="P110"><text:span text:style-name="T111">„</text:span><text:span text:style-name="T112">27</text:span><text:span text:style-name="T113">.<text:s/></text:span><text:span text:style-name="T114">Reintegracija</text:span><text:span text:style-name="T115"><text:s/>– psichosocialinės priemonės, kuriomis siekiama užtikrinti asmenų, dalyvavusių tarptautinėse operacijose ar specialiosiose misijose, psichologinę gerovę prisitaikant prie tarnybos, šeimos ir kitos socialinės aplinkos.“</text:span></text:p>
      <text:p text:style-name="P116"><text:span text:style-name="T117">2</text:span><text:span text:style-name="T118">.<text:s/></text:span><text:span text:style-name="T119">Buvusias<text:s/></text:span><text:span text:style-name="T120">27-30 dalis</text:span><text:span text:style-name="T121"><text:s/>laik</text:span><text:span text:style-name="T122">yti atitinkamai 28-31 dalimis.</text:span></text:p>
      <text:p text:style-name="P123"/>
      <text:p text:style-name="P124"><text:span text:style-name="T125">2</text:span><text:span text:style-name="T126"><text:s/>straipsnis.<text:s/></text:span><text:span text:style-name="T127">9 straipsnio 4 dalies 7 punkto pakeitimas<text:s/></text:span></text:p>
      <text:p text:style-name="P128"><text:span text:style-name="T129">Pakeisti 9 straipsnio 4 dalies 7 punktą ir jį išdėstyti taip:<text:s/></text:span></text:p>
      <text:p text:style-name="P130"><text:span text:style-name="T131">„</text:span><text:span text:style-name="T132">7</text:span><text:span text:style-name="T133">) turėti savo tarnybinių butų ir kitų gyvenamųjų patalpų</text:span><text:span text:style-name="T134"><text:s/></text:span><text:span text:style-name="T135">fondą, skirtą kariams laikinai apgy</text:span><text:span text:style-name="T136">vendinti;“</text:span></text:p>
      <text:p text:style-name="P137"/>
      <text:p text:style-name="P138"><text:span text:style-name="T139">3</text:span><text:span text:style-name="T140"><text:s/>straipsnis.<text:s/></text:span><text:span text:style-name="T141">20 straipsnio 1, 2, 5 ir 8 dalių pakeitimas</text:span></text:p>
      <text:p text:style-name="P142"><text:span text:style-name="T143">1</text:span><text:span text:style-name="T144">. Pakeisti 20 straipsnio 1 dalį ir ją išdėstyti taip:</text:span></text:p>
      <text:p text:style-name="P145"><text:span text:style-name="T146">„</text:span><text:span text:style-name="T147">1</text:span><text:span text:style-name="T148">. Generolo Jono Žemaičio Lietuvos karo akademija (toliau – Akademija) yra valstybinė aukštoji universitetinė moky</text:span><text:span text:style-name="T149">kla, kurioje pagal universitetines studijų programas rengiami karininkai ir karybos bei nacionalinio saugumo užtikrinimo specialistai, taip pat vykdomas neformalusis švietimas ir karinis rengimas, atliekami taikomieji moksliniai tyrimai. Akademija yra <text:s/>biu</text:span><text:span text:style-name="T150">džetinė įstaiga, atskaitinga krašto apsaugos ministrui. Akademijos viršininkas pavaldus krašto apsaugos ministrui.“</text:span></text:p>
      <text:p text:style-name="P151"><text:span text:style-name="T152">2</text:span><text:span text:style-name="T153">. Pakeisti 20 straipsnio 2 dalį ir ją išdėstyti taip:</text:span></text:p>
      <text:p text:style-name="P154"><text:span text:style-name="T155">„</text:span><text:span text:style-name="T156">2</text:span><text:span text:style-name="T157">. Akademijai<text:s/></text:span><text:span text:style-name="T158">netaikoma</text:span><text:span text:style-name="T159"><text:s/></text:span><text:span text:style-name="T160">Lietuvos Respublikos įstatymų ir kitų teisės aktų nustatyta aukštųjų mokyklų steigimo, reorganizavimo ir likvidavimo, valdymo ir finansavimo tvarka.<text:s/></text:span><text:span text:style-name="T161">Jos statutą krašto apsaugos ministro teikimu tvirtina Vyriausybė. Krašto apsaugos ministras nustato<text:s/></text:span><text:span text:style-name="T162">karininkų rengimo sistemą, Akademijos struktūrą bei pareigybių sąrašą ir biudžeto lėšų paskirstymą</text:span><text:span text:style-name="T163">.“</text:span></text:p>
      <text:p text:style-name="P164"><text:span text:style-name="T165">3</text:span><text:span text:style-name="T166">. Pakeisti 20 straipsnio 5 dalį ir ją išdėstyti taip:</text:span></text:p>
      <text:p text:style-name="P167"><text:span text:style-name="T168">„</text:span><text:span text:style-name="T169">5</text:span><text:span text:style-name="T170">. Priėmimo į Akademiją studijuoti pagal universitetinių studijų, neformaliojo švietimo i</text:span><text:span text:style-name="T171">r karinio rengimo programas sąlygas ir tvarką nustato krašto apsaugos ministras.“</text:span></text:p>
      <text:p text:style-name="P172"><text:span text:style-name="T173">4</text:span><text:span text:style-name="T174">. 20 straipsnio 8 dalyje vietoj žodžių „būti rengiami“ įrašyti žodį „studijuoti“ ir šią dalį išdėstyti taip:</text:span></text:p>
      <text:p text:style-name="P175"><text:span text:style-name="T176">„</text:span><text:span text:style-name="T177">8</text:span><text:span text:style-name="T178">. Pagal Krašto apsaugos ministerijos susitarimus su<text:s/></text:span><text:span text:style-name="T179">kitomis valstybės institucijomis ar atitinkamomis kitų valstybių institucijomis Akademijos statuto ir kitų teisės aktų nustatyta tvarka Akademijoje gali studijuoti kitų valstybės institucijų valstybės tarnautojai, taip pat gali studijuoti užsienio valstybi</text:span><text:span text:style-name="T180">ų piliečiai.“</text:span></text:p>
      <text:p text:style-name="P181"/>
      <text:p text:style-name="P182"><text:span text:style-name="T183">4</text:span><text:span text:style-name="T184"><text:s/>straipsnis.<text:s/></text:span><text:span text:style-name="T185">36 straipsnio 10 dalies pakeitimas</text:span></text:p>
      <text:p text:style-name="P186"><text:span text:style-name="T187">Pakeisti 36 straipsnio 10 dalį  ir ją išdėstyti taip:</text:span></text:p>
      <text:p text:style-name="P188"><text:span text:style-name="T189">„</text:span><text:span text:style-name="T190">10</text:span><text:span text:style-name="T191">. Profesinės karo tarnybos kariai, kurie krašto apsaugos sistemoje eina karo medicinos gydytojo ar jo padėjėjo pareigas,<text:s/></text:span><text:span text:style-name="T192">gali tarnybos metu, nepažeisdami karinės tarnybos interesų krašto apsaugos ministro ir sveikatos apsaugos ministro nustatyta tvarka neatlygintinai dirbti kitose valstybės ir savivaldybių asmens<text:s/></text:span><text:soft-page-break/><text:span text:style-name="T193">sveikatos priežiūros įstaigose. Karo medicinos gydytojo ar jo<text:s/></text:span><text:span text:style-name="T194">padėjėjo pareigas einantys profesinės karo tarnybos kariai <text:s/>turi teisę laisvu nuo tarnybos metu, nepažeisdami karinės tarnybos interesų, dirbti kitose sveikatos priežiūros įstaigose ir gauti už tai atlyginimą. Teisė dirbti laisvu nuo tarnybos metu kitose s</text:span><text:span text:style-name="T195">veikatos priežiūros įstaigose įgyvendinama krašto apsaugos ministro nustatytomis sąlygomis ir tvarka.“</text:span></text:p>
      <text:p text:style-name="P196"/>
      <text:p text:style-name="P197"><text:span text:style-name="T198">5</text:span><text:span text:style-name="T199"><text:s/>straipsnis.<text:s/></text:span><text:span text:style-name="T200">50 straipsnio 3 dalies pakeitimas</text:span></text:p>
      <text:p text:style-name="P201"><text:span text:style-name="T202">Pakeisti 50 straipsnio 3 dalį ir ją išdėstyti taip:</text:span></text:p>
      <text:p text:style-name="P203"><text:span text:style-name="T204">„</text:span><text:span text:style-name="T205">3</text:span><text:span text:style-name="T206">. Jeigu karys atleidžiamas šio įstat</text:span><text:span text:style-name="T207">ymo 38 straipsnio 2 dalies 6, 7, 8 ir 9 punktuose nustatytais atvejais, ar profesinės karo tarnybos sutartis su kariu nutraukiama prieš terminą dėl jo kaltės, pažymėjime įrašoma, kad jis išleidžiamas į atsargą (perkeliamas į dimisiją) atlikęs tarnybą prale</text:span><text:span text:style-name="T208">idus žodį „garbingai“. Žodis „garbingai“ krašto apsaugos ministro sprendimu taip pat gali būti nerašomas,<text:s/></text:span><text:span text:style-name="T209">jei karys tarnybos eigoje buvo baustas už šiurkščius karių drausmės pažeidimus, <text:s/>už kuriuos jis nebuvo atleistas iš tarnybos.</text:span><text:span text:style-name="T210">“</text:span></text:p>
      <text:p text:style-name="P211"/>
      <text:p text:style-name="P212"><text:span text:style-name="T213">6</text:span><text:span text:style-name="T214"><text:s/>straipsnis</text:span><text:span text:style-name="T215">.<text:s/></text:span><text:span text:style-name="T216">55 straipsnio 4 ir 6 dalių pakeitimas</text:span></text:p>
      <text:p text:style-name="P217"><text:span text:style-name="T218">1</text:span><text:span text:style-name="T219">.</text:span><text:span text:style-name="T220"><text:tab/>55 straipsnio 4 dalyje išbraukti skaičių „12“ ir šią dalį išdėstyti taip:</text:span></text:p>
      <text:p text:style-name="P221"><text:span text:style-name="T222">„</text:span><text:span text:style-name="T223">4</text:span><text:span text:style-name="T224">. Laikantis pagal patvirtintus pareigybių sąrašus nustatytų atskirų laipsnių karininkų limitų ir krašto apsaugos ministro nustatytų</text:span><text:span text:style-name="T225"><text:s/>atrankos bei kvalifikacinių reikalavimų, aukštesni karininkų laipsniai kariams (išskyrus šio įstatymo 54 straipsnio 14 ir 15 dalyse ir šio straipsnio 5 dalyje nustatytus atvejus), patariamajai atrankos komisijai rekomendavus, suteikiami:“</text:span></text:p>
      <text:p text:style-name="P226"><text:span text:style-name="T227">2</text:span><text:span text:style-name="T228">. 55 st</text:span><text:span text:style-name="T229">raipsnio 6 dalyje išbraukti skaičių „12“ ir šią dalį išdėstyti taip:</text:span></text:p>
      <text:p text:style-name="P230"><text:span text:style-name="T231">„</text:span><text:span text:style-name="T232">6</text:span><text:span text:style-name="T233">. Šio įstatymo 54 straipsnio 14 ir 15 dalyse numatytais atvejais karininkų laipsnius iki pulkininko (jūrų kapitono) imtinai suteikia krašto apsaugos ministras kariuomenės vado teikimu</text:span><text:span text:style-name="T234">, o priimamiems į profesinę karo tarnybą, savanorių karo tarnybą ar kitą tarnybą aktyviajame rezerve Lietuvos Respublikos piliečiams šio įstatymo 36 straipsnio 11 dalyje numatytais atvejais – patariamosios komisijos teikimu.“</text:span></text:p>
      <text:p text:style-name="P235"/>
      <text:p text:style-name="P236"><text:span text:style-name="T237">7</text:span><text:span text:style-name="T238"><text:s/>straipsnis.<text:s/></text:span><text:span text:style-name="T239">59<text:s/></text:span><text:span text:style-name="T240">straipsnio 6 dalies pakeitimas</text:span></text:p>
      <text:p text:style-name="P241"><text:span text:style-name="T242">59 straipsnio 6 dalyje vietoj žodžių „</text:span><text:span text:style-name="T243">kol vaikui sueis treji metai.“ įrašyti žodžius</text:span><text:span text:style-name="T244"><text:s/></text:span><text:span text:style-name="T245">„Atostogos vaikui prižiūrėti profesinės karo tarnybos kariams suteikiamos darbo įstatymuose nustatytam terminui“<text:s/></text:span><text:span text:style-name="T246">ir šią dalį išdėstyti tai</text:span><text:span text:style-name="T247">p:</text:span></text:p>
      <text:p text:style-name="P248"><text:span text:style-name="T249">„</text:span><text:span text:style-name="T250">6</text:span><text:span text:style-name="T251">. Atostogos vaikui prižiūrėti profesinės karo tarnybos kariams darbo įstatymų nustatyta tvarka suteikiamos jų prašymu tiesioginio vado (viršininko) sprendimu. Atostogos vaikui prižiūrėti profesinės karo tarnybos kariams suteikiamos darbo įstatymuose</text:span><text:span text:style-name="T252"><text:s/>nustatytam terminui, bet ne ilgiau, negu pasibaigs kario, kuriam suteikiamos atostogos, profesinės karo tarnybos sutarties terminas. Tarptautinių operacijų kariniuose vienetuose tarnaujantiems profesinės karo tarnybos kariams, atsižvelgiant į karinio vien</text:span><text:span text:style-name="T253">eto buvimo vietą ir jo parengties reikalavimus, atostogos vaikui prižiūrėti suteikiamos ne vėliau kaip per 6 mėnesius po prašymo pateikimo dienos. Suteikus vaiko priežiūros atostogas, karys atleidžiamas iš pareigų ir perkeliamas į laikinąjį profesinės karo</text:span><text:span text:style-name="T254"><text:s/>tarnybos personalo rezervą. Nesibaigus atostogoms karys gali grįžti į tarnybą, ne vėliau kaip prieš 14 dienų raštu apie tai įspėjęs krašto apsaugos ministrą ar jo įgaliotą vadą (viršininką). Grįžęs į tarnybą karys skiriamas į jo laipsnį atitinkančias pare</text:span><text:span text:style-name="T255">igas.“</text:span></text:p>
      <text:p text:style-name="P256"/>
      <text:p text:style-name="P257"><text:span text:style-name="T258">8</text:span><text:span text:style-name="T259"><text:s/>straipsnis.<text:s/></text:span><text:span text:style-name="T260">60 straipsnio 1, 6 ir 9 dalių pakeitimas</text:span></text:p>
      <text:p text:style-name="P261"><text:span text:style-name="T262">1</text:span><text:span text:style-name="T263">.</text:span><text:span text:style-name="T264"><text:tab/></text:span><text:span text:style-name="T265">Pakeisti 60 straipsnio 1 dalį ir ją išdėstyti taip:</text:span></text:p>
      <text:p text:style-name="P266"><text:span text:style-name="T267">„</text:span><text:span text:style-name="T268">1</text:span><text:span text:style-name="T269">. Privalomosios pradinės karo tarnybos kariams krašto apsaugos ministro nustatyta tvarka kiekvieną mėnesį mokama Vyriausybės nustatyto dydžio išmoka buitinėms išlaidoms.<text:s/></text:span><text:span text:style-name="T270">Jiems taip pat gali būti mokamos Vyriausybės nustatyto dydžio premijos už pavyzdingą t</text:span><text:span text:style-name="T271">arnybą. Premijų mokėjimo sąlygas ir premijavimo tvarką nustato krašto apsaugos ministras.“</text:span></text:p>
      <text:p text:style-name="P272"><text:span text:style-name="T273">2</text:span><text:span text:style-name="T274">.</text:span><text:span text:style-name="T275"><text:tab/></text:span><text:span text:style-name="T276">Pakeisti 60 straipsnio 6 dalį ir ją išdėstyti taip:</text:span></text:p>
      <text:p text:style-name="P277"><text:span text:style-name="T278">„</text:span><text:span text:style-name="T279">6</text:span><text:span text:style-name="T280">. Profesinės karo tarnybos kariams, nepriekaištingai atliekantiems tarnybines pareigas, gali būti<text:s/></text:span><text:span text:style-name="T281">du kartus per metus (Kalėdų ir Velykų proga) išmokamos iki vieno mėnesinio tarnybinio atlyginimo (be pareiginio priedo) dydžio šventinės premijos<text:s/></text:span><text:span text:style-name="T282">ir ne daugiau kaip kartą per metus iki vieno mėnesinio tarnybinio atlyginimo (be pareiginio priedo) premijos u</text:span><text:span text:style-name="T283">ž pavyzdingą tarnybą, karį atestavus puikiai, labai gerai ar gerai.<text:s/></text:span><text:span text:style-name="T284">Premijų dydį, mokėjimo sąlygas ir premijavimo tvarką nustato krašto apsaugos ministras.“<text:s/></text:span></text:p>
      <text:p text:style-name="P285"><text:span text:style-name="T286">3</text:span><text:span text:style-name="T287">.</text:span><text:span text:style-name="T288"><text:tab/></text:span><text:span text:style-name="T289">Pakeisti 60 straipsnio 9 dalį<text:s/></text:span><text:span text:style-name="T290">ir</text:span><text:span text:style-name="T291"><text:s/>ją išdėstyti taip:</text:span></text:p>
      <text:p text:style-name="P292"><text:span text:style-name="T293">„</text:span><text:span text:style-name="T294">9</text:span><text:span text:style-name="T295">. Išmokos ir premijos, numatyto</text:span><text:span text:style-name="T296">s šio straipsnio 1, 6 ir 8 dalyse, mokamos ar dovanos perkamos iš Krašto apsaugos ministerijai skirtų valstybės biudžeto lėšų. Premijos mokamos iš Krašto apsaugos ministerijos sutaupytų darbo užmokesčio lėšų.“</text:span></text:p>
      <text:p text:style-name="P297"/>
      <text:p text:style-name="P298"><text:span text:style-name="T299">9</text:span><text:span text:style-name="T300"><text:s/>straipsnis.<text:s/></text:span><text:span text:style-name="T301">63 straipsnio pakeiti</text:span><text:span text:style-name="T302">mas </text:span></text:p>
      <text:p text:style-name="P303"><text:span text:style-name="T304">Pakeisti 63 straipsnį ir jį išdėstyti taip:</text:span></text:p>
      <text:p text:style-name="P305"><text:span text:style-name="T306">„</text:span><text:span text:style-name="T307">63</text:span><text:span text:style-name="T308"><text:s/>straipsnis.<text:s/></text:span><text:span text:style-name="T309">Karių aprūpinimas apranga, maistu, tarnybiniais butais ir kitomis gyvenamosiomis patalpomis</text:span></text:p>
      <text:p text:style-name="P310"><text:span text:style-name="T311">1</text:span><text:span text:style-name="T312">. Karių aprūpinimo apranga sąlygas ir normas nustato Vyriausybė arba jos įgaliota<text:s/></text:span><text:span text:style-name="T313">institucija.</text:span></text:p>
      <text:p text:style-name="P314"><text:span text:style-name="T315">2</text:span><text:span text:style-name="T316">. Privalomosios pradinės karo tarnybos kariai</text:span><text:span text:style-name="T317"><text:s/></text:span><text:span text:style-name="T318">aprūpinami gyvenamąja patalpa kareivinėse. Aprūpinimo gyvenamąja patalpa kareivinėse tvarką nustato krašto apsaugos ministras.</text:span></text:p>
      <text:p text:style-name="P319"><text:span text:style-name="T320">3</text:span><text:span text:style-name="T321">. Kariai savanoriai ir kiti aktyviojo rezervo kariai, taip p</text:span><text:span text:style-name="T322">at parengtojo rezervo kariai, pašaukti į pratybas, mokymus ar vykdyti tarnybos užduočių, apgyvendinami gyvenamosiose patalpose (kareivinėse).</text:span></text:p>
      <text:p text:style-name="P323"><text:span text:style-name="T324">4</text:span><text:span text:style-name="T325">. Profesinės karo tarnybos kariai, jei jie yra perkelti iš vienos tarnybos vietovės į kitą ir toje vietovėje<text:s/></text:span><text:span text:style-name="T326">jie patys, jų sutuoktiniai, nepilnamečiai vaikai (įvaikiai) neturi nuosavybės teise priklausančio, techninius ir higienos reikalavimus atitinkančio buto, namo ar jų dalies, gali būti laikinai, tačiau ne ilgiau kaip 3 mėnesius, apgyvendinti tarnybiniuose bu</text:span><text:span text:style-name="T327">tuose krašto apsaugos ministro nustatyta tvarka. Už gyvenimą tarnybiniuose butuose kariai nuomos mokesčio nemoka. Kariai privalo mokėti mokesčius už šaltą ir karštą vandenį, elektros energiją, dujas, šiluminę energiją ir komunalines paslaugas (šiukšlių išv</text:span><text:span text:style-name="T328">ežimą, liftą, bendro naudojimo patalpų ir teritorijos valymą ir kitas) pagal toje vietovėje galiojančius tarifus.</text:span></text:p>
      <text:p text:style-name="P329"><text:span text:style-name="T330">5</text:span><text:span text:style-name="T331">. Profesinės karo tarnybos kariai, kurie neturi teisės būti aprūpinti tarnybiniais butais arba kurių nėra galimybės tarnybos vietovėje ap</text:span><text:span text:style-name="T332">gyvendinti tarnybiniuose butuose ir kurie patys, jų sutuoktiniai, nepilnamečiai vaikai (įvaikiai) kario tarnybos vietovėje neturi nuosavybės teise priklausančio, techninius ir</text:span><text:span text:style-name="T333"><text:s/></text:span><text:span text:style-name="T334">higienos reikalavimus atitinkančio buto, namo ar jų dalies, gali būti laikinai a</text:span><text:span text:style-name="T335">pgyvendinti gyvenamosiose patalpose (kareivinėse). Laikino apgyvendinimo gyvenamosiose patalpose (kareivinėse) trukmę ir tvarką nustato krašto apsaugos ministras.<text:s/></text:span></text:p>
      <text:p text:style-name="P336"><text:span text:style-name="T337">6</text:span><text:span text:style-name="T338">. Profesinės karo tarnybos kariams išlaidoms,</text:span><text:span text:style-name="T339"><text:s/></text:span><text:span text:style-name="T340">susijusioms su gyvenamosios patalpos išla</text:span><text:span text:style-name="T341">ikymu, kompensuoti iš Krašto apsaugos ministerijai skirtų valstybės biudžeto lėšų mokami Vyriausybės nustatyto dydžio butpinigiai.</text:span><text:span text:style-name="T342"><text:s/></text:span><text:span text:style-name="T343">Butpinigiai kariams nemokami, jei jie yra laikinai apgyvendinti tarnybiniuose butuose arba kai jiems atlyginamos šio įstatymo</text:span><text:span text:style-name="T344"><text:s/>64 straipsnio 4 dalyje numatytos kelionės iš gyvenamosios vietos į tarnybą ir atgal išlaidos.<text:s/></text:span></text:p>
      <text:p text:style-name="P345"><text:span text:style-name="T346">7</text:span><text:span text:style-name="T347">.</text:span><text:span text:style-name="T348"><text:s/></text:span><text:span text:style-name="T349">Privalomosios pradinės</text:span><text:span text:style-name="T350"><text:s/></text:span><text:span text:style-name="T351">karo tarnybos kariai aprūpinami maistu pagal Vyriausybės arba jos įgaliotos institucijos nustatytas fiziologines mitybos normas. T</text:span><text:span text:style-name="T352">ais atvejais, kai privalomosios pradinės karo tarnybos kariai dalinio vado sprendimu atleidžiami nuo tarnybos su teise išvykti iš dalinio ilgiau negu vienai parai, už laisvas nuo tarnybos dienas jiems mokama</text:span><text:span text:style-name="T353"><text:s/></text:span><text:span text:style-name="T354">profesinės karo tarnybos kariams nustatyto dydži</text:span><text:span text:style-name="T355">o maitinimosi išlaidų piniginė kompensacija. Ši kompensacija taip pat mokama, kai nėra galimybių <text:s/>privalomosios pradinės</text:span><text:span text:style-name="T356"><text:s/></text:span><text:span text:style-name="T357">karo tarnybos karius aprūpinti maistu.</text:span></text:p>
      <text:p text:style-name="P358"><text:span text:style-name="T359">8</text:span><text:span text:style-name="T360">.</text:span><text:span text:style-name="T361"><text:s/></text:span><text:span text:style-name="T362">Profesinės karo tarnybos kariai, išskyrus karius, išsiųstus į mokymo įstaigas ar tarnybos</text:span><text:span text:style-name="T363"><text:s/>vietą užsienyje, kur jie visiškai išlaikomi, taip pat gynybos</text:span><text:span text:style-name="T364"><text:s/></text:span><text:span text:style-name="T365">atašė biuruose, štabuose ar kitose institucijose užsienyje ir ne krašto apsaugos sistemos institucijose Lietuvoje tarnaujančius karius, aprūpinami maistu pagal Vyriausybės arba jos įgaliotos in</text:span><text:span text:style-name="T366">stitucijos nustatytas fiziologines mitybos normas arba jiems mokama</text:span><text:span text:style-name="T367"><text:s/></text:span><text:span text:style-name="T368">Vyriausybės nustatyto dydžio maitinimosi išlaidų piniginė kompensacija.</text:span></text:p>
      <text:p text:style-name="P369"><text:span text:style-name="T370">9</text:span><text:span text:style-name="T371">. Kariai savanoriai ir kiti aktyviojo rezervo kariai, taip pat parengtojo rezervo kariai</text:span><text:span text:style-name="T372"><text:s/></text:span><text:span text:style-name="T373">pratybų, mokymų ar<text:s/></text:span><text:span text:style-name="T374">tarnybos užduočių vykdymo laikotarpiu aprūpinami maistu pagal Vyriausybės arba jos įgaliotos institucijos nustatytas fiziologines mitybos normas arba jiems išmokama</text:span><text:span text:style-name="T375"><text:s/></text:span><text:span text:style-name="T376">Vyriausybės nustatyto dydžio maitinimosi išlaidų piniginė kompensacija.“</text:span></text:p>
      <text:p text:style-name="P377"/>
      <text:p text:style-name="P378"><text:span text:style-name="T379">10</text:span><text:span text:style-name="T380"><text:s text:c="2"/>s</text:span><text:span text:style-name="T381">traipsnis.<text:s/></text:span><text:span text:style-name="T382">64 straipsnio 3 ir 4 dalių pakeitimas ir papildymas 6 dalimi</text:span></text:p>
      <text:p text:style-name="P383"><text:span text:style-name="T384">1</text:span><text:span text:style-name="T385">. Pakeisti 64 straipsnio 3 dalį ir ją išdėstyti taip:</text:span></text:p>
      <text:p text:style-name="P386"><text:span text:style-name="T387">„</text:span><text:span text:style-name="T388">3</text:span><text:span text:style-name="T389">. Profesinės karo tarnybos kariams, kurie, vykdydami vado (karinio viršininko) pavestą tarnybos pareigą, važiuoja į kitą<text:s/></text:span><text:span text:style-name="T390">vietovę Lietuvos teritorijoje, atlyginamos</text:span><text:span text:style-name="T391"><text:s/></text:span><text:span text:style-name="T392">kelionės bet kokios rūšies transportu (išskyrus taksi) išlaidos.“</text:span></text:p>
      <text:p text:style-name="P393"><text:span text:style-name="T394">2</text:span><text:span text:style-name="T395">. Pakeisti 64 straipsnio 4 dalį ir ją išdėstyti taip:</text:span></text:p>
      <text:p text:style-name="P396"><text:span text:style-name="T397">„</text:span><text:span text:style-name="T398">4</text:span><text:span text:style-name="T399">. Kai profesinės karo tarnybos kariai tarnybos vietovėje neturi gyvenamojo būsto</text:span><text:span text:style-name="T400"><text:s/>ir nėra galimybės ar netikslinga juos į tarnybos vietą ir iš jos vežioti tarnybiniu transportu, krašto apsaugos ministras savo įsakymu gali leisti jiems atlyginti kelionės iš gyvenamosios vietos į tarnybą ir atgal bet kokios rūšies transportu (išskyrus ta</text:span><text:span text:style-name="T401">ksi) išlaidas.<text:s/></text:span></text:p>
      <text:p text:style-name="P402"><text:span text:style-name="T403">3</text:span><text:span text:style-name="T404">. Papildyti 64 straipsnį nauja 6 dalimi:</text:span></text:p>
      <text:p text:style-name="P405"><text:span text:style-name="T406">„6. Kelionės išlaidos atlyginamos Vyriausybės ar jos įgaliotos institucijos nustatyta tvarka. Važiavimo nuosavu transportu vieno kilometro atlyginamų išlaidų dydį nustato Vyriausybė ar jos<text:s/></text:span><text:span text:style-name="T407">įgaliota institucija.“</text:span></text:p>
      <text:p text:style-name="P408"><text:span text:style-name="T409">4</text:span><text:span text:style-name="T410">. Buvusias 6 ir 7 dalis laikyti atitinkamai 7 ir 8 dalimi.</text:span></text:p>
      <text:p text:style-name="P411"/>
      <text:p text:style-name="P412"><text:span text:style-name="T413">11</text:span><text:span text:style-name="T414"><text:s/>straipsnis.<text:s/></text:span><text:span text:style-name="T415">65 straipsnio <text:s/>pakeitimas</text:span></text:p>
      <text:p text:style-name="P416"><text:span text:style-name="T417">Pakeisti 65 straipsnį <text:s/>ir jį išdėstyti taip:</text:span></text:p>
      <text:p text:style-name="P418"><text:span text:style-name="T419">„</text:span><text:span text:style-name="T420">65</text:span><text:span text:style-name="T421"><text:s/>straipsnis.<text:s/></text:span><text:span text:style-name="T422">Karių sveikatos priežiūra</text:span></text:p>
      <text:p text:style-name="P423"><text:span text:style-name="T424">1</text:span><text:span text:style-name="T425">. Sveikatinimo veikla</text:span><text:span text:style-name="T426">, kurios apimtis ir keliamus specialiuosius reikalavimus nustato krašto apsaugos ir sveikatos apsaugos ministrai, o vykdymo sąlygas – krašto apsaugos ministras, organizuojama ir vykdoma iš Krašto apsaugos ministerijai skirtų valstybės biudžeto lėšų:</text:span></text:p>
      <text:p text:style-name="P427"><text:span text:style-name="T428">1</text:span><text:span text:style-name="T429">)</text:span><text:span text:style-name="T430"><text:s/>t</text:span><text:span text:style-name="T431">ikrosios karo tarnybos kariams</text:span><text:span text:style-name="T432">, civilinę krašto apsaugos tarnybą atliekantiems statutiniams valstybės tarnautojams;</text:span></text:p>
      <text:p text:style-name="P433"><text:span text:style-name="T434">2</text:span><text:span text:style-name="T435">) kariams savanoriams, kitiems aktyviojo rezervo kariams ir parengtojo rezervo kariams po tarnybos, pratybų ar mokymų, jei sveikatos sutrikimas atsirado dėl su kario tarnyba susijusių priežasčių, kurių nustatymo tvarką nustato krašto apsaugos ministras;<text:s/></text:span></text:p>
      <text:p text:style-name="P436"><text:span text:style-name="T437">3</text:span><text:span text:style-name="T438">) į tarptautines operacijas ar specialiąsias misijas <text:s/>tarnybą atlikti (dirbti) siunčiamiems, jose dalyvaujantiems ir dalyvavusiems krašto apsaugos sistemos valstybės tarnautojams ir darbuotojams, dirbantiems pagal darbo sutartį;<text:s/></text:span></text:p>
      <text:p text:style-name="P439"><text:span text:style-name="T440">4</text:span><text:span text:style-name="T441">) atsargos kariam</text:span><text:span text:style-name="T442">s, įstatymų ir kitų teisės aktų nustatyta tvarka dalyvaujantiems socialinio prisitaikymo, medicininės reabilitacijos ir profesinio orientavimo į kitas veiklos sritis programoje;<text:s/></text:span></text:p>
      <text:p text:style-name="P443"><text:span text:style-name="T444">5</text:span><text:span text:style-name="T445">) užsienio valstybių kariams ir karinėms pajėgoms priskirtiems civiliams</text:span><text:span text:style-name="T446"><text:s/>tarnautojams, atvykstantiems į Lietuvos Respubliką pagal tarptautines bendradarbiavimo programas;<text:s/></text:span></text:p>
      <text:p text:style-name="P447"><text:span text:style-name="T448">6</text:span><text:span text:style-name="T449">) ne krašto apsaugos sistemoje tarnaujantiems (dirbantiems) asmenims karinių operacijų užsienyje metu ir tais atvejais, kai kariuomenė t</text:span><text:span text:style-name="T450">eikia <text:s/>pagalbą<text:s/></text:span><text:span text:style-name="T451">kitoms valstybės ir savivaldybių <text:s/>institucijoms.</text:span></text:p>
      <text:p text:style-name="P452"><text:span text:style-name="T453">2</text:span><text:span text:style-name="T454">. Šio straipsnio 1 ir 3 dalyse nurodytų karių ir kitų asmenų sveikatinimo veiklą Lietuvoje organizuoja ir vykdo <text:s/>Lietuvos kariuomenės padaliniai, taip pat naudojamasi kitų nacionalinės sveikatos siste</text:span><text:span text:style-name="T455">mos asmens ar visuomenės sveikatos priežiūros įstaigų teikiamomis paslaugomis ir patarnavimais, už kuriuos atsiskaitoma Vyriausybės nustatyta tvarka. Užsienyje tarptautinėse operacijose ar specialiosiose misijose dalyvaujantiems kariams, valstybės tarnauto</text:span><text:span text:style-name="T456">jams ir darbuotojams, dirbantiems pagal darbo sutartį, sveikatinimo veiklą organizuoja <text:s/>ir vykdo Lietuvos kariuomenės padaliniai arba užsienio šalių ar tarptautinių organizacijų sveikatinimo veiklą vykdančios institucijos.<text:s/></text:span></text:p>
      <text:p text:style-name="P457"><text:span text:style-name="T458">3</text:span><text:span text:style-name="T459">. Tikrosios karo tarnybos k</text:span><text:span text:style-name="T460">arių, civilinę krašto apsaugos tarnybą atliekančių statutinių valstybės tarnautojų, asmenų, stojančių ar šaukiamų į tikrąją karo tarnybą, civilinę krašto apsaugos tarnybą ar Lietuvos šaulių sąjungos kovinius būrius, karių savanorių, kitų aktyviojo ir paren</text:span><text:span text:style-name="T461">gtojo rezervo karių, sveikatos tikrinimo nustatant tinkamumą tarnybai, atrankos pagal sveikatos būklę tvarką nustato Vyriausybė ar jos įgaliota institucija.</text:span><text:span text:style-name="T462"><text:s/></text:span></text:p>
      <text:p text:style-name="P463"><text:span text:style-name="T464">4</text:span><text:span text:style-name="T465">.</text:span><text:span text:style-name="T466"><text:s/></text:span><text:span text:style-name="T467">Lietuvos kariuomenės padaliniuose iš Krašto apsaugos ministerijai skirtų valstybės biudžeto</text:span><text:span text:style-name="T468"><text:s/>lėšų organizuojama ir vykdoma tik neapmokama  iš Privalomojo sveikatos draudimo fondo sveikatinimo veikla, išskyrus odontologinės priežiūros (pagalbos) ir burnos priežiūros paslaugas bei sveikatinimo veiklą karinių operacijų metu.</text:span><text:span text:style-name="T469">“</text:span></text:p>
      <text:p text:style-name="P470"/>
      <text:p text:style-name="P471"><text:span text:style-name="T472">12</text:span><text:span text:style-name="T473"><text:s/>straips</text:span><text:span text:style-name="T474">nis.<text:s/></text:span><text:span text:style-name="T475">Įstatymo papildymas 65¹ straipsniu</text:span></text:p>
      <text:p text:style-name="P476"><text:span text:style-name="T477">Papildyti Įstatymą 65¹ straipsniu  ir jį išdėstyti taip:</text:span></text:p>
      <text:p text:style-name="P478"><text:span text:style-name="T479">„</text:span><text:span text:style-name="T480">65¹ straipsnis</text:span><text:span text:style-name="T481">.<text:s/></text:span><text:span text:style-name="T482">Psichologų teikiamos paslaugos<text:s/></text:span><text:span text:style-name="T483">ir  reintegracija</text:span><text:span text:style-name="T484"><text:s/>kariams ir kitiems asmenims</text:span></text:p>
      <text:p text:style-name="P485"><text:span text:style-name="T486">1</text:span><text:span text:style-name="T487">. Kariams, taip pat į tarptautines operacijas ar specialiąsias misijas siunčiamiems, jose dalyvaujantiems ir dalyvavusiems valstybės tarnautojams ir darbuotojams, dirbantiems pagal darbo sutartį,<text:s/></text:span><text:span text:style-name="T488"><text:s/></text:span><text:span text:style-name="T489">į tarptautines operacijas ar specialiąsias misijas siunčiam</text:span><text:span text:style-name="T490">ų, jose dalyvaujančių ir dalyvavusių karių, valstybės tarnautojų ir darbuotojų, dirbančių pagal darbo sutartį, šeimos nariams</text:span><text:span text:style-name="T491">,<text:s/></text:span><text:span text:style-name="T492">atsargos kariams, įstatymų ir kitų teisės aktų<text:s/></text:span><text:soft-page-break/><text:span text:style-name="T493">nustatyta tvarka dalyvaujantiems socialinio prisitaikymo, medicininės reabilitacij</text:span><text:span text:style-name="T494">os ir profesinio orientavimo į kitas veiklos sritis programoje,</text:span><text:span text:style-name="T495"><text:s/></text:span><text:span text:style-name="T496">krašto apsaugos ministro nustatyta tvarka<text:s/></text:span><text:span text:style-name="T497">teikiamos  </text:span><text:span text:style-name="T498">psichologų paslaugos organizacinės psichologijos srityje, finansuojamos iš Krašto apsaugos ministerijai skirtų valstybės biudžeto lėšų.</text:span></text:p>
      <text:p text:style-name="P499"><text:span text:style-name="T500">2</text:span><text:span text:style-name="T501">. Reintegracija taikoma grįžusiems iš tarptautinės operacijos ar specialiosios misijos kariams, valstybės tarnautojams ir darbuotojams, dirbantiems pagal darbo sutartį. Reintegracijos paslaugos, kurių teikimo tvarką nustato krašto apsaugos ministras, fin</text:span><text:span text:style-name="T502">ansuojamos iš Krašto apsaugos ministerijai skirtų valstybės biudžeto lėšų.“</text:span></text:p>
      <text:p text:style-name="P503"/>
      <text:p text:style-name="P504"><text:span text:style-name="T505">13</text:span><text:span text:style-name="T506"><text:s/>straipsnis.</text:span><text:span text:style-name="T507"><text:s/></text:span><text:span text:style-name="T508">68 straipsnio 3 ir 6 dalių papildymas</text:span></text:p>
      <text:p text:style-name="P509"><text:span text:style-name="T510">1</text:span><text:span text:style-name="T511">. 68 straipsnio 3 dalyje po žodžio „rezervo“ įrašyti žodžius „ir parengtojo rezervo“ <text:s/>ir šią dalį išdėstyti t</text:span><text:span text:style-name="T512">aip:</text:span></text:p>
      <text:p text:style-name="P513"><text:span text:style-name="T514">„</text:span><text:span text:style-name="T515">3</text:span><text:span text:style-name="T516">. Tapusiam laikinai nedarbingam pašauktam į pratybas, mokymus arba kitų tarnybos užduočių vykdymo metu nedirbančiam ir neturinčiam kitų draudžiamųjų pajamų kariui savanoriui ir kitam aktyviojo rezervo ir parengtojo rezervo kariui laikinojo nedarbingumo lai</text:span><text:span text:style-name="T517">kotarpiu, tačiau ne ilgiau kaip 4 mėnesius, iš Krašto apsaugos ministerijai skirtų lėšų mokama šio straipsnio 2 dalyje nustatyto dydžio ligos pašalpa.“<text:s/></text:span></text:p>
      <text:p text:style-name="P518"><text:span text:style-name="T519">2</text:span><text:span text:style-name="T520">.</text:span><text:span text:style-name="T521"><text:tab/>Pakeisti 68 straipsnio 6 dalį ir ją išdėstyti taip:</text:span></text:p>
      <text:p text:style-name="P522"><text:span text:style-name="T523">„</text:span><text:span text:style-name="T524">6</text:span><text:span text:style-name="T525">. Šio įstatymo 59 straipsnyje numaty</text:span><text:span text:style-name="T526">tų nėštumo ir gimdymo atostogų, tėvystės atostogų ir vaiko priežiūros atostogų laikotarpiais profesinės karo tarnybos kariams mokamas Vyriausybės nustatyta tvarka apskaičiuotas vidutinis jų atlyginimas arba jo dalis. Mokamo vidutinio atlyginimo ar jo dalie</text:span><text:span text:style-name="T527">s dydis, maksimalus kompensuojamojo uždarbio dydis ir mokėjimo trukmė nustatomi vadovaujantis Lietuvos Respublikos ligos ir motinystės socialinio draudimo įstatymo nuostatomis. Antraisiais vaiko priežiūros metais profesinės karo tarnybos kariui mokant moti</text:span><text:span text:style-name="T528">nystės (tėvystės) pašalpą jis neprivalo būti išleistas vaiko priežiūros atostogų.</text:span><text:span text:style-name="T529">“<text:s/></text:span></text:p>
      <text:p text:style-name="P530"/>
      <text:p text:style-name="P531"><text:span text:style-name="T532">14</text:span><text:span text:style-name="T533"><text:s/>straipsnis.<text:s/></text:span><text:span text:style-name="T534">71 straipsnio 2 dalies pakeitimas</text:span></text:p>
      <text:p text:style-name="P535"><text:span text:style-name="T536">Pakeisti 71 straipsnio 2 dalį ir ją išdėstyti taip:</text:span></text:p>
      <text:p text:style-name="P537"><text:span text:style-name="T538">„</text:span><text:span text:style-name="T539">2</text:span><text:span text:style-name="T540">. Civilinė krašto apsaugos tarnyba nustatyta tvarka<text:s/></text:span><text:span text:style-name="T541">atliekama krašto apsaugos sistemos institucijose, kitose valstybės ar savivaldybių institucijose ar įstaigose, taip pat tarptautinėse ar Europos Sąjungos institucijose arba užsienio valstybių institucijose,</text:span><text:span text:style-name="T542"><text:s/></text:span><text:span text:style-name="T543">kai tarnybinėms funkcijoms atlikti nebūtina būti<text:s/></text:span><text:span text:style-name="T544">profesinės karo tarnybos kariu, tačiau reikia turėti specialių žinių ir (ar) patirties krašto apsaugos sistemoje, ir tarnybos specifikai ar atliekamoms funkcijoms būtini statutiniai santykiai.“</text:span></text:p>
      <text:p text:style-name="P545"/>
      <text:p text:style-name="P546"><text:span text:style-name="T547">15</text:span><text:span text:style-name="T548"><text:s/>straipsnis.<text:s/></text:span><text:span text:style-name="T549">72 straipsnio pakeitimas ir papildym</text:span><text:span text:style-name="T550">as</text:span></text:p>
      <text:p text:style-name="P551"><text:span text:style-name="T552">1</text:span><text:span text:style-name="T553">.</text:span><text:span text:style-name="T554"><text:tab/>Pakeisti 72 straipsnio 2 dalį ir ją išdėstyti taip</text:span><text:span text:style-name="T555">:</text:span></text:p>
      <text:p text:style-name="P556"><text:span text:style-name="T557">„</text:span><text:span text:style-name="T558">2</text:span><text:span text:style-name="T559">. Tarnautojams, su kuriais sudaroma civilinės krašto apsaugos tarnybos sutartis, Vyriausybės nustatyta tvarka taikomos aprūpinimo sąlygos ir socialinės garantijos, kurios numatytos profesinė</text:span><text:span text:style-name="T560">s karo tarnybos kariams šio įstatymo 66 straipsnyje ir 68 straipsnio 4 dalyje. <text:s/>Jiems taip pat gali būti taikomos 63 straipsnio 4 dalies nuostatos, išskyrus nuomos mokestį, kurio dydį ir mokėjimo tvarką nustato Vyriausybė.“</text:span><text:span text:style-name="T561"><text:s/></text:span></text:p>
      <text:p text:style-name="P562"><text:span text:style-name="T563">2</text:span><text:span text:style-name="T564">. Papildyti 72 straips</text:span><text:span text:style-name="T565">nį nauja 3 dalimi: </text:span></text:p>
      <text:p text:style-name="P566"><text:span text:style-name="T567">„</text:span><text:span text:style-name="T568">3</text:span><text:span text:style-name="T569">.<text:s/></text:span><text:span text:style-name="T570">Civilinę krašto apsaugos tarnybą atliekantys statutiniai valstybės tarnautojai, vykdantys žmonių paieškos ir gelbėjimo darbus paieškos ir gelbėjimo rajone, teršimo incidentų likvidavimo darbus bei mokymus ir pratybas jūros rajone,</text:span><text:span text:style-name="T571"><text:s/>kai šie darbai ar pratybos trunka ilgiau kaip 4 valandas, aprūpinami maistu pagal Vyriausybės arba jos įgaliotos institucijos nustatytas fiziologines mitybos normas.“</text:span></text:p>
      <text:p text:style-name="P572"><text:span text:style-name="T573">3</text:span><text:span text:style-name="T574">. Buvusias 72 straipsnio <text:s/>3–5 dalis laikyti atitinkamai 4–6 dalimis.</text:span></text:p>
      <text:p text:style-name="P575"/>
      <text:p text:style-name="P576"><text:span text:style-name="T577">16</text:span><text:span text:style-name="T578"><text:s/></text:span><text:span text:style-name="T579">straipsnis.<text:s/></text:span><text:span text:style-name="T580">77 straipsnio 2 dalies pakeitimas</text:span></text:p>
      <text:p text:style-name="P581"><text:span text:style-name="T582">Pakeisti 77 straipsnio 2 dalį ir ją išdėstyti taip</text:span><text:span text:style-name="T583">:</text:span></text:p>
      <text:p text:style-name="P584"><text:span text:style-name="T585">„</text:span><text:span text:style-name="T586">2</text:span><text:span text:style-name="T587">. Civilinės krašto apsaugos tarnybos tarnautojams, nepriekaištingai atliekantiems tarnybines pareigas, du kartus per metus (Kalėdų ir Velykų švenčių pro</text:span><text:span text:style-name="T588">gomis) gali būti išmokamos iki vieno pareiginio atlyginimo dydžio šventinės premijos<text:s/></text:span><text:span text:style-name="T589">ir ne daugiau kaip kartą per metus iki vieno mėnesinio tarnybinio atlyginimo (be pareiginio priedo) premijos už pavyzdingą tarnybą, įvertinus jų tarnybinę veiklą labai ger</text:span><text:span text:style-name="T590">ai ar gerai. Premijos<text:s/></text:span><text:soft-page-break/><text:span text:style-name="T591">mokamos<text:s/></text:span><text:span text:style-name="T592">iš Krašto apsaugos ministerijos sutaupytų darbo užmokesčio lėšų. Premijų dydį, mokėjimo sąlygas <text:s/>ir p</text:span><text:span text:style-name="T593">remijavimo tvarką<text:s/></text:span><text:span text:style-name="T594">nustato krašto apsaugos ministras.“</text:span></text:p>
      <text:p text:style-name="P595"/>
      <text:p text:style-name="P596"><text:span text:style-name="T597">17</text:span><text:span text:style-name="T598"><text:s/>straipsnis.</text:span><text:span text:style-name="T599"><text:s/></text:span><text:span text:style-name="T600">77</text:span><text:span text:style-name="T601">¹<text:s/></text:span><text:span text:style-name="T602">straipsnio 2 dalies pakeitimas</text:span></text:p>
      <text:p text:style-name="P603"><text:span text:style-name="T604">1</text:span><text:span text:style-name="T605">.</text:span><text:span text:style-name="T606"><text:tab/></text:span><text:span text:style-name="T607">77</text:span><text:span text:style-name="T608">¹<text:s/></text:span><text:span text:style-name="T609">straipsnio 2 dalyje vietoj skaičių ir žodžio „</text:span><text:span text:style-name="T610">65 ir 67 straipsniuose“ įrašyti skaičių ir žodį „67 straipsnyje“ <text:s/>ir šią dalį išdėstyti taip:</text:span></text:p>
      <text:p text:style-name="P611"><text:span text:style-name="T612">„</text:span><text:span text:style-name="T613">2</text:span><text:span text:style-name="T614">. Antrajame operatyvinių tarnybų departamente prie Krašto apsaugos ministerijos civilinę krašto apsaugos tarny</text:span><text:span text:style-name="T615">bą atliekantys civiliai statutiniai valstybės tarnautojai draudžiami valstybės biudžeto lėšomis, jiems taikomos šio įstatymo 67 straipsnyje bei 68 straipsnio 2 ir 6 dalyse nustatytos socialinės garantijos. Taikant šio įstatymo 67 straipsnyje nustatytas gar</text:span><text:span text:style-name="T616">antijas, jame nustatyto dydžio kompensacijos apskaičiuojamos pagal vidutinį žuvusio ar nukentėjusio tarnautojo darbo užmokestį.“</text:span></text:p>
      <text:p text:style-name="Normal"/>
      <text:p text:style-name="P617"><text:span text:style-name="T618">18</text:span><text:span text:style-name="T619"><text:s/>straipsnis.</text:span><text:span text:style-name="T620"><text:s/></text:span><text:span text:style-name="T621">77</text:span><text:span text:style-name="T622">²<text:s/></text:span><text:span text:style-name="T623">straipsnio pakeitimas</text:span></text:p>
      <text:p text:style-name="P624"><text:span text:style-name="T625">77</text:span><text:span text:style-name="T626">²<text:s/></text:span><text:span text:style-name="T627">straipsnyje vietoj <text:s/>skaičių ir žodžio „</text:span><text:span text:style-name="T628">65 ir 67 straipsniuose“ įrašyt</text:span><text:span text:style-name="T629">i skaičių ir žodį „67 straipsnyje“ <text:s/>ir šį straipsnį išdėstyti taip:</text:span></text:p>
      <text:p text:style-name="P630"><text:span text:style-name="T631">„</text:span><text:span text:style-name="T632">77²</text:span><text:span text:style-name="T633"><text:s/></text:span><text:span text:style-name="T634">straipsnis</text:span><text:span text:style-name="T635">.<text:s/></text:span><text:span text:style-name="T636">Civilių statutinių valstybės tarnautojų, atliekančių civilinę krašto apsaugos tarnybą tarptautinių operacijų kariniuose vienetuose, papildomos socialinės garantijos</text:span></text:p>
      <text:p text:style-name="P637"><text:span text:style-name="T638">Civi</text:span><text:span text:style-name="T639">liams statutiniams valstybės tarnautojams, atliekantiems civilinę krašto apsaugos tarnybą tarptautinių operacijų kariniuose vienetuose, taikomos šio įstatymo 67 straipsnyje</text:span><text:span text:style-name="T640"><text:s/></text:span><text:span text:style-name="T641">nustatytos garantijos. Taikant šio įstatymo 67 straipsnyje nustatytas garantijas, j</text:span><text:span text:style-name="T642">ame nustatyto dydžio kompensacijos apskaičiuojamos pagal vidutinį žuvusio ar nukentėjusio tarnautojo darbo užmokestį.“</text:span></text:p>
      <text:p text:style-name="P643"/>
      <text:p text:style-name="P644"><text:span text:style-name="T645">19</text:span><text:span text:style-name="T646"><text:s/>straipsnis.<text:s/></text:span><text:span text:style-name="T647">Įstatymo įsigaliojimas</text:span></text:p>
      <text:p text:style-name="P648"><text:span text:style-name="T649">Šis įstatymas, išskyrus 20 straipsnio 4 dalį, įsigalioja 2013 m. <text:s/>sausio 1 d.</text:span></text:p>
      <text:p text:style-name="P650"/>
      <text:p text:style-name="P651"><text:span text:style-name="T652">20</text:span><text:span text:style-name="T653"><text:s/>straipsnis.<text:s/></text:span><text:span text:style-name="T654">Įstatymo įgyvendinimas</text:span></text:p>
      <text:p text:style-name="P655"><text:span text:style-name="T656">1</text:span><text:span text:style-name="T657">.</text:span><text:span text:style-name="T658"><text:tab/></text:span><text:span text:style-name="T659">Asmenys, kuriems tarnybiniai butai (atskiros tarnybinės gyvenamosios patalpos) buvo suteikti iki šio įstatymo įsigaliojimo, turi teisę naudotis šiomis patalpomis vienus metus nuo šio įstatymo įsigaliojimo, bet ne ilgiau nei jie tarnauja (dirba) krašto apsa</text:span><text:span text:style-name="T660">ugos sistemoje ar yra perkeliami į kitą tarnybos vietovę. Aprūpinimo tarnybiniu butu (atskira tarnybine gyvenamąja patalpa) laikotarpiu butpinigiai kariams nemokami.<text:s/></text:span></text:p>
      <text:p text:style-name="P661"><text:span text:style-name="T662">2</text:span><text:span text:style-name="T663">. Tarnybiniai butai (atskiros tarnybinės gyvenamosios patalpos), kuriuose gyvena asm</text:span><text:span text:style-name="T664">enys, kurie atitinka socialiniam būstui gauti įstatymuose ir kituose teisės aktuose nustatytus reikalavimus, išskyrus asmenis, kurie iš tarnybinių gyvenamųjų patalpų negali būti iškeldinti nesuteikiant kitų gyvenamųjų patalpų,  teisės aktų nustatyta tvarka</text:span><text:span text:style-name="T665"><text:s/>perduodami savivaldybių nuosavybėn kaip socialinis būstas užtikrinant minėtiems asmenims teisę teisės aktų nustatyta tvarka nuomotis savivaldybėms  perduotas gyvenamąsias patalpas.</text:span></text:p>
      <text:p text:style-name="P666"><text:span text:style-name="T667">3</text:span><text:span text:style-name="T668">. Tarnybiniai butai (atskiros tarnybinės gyvenamosios patalpos), kuri</text:span><text:span text:style-name="T669">ose gyvena asmenys, kurie iš tarnybinių gyvenamųjų patalpų negali būti iškeldinti nesuteikiant kitų gyvenamųjų patalpų, kitoms valstybės ir  (ar) savivaldybės institucijoms,</text:span><text:span text:style-name="T670"><text:s/></text:span><text:span text:style-name="T671">įmonėms, įstaigoms ar organizacijoms</text:span><text:span text:style-name="T672"><text:s/>perduodami priėmus šio straipsnio 4 dalyje nu</text:span><text:span text:style-name="T673">matytą (numatytus) įstatymą (įstatymus).</text:span></text:p>
      <text:p text:style-name="P674"><text:span text:style-name="T675">4</text:span><text:span text:style-name="T676">. Lietuvos Respublikos Vyriausybė iki 2013 m. rugsėjo 1 d. <text:s/>parengia ir pateikia Seimui įstatymo (įstatymų), nustatančio (nustatančių) valstybės ir (ar) savivaldybės institucijas, įmones, įstaigas ar organizaci</text:span><text:span text:style-name="T677">jas, kurioms galėtų būti perduotos gyvenamosios patalpos, kurios suteiktos asmenims kaip<text:s/></text:span><text:span text:style-name="T678">tarnybiniai butai (atskiros tarnybinės gyvenamosios patalpos),</text:span><text:span text:style-name="T679"><text:s/>ir šie<text:s/></text:span><text:span text:style-name="T680">asmenys negali būti iškeldinti iš jų nesuteikiant kitų gyvenamųjų patalpų, bei reglamentuojančio<text:s/></text:span><text:span text:style-name="T681">(reglamentuojančių) šių asmenų teisės į gyvenamąsias patalpas užtikrinimą ir šių patalpų valdymą, naudojimą ir disponavimą jomis, projektą (projektus).</text:span><text:span text:style-name="T682"><text:s/></text:span></text:p>
      <text:p text:style-name="P683"/>
      <text:p text:style-name="P684"/>
      <text:p text:style-name="P685"><text:span text:style-name="T686">Skelbiu šį Lietuvos Respublikos Seimo priimtą įstatymą.<text:s/></text:span></text:p>
      <text:p text:style-name="P687"/>
      <text:p text:style-name="P688"/>
      <text:p text:style-name="P689"><text:span text:style-name="T690">RESPUBLIKOS PREZIDENTAS</text:span><text:span text:style-name="T691"><text:tab/><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alnikis</meta:initial-creator>
    <dc:creator>adlibuser</dc:creator>
    <meta:creation-date>2017-03-04T20:39:00Z</meta:creation-date>
    <dc:date>2017-03-04T20:39:00Z</dc:date>
    <meta:print-date>2012-09-20T07:18:00Z</meta:print-date>
    <meta:template xlink:href="Normal.dotm" xlink:type="simple"/>
    <meta:editing-cycles>2</meta:editing-cycles>
    <meta:editing-duration>PT0S</meta:editing-duration>
    <meta:document-statistic meta:page-count="6" meta:paragraph-count="280" meta:word-count="3691" meta:character-count="26888" meta:row-count="1173" meta:non-whitespace-character-count="23477"/>
  </office:meta>
</office:document-meta>
</file>