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text-align="justify"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end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1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2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style:font-name-complex="Courier New" style:font-weight-complex="bold" style:font-size-complex="12pt"/>
    </style:style>
    <style:style style:name="T1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complex="Courier New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name-complex="Courier New" style:font-weight-complex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language-asian="ru" style:country-asian="RU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-3</text:span></text:p>
      <text:p text:style-name="P3"/>
      <text:p text:style-name="P4"/>
      <text:p text:style-name="P5">LIETUVOS RESPUBLIKOS</text:p>
      <text:p text:style-name="P6">VAIKO TEISIŲ APSAUGOS KONTROLIERIAUS ĮSTATYMO<text:s/></text:p>
      <text:p text:style-name="P7">12 ir 27 STRAIPSNIų PAPILDYMO</text:p>
      <text:p text:style-name="P8">Į S T A T Y M A S</text:p>
      <text:p text:style-name="P9"/>
      <text:p text:style-name="P10">2012 m. <text:s text:c="24"/>d.</text:p>
      <text:p text:style-name="P11">Vilnius</text:p>
      <text:p text:style-name="P12"/>
      <text:p text:style-name="P13"><text:span text:style-name="T14">(Žin., 2000, Nr.<text:s/></text:span><text:a xlink:href="http://www3.lrs.lt/pls/inter/dokpaieska.showdoc_l?p_id=103388" office:target-frame-name="_top" xlink:show="replace"><text:span text:style-name="T15">50-1432</text:span></text:a><text:span text:style-name="T16">; 2007, Nr.<text:s/></text:span><text:a xlink:href="http://www3.lrs.lt/pls/inter/dokpaieska.showdoc_l?p_id=312048" office:target-frame-name="_top" xlink:show="replace"><text:span text:style-name="T17">140-5756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2 straipsnio 1 dalies papildymas 17 punktu</text:span></text:p>
      <text:p text:style-name="P26"><text:span text:style-name="T27">Papildyt</text:span><text:span text:style-name="T28">i 12 straipsnio 1 dalį <text:s/>17 punktu:</text:span></text:p>
      <text:p text:style-name="P29"><text:span text:style-name="T30">„</text:span><text:span text:style-name="T31">17</text:span><text:span text:style-name="T32">) siūlyti Vyriausiajai tarnybinės etikos komisijai įvertinti, ar asmuo, dirbantis valstybės tarnyboje, nepažeidė Viešųjų ir privačių interesų derinimo valstybinėje tarnyboje įstatymo.“</text:span></text:p>
      <text:p text:style-name="P33"/>
      <text:p text:style-name="P34"><text:span text:style-name="T35">2</text:span><text:span text:style-name="T36"><text:s/>straipsnis.<text:s/></text:span><text:span text:style-name="T37">27<text:s/></text:span><text:span text:style-name="T38">straipsnio papildymas 3 dalimi</text:span></text:p>
      <text:p text:style-name="P39"><text:span text:style-name="T40">Papildyti 27 straipsnį 3 dalimi:<text:s/></text:span></text:p>
      <text:p text:style-name="P41"><text:span text:style-name="T42">„</text:span><text:span text:style-name="T43">3</text:span><text:span text:style-name="T44">. Kai vaiko teisių apsaugos kontrolierius atostogauja arba</text:span><text:span text:style-name="T45"><text:s/></text:span><text:span text:style-name="T46">dėl kitų priežasčių (ligos, komandiruotės, nėštumo, gimdymo, vaiko priežiūros ir pan.) negali eiti savo pareigų Seimo valdybos</text:span><text:span text:style-name="T47"><text:s/>sprendimu jį pavaduoja Seimo kontrolierius arba lygių galimybių kontrolierius, arba Seimas nustatytam terminui į šias pareigas skiria asmenį, atitinkantį vaiko teisių apsaugos kontrolieriui keliamus reikalavimus.“</text:span><text:span text:style-name="T48"><text:s/></text:span></text:p>
      <text:p text:style-name="P49"/>
      <text:p text:style-name="P50"/>
      <text:p text:style-name="P51"/>
      <text:p text:style-name="P52"/>
      <text:p text:style-name="P53"><text:span text:style-name="T54">Skelbiu šį Lietuvos Respubli</text:span><text:span text:style-name="T55">kos priimtą įstatymą.</text:span></text:p>
      <text:p text:style-name="P56"/>
      <text:p text:style-name="P57"/>
      <text:p text:style-name="P58">RESPUBLIKOS PREZIDENTAS</text:p>
      <text:p text:style-name="P59"/>
      <text:p text:style-name="P60"/>
      <text:p text:style-name="P61"/>
      <text:p text:style-name="P62">Teikia<text:s/></text:p>
      <text:p text:style-name="P63"/>
      <text:p text:style-name="P64">Seimo narys</text:p>
      <text:p text:style-name="P65"/>
      <text:p text:style-name="P66">Žmogaus teisių komiteto pirmininkas <text:s text:c="47"/>Arminas Lyde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7-03-04T20:39:00Z</meta:creation-date>
    <dc:date>2017-03-04T20:39:00Z</dc:date>
    <meta:print-date>2012-09-20T07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4" meta:character-count="1386" meta:row-count="28" meta:non-whitespace-character-count="1217"/>
  </office:meta>
</office:document-meta>
</file>