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DĖL LIETUVOS RESPUBLIKOS PAREIŠKIMO PAGAL PRIE JUNGTINIŲ TAUTŲ CHARTIJOS PRIDĖTO TARPTAUTINIO TEISINGUMO TEISMO STATUTO 36 STRAIPSNIO 2 DALĮ DĖL PRIVALOMOSIOS TARPTAUTINIO TEISINGUMO TEISMO JURISDIKCIJOS<text:s/>PRIPAŽINIMO</text:p>
      <text:p text:style-name="P7"/>
      <text:p text:style-name="P8">2012 m.<text:tab/><text:tab/><text:tab/>d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Lietuvos Respublikos pareiškimas</text:span></text:p>
      <text:p text:style-name="P15"><text:span text:style-name="T16">1</text:span><text:span text:style-name="T17">. Lietuvos Respublikos Seimas, vadovaudamasis Tarptautinio Teisingumo Teismo (toliau – Teismas) statuto 36 straipsnio 2 dalimi, pareiškia, kad Lietuvos Respublika prip</text:span><text:span text:style-name="T18">ažįsta be specialaus dėl to sutarimo<text:s/></text:span><text:span text:style-name="T19">ipso facto</text:span><text:span text:style-name="T20"><text:s/>Teismo privalomąją jurisdikciją sprendžiant visus teisinius ginčus su bet kuria kita valstybe, prisiėmusia tokį patį įsipareigojimą pagal Teismo statuto 36 straipsnio 2 dalį, tol, kol pranešimu Jungtinių Taut</text:span><text:span text:style-name="T21">ų Generaliniam Sekretoriui šis pareiškimas atšaukiamas ir nustoja galios nuo tokio pranešimo dienos, visiems po šio pareiškimo kilusiems ginčams dėl aplinkybių ir faktų, egzistuojančių po jo padarymo dienos, išskyrus:</text:span></text:p>
      <text:p text:style-name="P22"><text:span text:style-name="T23">1</text:span><text:span text:style-name="T24">) ginčus, kuriuos šalys yra sutarus</text:span><text:span text:style-name="T25">ios spręsti kitais taikiais ginčų sprendimo būdais ar kuriuos šalys bendru sutarimu yra perdavusios spręsti kitu būdu;</text:span></text:p>
      <text:p text:style-name="P26"><text:span text:style-name="T27">2</text:span><text:span text:style-name="T28">) ginčus dėl klausimų, kurie pagal Lietuvos Respublikos tarptautinę sutartį ar kitą dokumentą, kuriuo nustatomi Lietuvos Respublikos</text:span><text:span text:style-name="T29"><text:s/>tarptautiniai įsipareigojimai, negali būti perduodami spręsti teismui ar arbitražui;</text:span></text:p>
      <text:p text:style-name="P30"><text:span text:style-name="T31">3</text:span><text:span text:style-name="T32">) ginčus, kurie susiję su karine operacija ar kyla dėl karinės operacijos, jeigu šios operacijos vykdomos vadovaujantis tarptautinės saugumo ir gynybos ar bendrą sau</text:span><text:span text:style-name="T33">gumo ir gynybos politiką vykdančios organizacijos, kurios narė yra Lietuvos Respublika, konsensusu ar visais balsais priimtu sprendimu;</text:span></text:p>
      <text:p text:style-name="P34"><text:span text:style-name="T35">4</text:span><text:span text:style-name="T36">) ginčus, dėl kurių bet kuri kita ginčo šalis pripažino privalomąją Teismo jurisdikciją tik dėl tokio ginčo, arba j</text:span><text:span text:style-name="T37">eigu Teismo privalomosios jurisdikcijos pripažinimas pateiktas arba ratifikuotas vėliau negu prieš dvylika mėnesių nuo prašymo perduoti ginčą spręsti Teismui pateikimo dienos.</text:span></text:p>
      <text:p text:style-name="P38"><text:span text:style-name="T39">2</text:span><text:span text:style-name="T40">. Lietuvos Respublika pasilieka teisę bet kuriuo metu pranešdama Jungtini</text:span><text:span text:style-name="T41">ų Tautų Generaliniam Sekretoriui ir nuo tokio pranešimo dienos papildyti, pakeisti ar atsiimti bet kurią iš šio straipsnio 1 dalies 1–4 punktuose nurodytų išlygų ar bet kurią vėliau pateiktą išlygą.</text:span></text:p>
      <text:p text:style-name="P42"/>
      <text:p text:style-name="P43"/>
      <text:p text:style-name="P44"><text:span text:style-name="T45">Skelbiu šį Lietuvos Respublikos Seimo priimtą įstat</text:span><text:span text:style-name="T46">ymą.</text:span></text:p>
      <text:p text:style-name="P47"/>
      <text:p text:style-name="P48"/>
      <text:p text:style-name="P49">RESPUBLIKOS PREZIDENTAS</text:p>
      <text:p text:style-name="P50"/>
      <text:p text:style-name="P51">Teikia:</text:p>
      <text:p text:style-name="P52">Užsienio reikalų komiteto narys,</text:p>
      <text:p text:style-name="P53">įgaliotas komiteto pirmininko<text:s/><text:tab/><text:tab/><text:tab/><text:tab/>Egidijus Vareikis</text:p>
      <text:p text:style-name="Normal"><text:span text:style-name="T54">2012-09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21:05:00Z</meta:creation-date>
    <dc:date>2017-03-04T21:05:00Z</dc:date>
    <meta:template xlink:href="Normal.dotm" xlink:type="simple"/>
    <meta:editing-cycles>2</meta:editing-cycles>
    <meta:editing-duration>PT0S</meta:editing-duration>
    <meta:document-statistic meta:page-count="1" meta:paragraph-count="35" meta:word-count="301" meta:character-count="2399" meta:row-count="177" meta:non-whitespace-character-count="2133"/>
  </office:meta>
</office:document-meta>
</file>