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ĮSTATYMAS</text:p>
      <text:p text:style-name="P7">DĖL LIETUVOS RESPUBLIKOS IR ŠVENTOJO SOSTO SUTARTIES DĖL KVALIFIKACIJŲ, SUSIJUSIŲ SU AUKŠTUOJU MOKSLU, PRIPAŽINIMO RATIFIKAVIMO</text:p>
      <text:p text:style-name="P8"/>
      <text:p text:style-name="P9"/>
      <text:p text:style-name="P10">2012 m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tarties ratifikavimas</text:span></text:p>
      <text:p text:style-name="P18"><text:span text:style-name="T19">Lietuvos Respublikos Seimas, vadovaudamasis Lietuvos Respublikos Konstitucijos <text:s text:c="10"/>67 straipsnio 16 punktu, 138 straipsnio 2 dalimi, Lietuvos Respublikos tarptautinių sutarčių įstatymo 7 straipsnio 1 dalies 8 punktu ir atsižvelgdamas į Respublikos Pr</text:span><text:span text:style-name="T20">ezidento 2012 m. birželio 19 d. dekretą Nr. 1K-1096, ratifikuoja 2012 m. birželio 8 d. Vilniuje pasirašytą Lietuvos Respublikos ir Šventojo Sosto sutartį dėl kvalifikacijų, susijusių su aukštuoju mokslu, pripažinimo.</text:span></text:p>
      <text:p text:style-name="P21"/>
      <text:p text:style-name="P22"/>
      <text:p text:style-name="P23"><text:span text:style-name="T24">Skelbiu šį Lietuvos Respublikos S</text:span><text:span text:style-name="T25">eimo priimtą įstatymą.</text:span></text:p>
      <text:p text:style-name="P26"/>
      <text:p text:style-name="P27"/>
      <text:p text:style-name="P28"/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eikia:</text:p>
      <text:p text:style-name="P40">Užsienio reikalų komiteto narys,<text:tab/><text:tab/><text:tab/><text:tab/><text:tab/><text:tab/><text:tab/>Egidijus Vareikis</text:p>
      <text:p text:style-name="P41">įgaliotas komiteto pirmininko 2012-09-1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1:05:00Z</meta:creation-date>
    <dc:date>2017-03-04T21:0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7" meta:character-count="906" meta:row-count="44" meta:non-whitespace-character-count="802"/>
  </office:meta>
</office:document-meta>
</file>