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Komiteto patobulintas nutarimo projektas</text:p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<text:span text:style-name="T11">DĖL DARIAUS BIEKŠOS SKYRIMO VALSTYBINĖS KAINŲ IR ENERGETIKOS KONTROLĖS KOMISIJOS NARIU</text:span></text:p>
      <text:p text:style-name="P12"/>
      <text:p text:style-name="P13"/>
      <text:p text:style-name="P14">2012 m.<text:tab/><text:tab/><text:tab/>d. Nr.</text:p>
      <text:p text:style-name="P15">Vilnius</text:p>
      <text:p text:style-name="P16"/>
      <text:p text:style-name="P17"/>
      <text:p text:style-name="P18">Lietuvos Respublikos Seimas, vadovaudamasis Lietuvos Respublikos energetikos įstatymo <text:s text:c="6"/>8 straipsnio 3 ir 4 dalimis ir atsižvelgdamas į Respublikos Prezidento 2012 m. rugsėjo 3 d. dekretą <text:s text:c="11"/>Nr. 1K-1191 „Dėl teikimo Lietuvos Respublikos Seimui<text:s/>skirti Valstybinės kainų ir energetikos kontrolės komisijos narį“, n u t a r i a:</text:p>
      <text:p text:style-name="Normal"/>
      <text:p text:style-name="P19"><text:span text:style-name="T20">1</text:span><text:span text:style-name="T21"><text:s/>straipsnis.</text:span></text:p>
      <text:p text:style-name="P22"><text:span text:style-name="T23">Skirti Darių BIEKŠĄ Valstybinės kainų ir energetikos kontrolės komisijos nariu.</text:span></text:p>
      <text:p text:style-name="Normal"/>
      <text:p text:style-name="P24"><text:span text:style-name="T25">2</text:span><text:span text:style-name="T26"><text:s/>straipsnis.</text:span></text:p>
      <text:p text:style-name="P27"><text:span text:style-name="T28">Nutarimas įsigalioja nuo priėmimo.</text:span></text:p>
      <text:p text:style-name="P29"/>
      <text:p text:style-name="P30"/>
      <text:p text:style-name="P31"/>
      <text:p text:style-name="Normal"/>
      <text:p text:style-name="Normal"><text:span text:style-name="T32">SEIMO<text:s/></text:span><text:span text:style-name="T33">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22:39:00Z</meta:creation-date>
    <dc:date>2017-03-04T22:39:00Z</dc:date>
    <meta:template xlink:href="Normal.dotm" xlink:type="simple"/>
    <meta:editing-cycles>2</meta:editing-cycles>
    <meta:editing-duration>PT0S</meta:editing-duration>
    <meta:document-statistic meta:page-count="1" meta:paragraph-count="12" meta:word-count="93" meta:character-count="712" meta:row-count="48" meta:non-whitespace-character-count="631"/>
  </office:meta>
</office:document-meta>
</file>