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5.3152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50%" fo:text-indent="3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2.906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  <style:text-properties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KOMPENSACIJŲ UŽ VALSTYBĖS IŠPERKAMĄ NEKILNOJAMĄJĮ TURTĄ DYDŽIO, ŠALTINIŲ, MOKĖJIMO TERMINŲ BEI TVARKOS, TAIP PAT VALSTYBĖS GARANTIJŲ IR LENGVATŲ, NUMATYTŲ PILIEČIŲ NUOSAVYBĖS TEISIŲ Į IŠLIKUSĮ NEKILNOJAMĄJĮ TURTĄ ATKŪRIMO<text:s/></text:span><text:span text:style-name="T14">ĮSTATYME,</text:span></text:p>
      <text:p text:style-name="P15">ĮSTATYMO 3, 5, 6 IR 8 STRAIPSNIŲ PAKEITIMO IR 4 STRAIPSNIO PRIPAŽINIMO NETEKUSIU GALIOS<text:s/></text:p>
      <text:p text:style-name="P16">ĮSTATYMAS</text:p>
      <text:p text:style-name="P17"/>
      <text:p text:style-name="P18">2012 m. <text:s text:c="15"/>d. Nr.</text:p>
      <text:p text:style-name="P19">Vilnius</text:p>
      <text:p text:style-name="P20"/>
      <text:p text:style-name="P21"><text:span text:style-name="T22">(Žin., 1998, Nr.<text:s/></text:span><text:a xlink:href="https://www.e-tar.lt/portal/legalAct.html?documentId=TAIS.59469" office:target-frame-name="_blank" xlink:show="new"><text:span text:style-name="T23">61-1</text:span><text:span text:style-name="T24">728</text:span></text:a><text:span text:style-name="T25">; 2003, Nr.<text:s/></text:span><text:a xlink:href="https://www.e-tar.lt/portal/legalAct.html?documentId=TAIS.220099" office:target-frame-name="_blank" xlink:show="new"><text:span text:style-name="T26">102-4582</text:span></text:a><text:span text:style-name="T27">; 2005, Nr.<text:s/></text:span><text:a xlink:href="https://www.e-tar.lt/portal/legalAct.html?documentId=TAIS.268476" office:target-frame-name="_blank" xlink:show="new"><text:span text:style-name="T28">153-5647</text:span></text:a><text:span text:style-name="T29">; 2010, Nr.<text:s/></text:span><text:a xlink:href="https://www.e-tar.lt/portal/legalAct.html?documentId=TAIS.375922" office:target-frame-name="_blank" xlink:show="new"><text:span text:style-name="T30">72-3617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3 straipsnio 1 dalies pakeitimas<text:s/></text:span></text:p>
      <text:p text:style-name="P37"><text:span text:style-name="T38">Pakeisti 3 straipsnio 1 dalį ir ją išdėstyti taip:</text:span></text:p>
      <text:p text:style-name="P39"><text:span text:style-name="T40">„</text:span><text:span text:style-name="T41">1</text:span><text:span text:style-name="T42">. Atlyginant už valstybės išperkamą žemę, mišką, vandens telkinius, perduodamų<text:s/></text:span><text:span text:style-name="T43">neatlygintinai nuosavybėn žemės, miško, vandens telkinio vertė, mokamų pinigų suma, įskaitomos piniginės prievolės valstybei dydis yra apskaičiuojami pagal Vyriausybės patvirtintą metodiką.“</text:span></text:p>
      <text:p text:style-name="P44"/>
      <text:p text:style-name="P45"><text:span text:style-name="T46">2</text:span><text:span text:style-name="T47"><text:s/>straipsnis.<text:s/></text:span><text:span text:style-name="T48">4 straipsnio pripažinimas netekusiu<text:s/></text:span><text:span text:style-name="T49">galios</text:span></text:p>
      <text:p text:style-name="P50"><text:span text:style-name="T51">4 straipsnį pripažinti netekusiu galios.<text:s/></text:span></text:p>
      <text:p text:style-name="P52"/>
      <text:p text:style-name="P53"><text:span text:style-name="T54">3</text:span><text:span text:style-name="T55"><text:s/>straipsnis.<text:s/></text:span><text:span text:style-name="T56">5 straipsnio pakeitimas</text:span></text:p>
      <text:p text:style-name="P57"><text:span text:style-name="T58">Pakeisti 5 straipsnį ir jį išdėstyti taip:</text:span></text:p>
      <text:p text:style-name="P59"><text:span text:style-name="T60">„</text:span><text:span text:style-name="T61">5</text:span><text:span text:style-name="T62"><text:s/>straipsnis.<text:s/></text:span><text:span text:style-name="T63">Atlyginimas už valstybės išperkamus gyvenamuosius namus, jų dalis, butus, ūkinės-komercinės<text:s/></text:span><text:span text:style-name="T64">paskirties pastatus ir jų priklausinius</text:span></text:p>
      <text:p text:style-name="P65"><text:span text:style-name="T66">Atlyginant už valstybės išperkamus gyvenamuosius namus, jų dalis, butus,</text:span><text:span text:style-name="T67"><text:s/></text:span><text:span text:style-name="T68">ūkinės-komercinės paskirties pastatus ir jų priklausinius, perduodamo neatlygintinai turto, mokamų pinigų suma, įskaitomos piniginės prievolė</text:span><text:span text:style-name="T69">s valstybei dydis yra apskaičiuojami pagal išperkamo turto rinkos vertę, nustatytą pagal Turto ir verslo vertinimo pagrindų įstatymą.“</text:span></text:p>
      <text:p text:style-name="P70"/>
      <text:p text:style-name="P71"><text:span text:style-name="T72">4</text:span><text:span text:style-name="T73"><text:s/>straipsnis.<text:s/></text:span><text:span text:style-name="T74">6 straipsnio pakeitimas</text:span></text:p>
      <text:p text:style-name="P75"><text:span text:style-name="T76">1</text:span><text:span text:style-name="T77">. Pakeisti 6 straipsnio 1 dalį ir ją išdėstyti taip:</text:span></text:p>
      <text:p text:style-name="P78"><text:span text:style-name="T79">„</text:span><text:span text:style-name="T80">1</text:span><text:span text:style-name="T81">.</text:span><text:span text:style-name="T82"><text:s/></text:span><text:span text:style-name="T83">Atlygi</text:span><text:span text:style-name="T84">nimo piliečiams už valstybės išperkamą išlikusį nekilnojamąjį turtą šaltiniai yra: valstybei priklausantis turtas, valstybės biudžeto lėšos, valstybės pasiskolintos lėšos ir kiti įstatymuose nurodyti šaltiniai.“</text:span></text:p>
      <text:p text:style-name="P85"><text:span text:style-name="T86">2</text:span><text:span text:style-name="T87">. 6 straipsnio 2 dalyje išbraukti ž</text:span><text:span text:style-name="T88">odžius „leisti vertybinius popierius arba“ ir šią dalį išdėstyti taip:</text:span></text:p>
      <text:p text:style-name="P89"><text:span text:style-name="T90">„</text:span><text:span text:style-name="T91">2</text:span><text:span text:style-name="T92">.<text:s/></text:span><text:span text:style-name="T93">Vyriausybė ar jos įgaliota institucija turi teisę Lietuvos Respublikos vardu imti paskolas kompensacijoms už valstybės išperkamą išlikusį nekilnojamąjį turtą mokėti. Šias lėšas pa</text:span><text:span text:style-name="T94">skirsto Vyriausybė ar jos įgaliota institucija.“</text:span></text:p>
      <text:p text:style-name="P95"/>
      <text:p text:style-name="P96"><text:span text:style-name="T97">5</text:span><text:span text:style-name="T98"><text:s/>straipsnis.<text:s/></text:span><text:span text:style-name="T99">8 straipsnio pavadinimo pakeitimas ir 3 dalies pripažinimas netekusia galios</text:span></text:p>
      <text:p text:style-name="P100"><text:span text:style-name="T101">1</text:span><text:span text:style-name="T102">. 8 straipsnio pavadinime išbraukti žodžius „ir vertybiniais popieriais“ ir šio straipsnio pavadinim</text:span><text:span text:style-name="T103">ą išdėstyti taip:</text:span></text:p>
      <text:p text:style-name="P104"><text:span text:style-name="T105">„</text:span><text:span text:style-name="T106">8</text:span><text:span text:style-name="T107"><text:s/>straipsnis.</text:span><text:span text:style-name="T108"><text:s/></text:span><text:span text:style-name="T109">Atlyginimo už valstybės išperkamą išlikusį nekilnojamąjį turtą pinigais tvarka</text:span><text:span text:style-name="T110">“.<text:s/></text:span></text:p>
      <text:p text:style-name="P111"><text:span text:style-name="T112">2</text:span><text:span text:style-name="T113">. 8 straipsnio 3 dalį pripažinti netekusia galios.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P120"><text:span text:style-name="T121">RESPUBLIKOS<text:s/></text:span><text:span text:style-name="T122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B</meta:initial-creator>
    <dc:creator>adlibuser</dc:creator>
    <meta:creation-date>2017-03-04T22:36:00Z</meta:creation-date>
    <dc:date>2017-03-04T22:36:00Z</dc:date>
    <meta:print-date>2012-09-10T11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2" meta:character-count="3045" meta:row-count="103" meta:non-whitespace-character-count="2684"/>
  </office:meta>
</office:document-meta>
</file>