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="Symbol" style:font-name-asian="Symbol" style:font-name-complex="Symbol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Symbol" style:font-name-asian="Symbol" style:font-name-complex="Symbol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Symbol" style:font-name-asian="Symbol" style:font-name-complex="Symbol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text-properties fo:font-size="31pt" style:font-size-asian="31pt" style:font-size-complex="31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font-style="italic" style:font-style-asian="italic" fo:language="en" fo:country="US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SEIMO NUTARIMO „DĖL SEIMO VALDYBOS PATVIRTINIMO“ PAKEITIMO</text:span></text:p>
      <text:p text:style-name="P19"/>
      <text:p text:style-name="P20"><text:span text:style-name="T21">2012 m.<text:s/></text:span><text:span text:style-name="T22">rugsėjo <text:s text:c="2"/></text:span><text:span text:style-name="T23"><text:s/>d. Nr. XI-</text:span><text:span text:style-name="T24"><text:line-break/>Vilnius</text:span></text:p>
      <text:p text:style-name="P25"/>
      <text:section text:name="Sect1" text:style-name="S1">
        <text:p text:style-name="P26"/>
        <text:p text:style-name="P27">(Žin., 2008, Nr.<text:s/><text:a xlink:href="http://www3.lrs.lt/pls/inter/dokpaieska.showdoc_l?p_id=331033" office:target-frame-name="_top" xlink:show="replace"><text:span text:style-name="T28">134-5180</text:span></text:a>, Nr.<text:s/><text:a xlink:href="http://www3.lrs.lt/pls/inter/dokpaieska.showdoc_l?p_id=331047" office:target-frame-name="_top" xlink:show="replace"><text:span text:style-name="T29">134-5188</text:span></text:a>, Nr.<text:s/><text:a xlink:href="http://www3.lrs.lt/pls/inter/dokpaieska.showdoc_l?p_id=331244" office:target-frame-name="_top" xlink:show="replace"><text:span text:style-name="T30">135-5248</text:span></text:a>, Nr.<text:s/><text:a xlink:href="http://www3.lrs.lt/pls/inter/dokpaieska.showdoc_l?p_id=332731" office:target-frame-name="_top" xlink:show="replace"><text:span text:style-name="T31">143-5689</text:span></text:a>;<text:s/><text:line-break/>2009, Nr.<text:s/><text:a xlink:href="http://www3.lrs.lt/pls/inter/dokpaieska.showdoc_l?p_id=346548" office:target-frame-name="_top" xlink:show="replace"><text:span text:style-name="T32">74-3012</text:span></text:a>, Nr.<text:s/><text:a xlink:href="http://www3.lrs.lt/pls/inter/dokpaieska.showdoc_l?p_id=352796" office:target-frame-name="_top" xlink:show="replace"><text:span text:style-name="T33">113-4813</text:span></text:a>, Nr.<text:s/><text:a xlink:href="http://www3.lrs.lt/pls/inter/dokpaieska.showdoc_l?p_id=353414" office:target-frame-name="_top" xlink:show="replace"><text:span text:style-name="T34">116-4932</text:span></text:a>; 2010, Nr.<text:s/><text:a xlink:href="http://www3.lrs.lt/pls/inter/dokpaieska.showdoc_l?p_id=366757" office:target-frame-name="_top" xlink:show="replace"><text:span text:style-name="T35">31-1413</text:span></text:a>, Nr.<text:s/><text:a xlink:href="http://www3.lrs.lt/pls/inter/dokpaieska.showdoc_l?p_id=381289" office:target-frame-name="_top" xlink:show="replace"><text:span text:style-name="T36">113-5745</text:span></text:a>;<text:s/><text:line-break/>2011,<text:s/><text:span text:style-name="T37">Nr.<text:s/></text:span><text:a xlink:href="http://www3.lrs.lt/pls/inter/dokpaieska.showdoc_l?p_id=394624" office:target-frame-name="_top" xlink:show="replace"><text:span text:style-name="T38">34-1599</text:span></text:a><text:span text:style-name="T39">, Nr.<text:s/></text:span><text:a xlink:href="http://www3.lrs.lt/pls/inter/dokpaieska.showdoc_l?p_id=397389" office:target-frame-name="_top" xlink:show="replace"><text:span text:style-name="T40">50-2422</text:span></text:a><text:span text:style-name="T41">, Nr.<text:s/></text:span><text:a xlink:href="http://www3.lrs.lt/pls/inter/dokpaieska.showdoc_l?p_id=402611" office:target-frame-name="_top" xlink:show="replace"><text:span text:style-name="T42">78-3806</text:span></text:a><text:span text:style-name="T43">, Nr.<text:s/></text:span><text:a xlink:href="http://www3.lrs.lt/pls/inter/dokpaieska.showdoc_l?p_id=406729" office:target-frame-name="_top" xlink:show="replace"><text:span text:style-name="T44">116-5455</text:span></text:a><text:span text:style-name="T45">, Nr.</text:span><text:span text:style-name="T46"><text:s/></text:span><text:a xlink:href="http://www3.lrs.lt/pls/inter/dokpaieska.showdoc_l?p_id=410982" office:target-frame-name="_top" xlink:show="replace"><text:span text:style-name="T47">137-6486</text:span></text:a><text:span text:style-name="T48">;</text:span></text:p>
        <text:p text:style-name="P49"><text:span text:style-name="T50">2012, Nr.<text:s/></text:span><text:a xlink:href="http://www3.lrs.lt/pls/inter/dokpaieska.showdoc_l?p_id=419837" office:target-frame-name="_top" xlink:show="replace"><text:span text:style-name="T51">32-1490</text:span></text:a><text:span text:style-name="T52">)</text:span></text:p>
        <text:p text:style-name="P53"/>
        <text:p text:style-name="P54">Lietuvos Respublikos Seimas <text:s/>n u t a r i a:</text:p>
        <text:p text:style-name="P55"/>
        <text:p text:style-name="P56"><text:span text:style-name="T57">1</text:span><text:span text:style-name="T58"><text:s/>straipsnis.<text:s/></text:span></text:p>
        <text:p text:style-name="P59">1<text:s/>straipsnyje išbraukti Algirdą BUTKEVIČIŲ - Seimo opozicijos lyderį, įrašyti Vytautą GAPŠĮ - Seimo opozicijos lyderį ir visą straipsnį išdėstyti taip:</text:p>
        <text:p text:style-name="P60"><text:span text:style-name="T61">„</text:span><text:span text:style-name="T62">1</text:span><text:span text:style-name="T63"><text:s/>straipsnis.</text:span></text:p>
        <text:p text:style-name="P64">Patvirtinti šią Seimo valdybą:</text:p>
        <text:p text:style-name="P65">1) Irena DEGUTIENĖ<text:tab/><text:tab/><text:tab/><text:span text:style-name="T66"></text:span><text:s/>Seimo Pirmininkė;</text:p>
        <text:p text:style-name="P67">2) Virginija BALTRAITIENĖ<text:tab/><text:tab/><text:span text:style-name="T68"></text:span><text:s/>Seimo Pirmininko pavaduotoja;</text:p>
        <text:p text:style-name="P69">3) Algis ČAPLIKAS<text:s/><text:tab/><text:tab/><text:tab/><text:tab/>– Seimo Pirmininko pavaduotojas;</text:p>
        <text:p text:style-name="P70">4) Česlovas JURŠĖNAS<text:tab/><text:tab/><text:tab/>– Seimo Pirmininko pavaduotojas;</text:p>
        <text:p text:style-name="P71">5) Česlovas Vytautas STANKEVIČIUS<text:tab/><text:span text:style-name="T72"></text:span><text:s/>Seimo Pirmininko pavaduotojas;</text:p>
        <text:p text:style-name="P73">6) Erikas<text:s/>TAMAŠAUSKAS<text:tab/><text:tab/><text:tab/>– Seimo Pirmininko pavaduotojas;</text:p>
        <text:p text:style-name="P74">7) Vytautas GAPŠYS<text:tab/><text:tab/><text:tab/><text:tab/>– Seimo opozicijos lyderis.“</text:p>
        <text:p text:style-name="P75"/>
        <text:p text:style-name="P76"><text:span text:style-name="T77">2</text:span><text:span text:style-name="T78"><text:s/>straipsnis.</text:span></text:p>
        <text:p text:style-name="P79">Nutarimas įsigalioja nuo priėmimo.</text:p>
        <text:p text:style-name="Normal"/>
        <text:p text:style-name="P80"><text:span text:style-name="T81">SEIMO PIRMININKAS</text:span></text:p>
        <text:p text:style-name="P82"/>
        <text:p text:style-name="P83"><text:span text:style-name="T84">teikia: Seimo Pirmininkė Irena Degutienė</text:span><text:span text:style-name="T8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4T22:36:00Z</meta:creation-date>
    <dc:date>2017-03-04T22:36:00Z</dc:date>
    <meta:print-date>2012-09-10T08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4" meta:character-count="2351" meta:row-count="98" meta:non-whitespace-character-count="2076"/>
  </office:meta>
</office:document-meta>
</file>