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4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 fo:language="en" fo:country="US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Batang" fo:font-style="italic" style:font-style-asian="italic" style:font-size-complex="12pt" style:language-asian="ko" style:country-asian="KR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Batang" style:font-size-complex="12pt" style:language-asian="ko" style:country-asian="KR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/text:p>
      <text:p text:style-name="P7">KONSULINIO STATUTO 25 STRAIPSNIO PAKEITIMO IR 24, 29 STRAIPSNIŲ<text:s/></text:p>
      <text:p text:style-name="P8"><text:span text:style-name="T9">PRIPAŽINIMO NETEKUSIAIS GALIOS</text:span></text:p>
      <text:p text:style-name="P10">ĮSTATYMAS</text:p>
      <text:p text:style-name="P11"/>
      <text:p text:style-name="P12"><text:span text:style-name="T13">2012 <text:s/>m. <text:s text:c="13"/>d. Nr. <text:s text:c="9"/></text:span><text:span text:style-name="T14"><text:line-break/>Vilnius</text:span></text:p>
      <text:p text:style-name="P15"/>
      <text:p text:style-name="P16"><text:span text:style-name="T17">(Žin., 1995, Nr.<text:s/></text:span><text:a xlink:href="http://www3.lrs.lt/pls/inter2/dokpaieska.showdoc_l?p_id=17774" office:target-frame-name="_top" xlink:show="replace"><text:span text:style-name="T18">43-1047</text:span></text:a><text:span text:style-name="T19">; 2006, Nr.<text:s/></text:span><text:a xlink:href="http://www3.lrs.lt/pls/inter3/dokpaieska.showdoc_l?p_id=278145" office:target-frame-name="_top" xlink:show="replace"><text:span text:style-name="T20">68-2492</text:span></text:a><text:span text:style-name="T21">; 2009, Nr.<text:s/></text:span><text:a xlink:href="http://www3.lrs.lt/pls/inter3/dokpaieska.showdoc_l?p_id=358092" office:target-frame-name="_top" xlink:show="replace"><text:span text:style-name="T22">141-619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4 straipsnio pripažinimas netekusiu galios<text:s/></text:span></text:p>
      <text:p text:style-name="P29"><text:span text:style-name="T30">24</text:span><text:span text:style-name="T31"><text:tab/>straipsnį pripažinti netekusiu galios.</text:span></text:p>
      <text:p text:style-name="P32"/>
      <text:p text:style-name="P33"><text:span text:style-name="T34">2</text:span><text:span text:style-name="T35"><text:s/>straipsnis.<text:s/></text:span><text:span text:style-name="T36">25 straipsnio 1 ir 3 dalių pakeitimas</text:span></text:p>
      <text:p text:style-name="P37"><text:span text:style-name="T38">1</text:span><text:span text:style-name="T39">. 25 straipsnio 1 dalyje vietoj žodžių „teisės į Lietuvos Re</text:span><text:span text:style-name="T40">spublikos pilietybę išsaugojimo“ įrašyti žodžius „dėl lietuvių kilmę ar teisę atkurti Lietuvos Respublikos pilietybę patvirtinančių dokumentų išdavimo“ ir šią dalį išdėstyti taip:</text:span></text:p>
      <text:p text:style-name="P41"><text:span text:style-name="T42">„</text:span><text:span text:style-name="T43">1</text:span><text:span text:style-name="T44">. Konsulinis pareigūnas Lietuvos Respublikos pilietybės įstatymo ir kitų</text:span><text:span text:style-name="T45"><text:s/>teisės aktų nustatyta tvarka priima asmenų prašymus dėl Lietuvos Respublikos<text:s/></text:span><text:soft-page-break/><text:span text:style-name="T46">pilietybės ir dėl lietuvių kilmę ar teisę atkurti Lietuvos Respublikos pilietybę patvirtinančių dokumentų išdavimo ir perduoda juos bei susijusius dokumentus Lietuvos Respublikos</text:span><text:span text:style-name="T47"><text:s/>vidaus reikalų ministrui</text:span><text:span text:style-name="T48"><text:s/></text:span><text:span text:style-name="T49">ar jo įgaliotai institucijai, ar kitai Lietuvos Respublikos institucijai, kuri pagal įstatymą turi kompetenciją nagrinėti ir spręsti Lietuvos Respublikos pilietybės klausimus.“.</text:span></text:p>
      <text:p text:style-name="P50"><text:span text:style-name="T51">2</text:span><text:span text:style-name="T52">. 25 straipsnio 3 dalyje vietoj žodžių „tei</text:span><text:span text:style-name="T53">sės į Lietuvos Respublikos pilietybę išsaugojimo pažymėjimus“ įrašyti žodžius „lietuvių kilmę ar teisę atkurti Lietuvos Respublikos pilietybę patvirtinančius dokumentus“ ir šią dalį išdėstyti taip:</text:span></text:p>
      <text:p text:style-name="P54"><text:span text:style-name="T55">„</text:span><text:span text:style-name="T56">3</text:span><text:span text:style-name="T57">. Konsulinis pareigūnas, gavęs asmens tapatybę ir pili</text:span><text:span text:style-name="T58">etybę</text:span><text:span text:style-name="T59"><text:s/></text:span><text:span text:style-name="T60">patvirtinančius dokumentus ar lietuvių kilmę ar teisę atkurti Lietuvos Respublikos pilietybę patvirtinančius dokumentus, Lietuvos Respublikos teisės aktų nustatyta tvarka įteikia juos jų prašiusiam asmeniui ar jo įgaliotam atstovui.“.<text:s/></text:span></text:p>
      <text:p text:style-name="P61"/>
      <text:p text:style-name="P62"><text:span text:style-name="T63">3</text:span><text:span text:style-name="T64"><text:s/>straipsnis.<text:s/></text:span><text:span text:style-name="T65">29 straipsnio pripažinimas netekusiu galios<text:s/></text:span></text:p>
      <text:p text:style-name="P66"><text:span text:style-name="T67">29 straipsnį pripažinti netekusiu galios.</text:span></text:p>
      <text:p text:style-name="P68"/>
      <text:p text:style-name="P69"><text:span text:style-name="T70">4</text:span><text:span text:style-name="T71"><text:s/>straipsnis.<text:s/></text:span><text:span text:style-name="T72">Įstatymo įsigaliojimas</text:span></text:p>
      <text:p text:style-name="P73"><text:span text:style-name="T74">Šio įstatymo 2 straipsnis įsigalioja 2013 m. sausio 1 d.<text:s/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Skelbiu šį Lietuvos Respublikos Seimo priimtą įstatymą.<text:s/></text:span></text:p>
      <text:p text:style-name="P82"><text:span text:style-name="T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eimas</meta:initial-creator>
    <dc:creator>adlibuser</dc:creator>
    <meta:creation-date>2024-11-28T11:28:00Z</meta:creation-date>
    <dc:date>2024-11-28T11:28:00Z</dc:date>
    <meta:print-date>2012-09-07T12:0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07" meta:character-count="2288" meta:row-count="38" meta:non-whitespace-character-count="1991"/>
  </office:meta>
</office:document-meta>
</file>