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4.8236in">
        <style:tab-stops>
          <style:tab-stop style:type="left" style:position="4.875in"/>
        </style:tab-stops>
      </style:paragraph-properties>
      <style:text-properties fo:font-weight="bold" style:font-weight-asian="bold" style:font-size-complex="12pt"/>
    </style:style>
    <style:style style:name="P9" style:parent-style-name="Normal" style:family="paragraph">
      <style:paragraph-properties>
        <style:tab-stops>
          <style:tab-stop style:type="left" style:position="4.87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4.875in"/>
        </style:tab-stops>
      </style:paragraph-properties>
      <style:text-properties fo:font-weight="bold" style:font-weight-asian="bold" style:font-size-complex="12pt"/>
    </style:style>
    <style:style style:name="P11" style:parent-style-name="Normal" style:family="paragraph">
      <style:paragraph-properties fo:text-align="center" fo:margin-right="-0.0347in"/>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4.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4.8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4.875in"/>
        </style:tab-stops>
      </style:paragraph-properties>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4.87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4.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letter-spacing="-0.0027in"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808000"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fo:font-size="10pt" style:font-size-asian="10pt" fo:language="en" fo:country="US"/>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paragraph-properties fo:text-align="center">
        <style:tab-stops>
          <style:tab-stop style:type="left" style:position="4.875in"/>
        </style:tab-stops>
      </style:paragraph-properties>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letter-spacing="-0.0013in"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fo:letter-spacing="-0.0013in"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margin-left="0.5in">
        <style:tab-stops>
          <style:tab-stop style:type="left" style:position="0.2875in"/>
        </style:tab-stops>
      </style:paragraph-properties>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1.3784in" fo:text-indent="-0.8784in">
        <style:tab-stops/>
      </style:paragraph-properties>
    </style:style>
    <style:style style:name="P98" style:parent-style-name="Normal" style:family="paragraph">
      <style:paragraph-properties fo:text-align="justify" fo:margin-left="1.477in" fo:text-indent="-0.977in">
        <style:tab-stops>
          <style:tab-stop style:type="left" style:position="0.0979in"/>
        </style:tab-stops>
      </style:paragraph-properties>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1.3784in" fo:text-indent="-0.8784in">
        <style:tab-stops/>
      </style:paragraph-properties>
    </style:style>
    <style:style style:name="P131" style:parent-style-name="Normal" style:family="paragraph">
      <style:paragraph-properties fo:text-align="justify" fo:margin-left="0.5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margin-left="0.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1.575in" fo:text-indent="-1.0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5in">
        <style:tab-stops/>
      </style:paragraph-properties>
    </style:style>
    <style:style style:name="P171" style:parent-style-name="Normal" style:family="paragraph">
      <style:paragraph-properties fo:text-align="justify" fo:margin-left="0.5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letter-spacing="-0.0013in" style:font-size-complex="12pt"/>
    </style:style>
    <style:style style:name="T180" style:parent-style-name="DefaultParagraphFont" style:family="text">
      <style:text-properties fo:letter-spacing="-0.0013in"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fo:letter-spacing="-0.0013in"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P185" style:parent-style-name="Normal" style:family="paragraph">
      <style:paragraph-properties fo:text-align="justify" fo:margin-left="0.5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margin-left="0.5in">
        <style:tab-stops/>
      </style:paragraph-properties>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fo:language="en" fo:country="US"/>
    </style:style>
    <style:style style:name="T194" style:parent-style-name="DefaultParagraphFont" style:family="text">
      <style:text-properties fo:font-weight="bold" style:font-weight-asian="bold" style:font-weight-complex="bold" fo:color="#000000" style:font-size-complex="12pt" fo:language="en" fo:country="US"/>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5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tab-stops>
          <style:tab-stop style:type="left" style:position="0.5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fo:text-align="justify" fo:margin-left="1.6736in" fo:text-indent="-1.1812in">
        <style:tab-stops>
          <style:tab-stop style:type="left" style:position="-0.4013in"/>
          <style:tab-stop style:type="left" style:position="0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P332" style:parent-style-name="Normal" style:family="paragraph">
      <style:paragraph-properties fo:text-indent="0.5in">
        <style:tab-stops>
          <style:tab-stop style:type="left" style:position="0.625in"/>
        </style:tab-stops>
      </style:paragraph-properties>
      <style:text-properties fo:font-style="italic" style:font-style-asian="italic"/>
    </style:style>
    <style:style style:name="P333" style:parent-style-name="Normal" style:family="paragraph">
      <style:paragraph-properties fo:text-indent="0.5in">
        <style:tab-stops>
          <style:tab-stop style:type="left" style:position="0.625in"/>
        </style:tab-stops>
      </style:paragraph-properties>
      <style:text-properties fo:font-style="italic" style:font-style-asian="italic"/>
    </style:style>
    <style:style style:name="P334" style:parent-style-name="Normal" style:family="paragraph">
      <style:paragraph-properties fo:text-indent="0.5in">
        <style:tab-stops>
          <style:tab-stop style:type="left" style:position="0.625in"/>
        </style:tab-stops>
      </style:paragraph-properties>
    </style:style>
    <style:style style:name="P335" style:parent-style-name="Normal" style:family="paragraph">
      <style:paragraph-properties fo:text-indent="0.5in">
        <style:tab-stops>
          <style:tab-stop style:type="left" style:position="0.625in"/>
        </style:tab-stops>
      </style:paragraph-properties>
    </style:style>
    <style:style style:name="T336" style:parent-style-name="DefaultParagraphFont" style:family="text">
      <style:text-properties fo:font-style="italic" style:font-style-asian="italic"/>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language="en" fo:country="US"/>
    </style:style>
  </office:automatic-styles>
  <office:body>
    <office:text text:use-soft-page-breaks="true">
      <text:p text:style-name="P1"/>
      <text:p text:style-name="P8">Projektas</text:p>
      <text:p text:style-name="P9"/>
      <text:p text:style-name="P10">LIETUVOS RESPUBLIKOS</text:p>
      <text:p text:style-name="P11">VALSTYBINIO SOCIALINIO DRAUDIMO FONDO BIUDŽETO SANDAROS</text:p>
      <text:p text:style-name="P12">ĮSTATYMO 3, 4, 5, 6, 7, 9, 11, 14 IR 15 STRAIPSNIŲ PAKEITIMO</text:p>
      <text:p text:style-name="P13">ĮSTATYMAS</text:p>
      <text:p text:style-name="P14"/>
      <text:p text:style-name="P15">2012 m. <text:s text:c="13"/>d. Nr.</text:p>
      <text:p text:style-name="P16">Vilnius</text:p>
      <text:p text:style-name="P17"/>
      <text:p text:style-name="P18"><text:span text:style-name="T19">(Žin.,<text:s/></text:span><text:span text:style-name="T20">2001, Nr.<text:s/></text:span><text:a xlink:href="http://www3.lrs.lt/pls/inter/dokpaieska.showdoc_l?p_id=152650" office:target-frame-name="_top" xlink:show="replace"><text:span text:style-name="T21">91-3190</text:span></text:a><text:span text:style-name="T22">;<text:s/></text:span><text:span text:style-name="T23">2008, Nr.<text:s/></text:span><text:a xlink:href="http://www3.lrs.lt/pls/inter/dokpaieska.showdoc_l?p_id=331623" office:target-frame-name="_top" xlink:show="replace"><text:span text:style-name="T24">137-5378</text:span></text:a><text:span text:style-name="T25">; 2009, Nr.<text:s/></text:span><text:a xlink:href="http://www3.lrs.lt/pls/inter/dokpaieska.showdoc_l?p_id=347288" office:target-frame-name="_top" xlink:show="replace"><text:span text:style-name="T26">77-3172</text:span></text:a><text:span text:style-name="T27">;<text:s/></text:span><text:span text:style-name="T28">2010, Nr.<text:s/></text:span><text:a xlink:href="http://www3.lrs.lt/pls/inter/dokpaieska.showdoc_l?p_id=377090" office:target-frame-name="_top" xlink:show="replace"><text:span text:style-name="T29">81-4226</text:span></text:a><text:span text:style-name="T30">;</text:span><text:span text:style-name="T31"><text:s/></text:span><text:span text:style-name="T32">2011, Nr.<text:s/></text:span><text:a xlink:href="http://www3.lrs.lt/pls/inter/dokpaieska.showdoc_l?p_id=397384" office:target-frame-name="_top" xlink:show="replace"><text:span text:style-name="T33">52-2519</text:span></text:a><text:span text:style-name="T34">)</text:span></text:p>
      <text:p text:style-name="P35"/>
      <text:p text:style-name="P36"/>
      <text:p text:style-name="P37"><text:span text:style-name="T38">1</text:span><text:span text:style-name="T39"><text:s/>straipsnis.<text:s/></text:span><text:span text:style-name="T40">3 straipsnio 2 ir 3 dalies pakeitimas<text:s/></text:span></text:p>
      <text:p text:style-name="P41"><text:span text:style-name="T42">1</text:span><text:span text:style-name="T43">. 3 straipsnio 2 dalyje po žodžio<text:s/></text:span><text:span text:style-name="T44">„baudos</text:span><text:span text:style-name="T45">“ įrašyti žodį „palūkanos“ ir šią dalį išdėstyti taip</text:span><text:span text:style-name="T46">:</text:span></text:p>
      <text:p text:style-name="P47"><text:span text:style-name="T48">„</text:span><text:span text:style-name="T49">2</text:span><text:span text:style-name="T50">. Į Fondo biudžeto pajamas taip pat įtraukiamos baudos, palūkanos ir delspinigiai, atgautos į ankstesnių metų Fo</text:span><text:span text:style-name="T51">ndo biudžeto išlaidas iškeltos abejotinai atgautinos sumos, Fondo veiklos pajamos ir iš į Fondo apskaitą įtraukto turto gaunamos pajamos.“</text:span></text:p>
      <text:p text:style-name="P52"><text:span text:style-name="T53">2</text:span><text:span text:style-name="T54">. 3 straipsnio 3 dalyje po žodžių<text:s/></text:span><text:span text:style-name="T55">„</text:span><text:span text:style-name="T56">iš į Fondo</text:span><text:span text:style-name="T57">“ išbraukti žodį „biudžeto“ ir šią dalį išdėstyti taip</text:span><text:span text:style-name="T58">:</text:span></text:p>
      <text:p text:style-name="P59"><text:span text:style-name="T60">„</text:span><text:span text:style-name="T61">3</text:span><text:span text:style-name="T62">. F</text:span><text:span text:style-name="T63">ondo veiklos pajamas ir iš į Fondo apskaitą įtraukto turto gaunamas pajamas sudaro:</text:span></text:p>
      <text:p text:style-name="P64"><text:span text:style-name="T65">1</text:span><text:span text:style-name="T66">) Fondo pajamos iš tiesioginės, su socialiniu draudimu susijusios, Fondo administravimo įstaigų veiklos (išieškotinos praėjusiais metais neteisėtai padarytos išlaidos, s</text:span><text:span text:style-name="T67">umos Fondui padarytai žalai atlyginti ir kt.);<text:s/></text:span></text:p>
      <text:p text:style-name="P68"><text:span text:style-name="T69">2</text:span><text:span text:style-name="T70">) pajamos už Fondo administravimo įstaigų teikiamas (suteiktas) paslaugas, atlyginant šių paslaugų teikimo sąnaudas, Valstybinio socialinio draudimo fondo valdybos prie Socialinės apsaugos ir darbo minis</text:span><text:span text:style-name="T71">terijos (toliau – Fondo valdyba) nustatyta tvarka ar (ir) sutarčių su suinteresuotomis šalimis nustatyta tvarka;</text:span></text:p>
      <text:p text:style-name="P72"><text:span text:style-name="T73">3</text:span><text:span text:style-name="T74">) pajamos iš į Fondo apskaitą įtraukto turto ir Fondo administravimo įstaigų pajamos, tiesiogiai nesusijusios su socialiniu draudimu<text:s/></text:span><text:span text:style-name="T75">(palūkanos; dividendai; pajamų, gautinų pardavus ilgalaikį materialųjį turtą, dalis, viršijanti jo likutinę vertę, ir kt.);</text:span></text:p>
      <text:p text:style-name="P76"><text:span text:style-name="T77">4</text:span><text:span text:style-name="T78">) pajamos iš valstybės biudžeto ir (ar) kitų šaltinių už Fondo administravimo įstaigoms pavestų funkcijų vykdymą;</text:span></text:p>
      <text:p text:style-name="P79"><text:span text:style-name="T80">5</text:span><text:span text:style-name="T81">) kitos<text:s/></text:span><text:span text:style-name="T82">pajamos.“</text:span></text:p>
      <text:p text:style-name="P83"/>
      <text:p text:style-name="P84"><text:span text:style-name="T85">2</text:span><text:span text:style-name="T86"><text:s/>straipsnis.<text:s/></text:span><text:span text:style-name="T87">4 straipsnio 3 dalies 1 punkto pakeitimas<text:s/></text:span></text:p>
      <text:p text:style-name="P88"><text:span text:style-name="T89">Pakeisti 4 straipsnio 3 dalies 1 punktą ir jį išdėstyti taip:</text:span></text:p>
      <text:p text:style-name="P90"><text:span text:style-name="T91">„</text:span><text:span text:style-name="T92">1</text:span><text:span text:style-name="T93">) baudos</text:span><text:span text:style-name="T94">,<text:s/></text:span><text:span text:style-name="T95">palūkanos ir delspinigiai – atsižvelgiant į baudų, palūkanų ir delspinigių sumas, priskaičiuotas p</text:span><text:span text:style-name="T96">er paskutinius dvejus metus, taip pat kitiems biudžetiniams metams numatomus draudėjų įsiskolinimo, palūkanų ir delspinigių dydžius.“</text:span></text:p>
      <text:p text:style-name="P97"/>
      <text:p text:style-name="P98"><text:span text:style-name="T99">3</text:span><text:span text:style-name="T100"><text:s/>straipsnis.<text:s/></text:span><text:span text:style-name="T101">5 straipsnio pavadinimo ir 2 dalies 2 punkto pakeitimas, 1 dalies 6 punkto pripažinimas netekusiu</text:span><text:span text:style-name="T102"><text:s/>galios<text:s/></text:span></text:p>
      <text:p text:style-name="P103"><text:span text:style-name="T104">1</text:span><text:span text:style-name="T105">. 5<text:s/></text:span><text:span text:style-name="T106">straipsnio pavadinime po žodžio „Fondo“ įrašyti žodį „biudžeto“ ir šį pavadinimą išdėstyti taip:</text:span></text:p>
      <text:p text:style-name="P107"><text:span text:style-name="T108">„</text:span><text:span text:style-name="T109">5</text:span><text:span text:style-name="T110"><text:s/>straipsnis.<text:s/></text:span><text:span text:style-name="T111">Fondo biudžeto išlaidos</text:span><text:span text:style-name="T112">“.</text:span></text:p>
      <text:p text:style-name="P113"><text:span text:style-name="T114">2</text:span><text:span text:style-name="T115">. Pripažinti 5 straipsnio 1 dalies 6 punktą netekusiu galios.</text:span></text:p>
      <text:p text:style-name="P116"><text:span text:style-name="T117">3</text:span><text:span text:style-name="T118">.<text:s/></text:span><text:span text:style-name="T119">5 straipsnio 2<text:s/></text:span><text:span text:style-name="T120">dalies 2 punkte po žodžių „</text:span><text:span text:style-name="T121">nuostolis dėl į Fondo“ išbraukti žodį „biudžeto“ ir šį punktą išdėstyti taip</text:span><text:span text:style-name="T122">:</text:span></text:p>
      <text:p text:style-name="P123"><text:span text:style-name="T124">„</text:span><text:span text:style-name="T125">2</text:span><text:span text:style-name="T126">) Fondo veiklos sąnaudos – Fondo administravimo įstaigų valstybės tarnautojų ir darbuotojų darbo užmokesčio ir už juos mokamų įmokų sumos, prekių i</text:span><text:span text:style-name="T127">r paslaugų įsigijimo, ilgalaikio materialiojo turto ir nematerialiojo turto nusidėvėjimo (amortizacijos) sąnaudos, ilgalaikio turto likutinės vertės dalis, viršijanti pajamas, gautinas pardavus šį turtą, ekspertinių paslaugų išlaidos, kitos Fondo sąnaudos<text:s/></text:span><text:span text:style-name="T128">(palūkanos, delspinigiai, nuostolis dėl į Fondo apskaitą įtraukto turto vertės sumažėjimo ir kt.), patiriamos administruojant visų rūšių socialinį draudimą, socialinio draudimo išmokas, mokamas pagal tarptautines sutartis ar Europos Sąjungos reglamentus dė</text:span><text:span text:style-name="T129">l socialinės apsaugos, Fondo valdybos administruojamus registrus, pensijų socialinio draudimo įmokų dalies pervedimą pensijų kaupimo bendrovėms, išmokų, finansuojamų iš Lietuvos Respublikos valstybės biudžeto ar kitų šaltinių, apskaičiavimą ir mokėjimą.“</text:span></text:p>
      <text:p text:style-name="P130"/>
      <text:p text:style-name="P131"><text:span text:style-name="T132">4</text:span><text:span text:style-name="T133"><text:s/>straipsnis.<text:s/></text:span><text:span text:style-name="T134">6 straipsnio pakeitimas<text:s/></text:span></text:p>
      <text:p text:style-name="P135"><text:span text:style-name="T136">Pakeisti 6</text:span><text:span text:style-name="T137"><text:s/>straipsnį ir jį išdėstyti taip:</text:span></text:p>
      <text:p text:style-name="P138"><text:span text:style-name="T139">„</text:span><text:span text:style-name="T140">6</text:span><text:span text:style-name="T141"><text:s/>straipsnis.<text:s/></text:span><text:span text:style-name="T142">Fondo biudžeto išlaidų planavimas kitiems biudžetiniams metams</text:span></text:p>
      <text:p text:style-name="P143"><text:span text:style-name="T144">1</text:span><text:span text:style-name="T145">. Fondo biudžeto išlaidos kitiems biudžetiniams metams planuojamos:</text:span></text:p>
      <text:p text:style-name="P146"><text:span text:style-name="T147">1</text:span><text:span text:style-name="T148">)<text:s/></text:span><text:span text:style-name="T149">atskiroms socialinio draudimo rūšims – atsižvelgiant į šalies ūkio plėtros makroekonomines prognozes, demografinius rodiklius, kitiems biudžetiniams metams numatomus įmokų tarifus atskiroms socialinio draudimo rūšims, taip pat draudžiamųjų pajamų bazės, sa</text:span><text:span text:style-name="T150">varankiškai dirbančių ar savanoriškuoju socialiniu draudimu apsidraudusių asmenų socialiniam draudimui deklaruotų pajamų sumų, apdraustųjų ir socialinio draudimo išmokų gavėjų skaičiaus kitimą per paskutinius dvejus metus;</text:span></text:p>
      <text:p text:style-name="P151"><text:span text:style-name="T152">2</text:span><text:span text:style-name="T153">) lėšos, pervedamos į pensij</text:span><text:span text:style-name="T154">ų fondus, – atsižvelgiant į šalies ūkio plėtros makroekonomines prognozes, kitiems biudžetiniams metams patvirtintą pensijų socialinio draudimo įmokų tarifą pensijų kaupimui, draudžiamųjų pajamų bazės, savarankiškai dirbančių asmenų socialiniam draudimui d</text:span><text:span text:style-name="T155">eklaruotų pajamų sumų ir asmenų, sudariusių pensijų kaupimo sutartis, skaičiaus kitimą per paskutinius dvejus metus, naujai sudarytų pensijų kaupimo sutarčių, įsigaliojančių kitais biudžetiniais metais, skaičių;</text:span></text:p>
      <text:p text:style-name="P156"><text:span text:style-name="T157">3</text:span><text:span text:style-name="T158">) neatgautinos ir abejotinai atgautinos</text:span><text:span text:style-name="T159"><text:s/>sumos – atsižvelgiant į neatgautinų ir abejotinai atgautinų sumų nuvertėjimo nuostolių sumą bei jos kitimo tendencijas per paskutinius dvejus metus;<text:s/></text:span></text:p>
      <text:p text:style-name="P160"><text:span text:style-name="T161">4</text:span><text:span text:style-name="T162">) Fondo veiklos sąnaudos – atsižvelgiant į Fondo administravimo įstaigų valstybės tarnautojų ir darb</text:span><text:span text:style-name="T163">uotojų darbo užmokesčio kitimo prognozes, numatomus pokyčius Fondo administravimo įstaigų sistemoje ir veiklos sąnaudų kitimo per paskutinius dvejus metus tendencijas;</text:span></text:p>
      <text:p text:style-name="P164"><text:span text:style-name="T165">5</text:span><text:span text:style-name="T166">)<text:s/></text:span><text:span text:style-name="T167">Fondo veiklos sąnaudos, skirtos išmokų, finansuojamų iš valstybės biudžeto,<text:s/></text:span><text:span text:style-name="T168">skyrimo, mokėjimo ir pristatymo sąnaudoms atlyginti, planuojamos atsižvelgiant į numatomą išmokų sumą ir procentinę dalį, skiriamą šių išmokų administravimui.</text:span><text:span text:style-name="T169">“</text:span></text:p>
      <text:p text:style-name="P170"/>
      <text:p text:style-name="P171"><text:span text:style-name="T172">5</text:span><text:span text:style-name="T173"><text:s/>straipsnis.<text:s/></text:span><text:span text:style-name="T174">7 straipsnio 6 dalies pakeitimas</text:span></text:p>
      <text:p text:style-name="P175"><text:span text:style-name="T176">7 straipsnio 6 dalyje vietoj ska</text:span><text:span text:style-name="T177">ičiaus ir žodžio „3 mėnesių“ įrašyti skaičių ir žodį „1 mėnesio“ ir šią dalį išdėstyti taip:</text:span></text:p>
      <text:p text:style-name="P178"><text:span text:style-name="T179">„</text:span><text:span text:style-name="T180">6</text:span><text:span text:style-name="T181">. Pinigų cirkuliacijai užtikrinti kasos apyvartos lėšų suma turi būti ne mažesnė kaip vidutinė Fondo biudžeto 3 darbo dienų išlaidų suma ir vidutinė 1 mėnesio<text:s/></text:span><text:span text:style-name="T182">įmokų, pervedamų į kaupiamųjų pensijų socialinio draudimo įmokų sąskaitą, suma</text:span><text:span text:style-name="T183">.“</text:span></text:p>
      <text:p text:style-name="P184"/>
      <text:p text:style-name="P185"><text:span text:style-name="T186">6</text:span><text:span text:style-name="T187"><text:s/>straipsnis.<text:s/></text:span><text:span text:style-name="T188">9 straipsnio pakeitimas</text:span></text:p>
      <text:p text:style-name="P189"><text:span text:style-name="T190">Pakeisti 9 straipsnį ir jį išdėstyti taip:</text:span></text:p>
      <text:p text:style-name="P191"><text:span text:style-name="T192">„</text:span><text:span text:style-name="T193">9</text:span><text:span text:style-name="T194"><text:s/></text:span><text:span text:style-name="T195">straipsnis.<text:s/></text:span><text:span text:style-name="T196">Fondo biudžeto projekto rengimo ir teikimo Seimui tvarka</text:span></text:p>
      <text:p text:style-name="P197"><text:span text:style-name="T198">1</text:span><text:span text:style-name="T199">.<text:s/></text:span><text:span text:style-name="T200">Fondo biudžeto projektas sudaromas biudžetiniams metams.</text:span></text:p>
      <text:p text:style-name="P201"><text:span text:style-name="T202">2</text:span><text:span text:style-name="T203">.<text:s/></text:span><text:span text:style-name="T204">Fondo biudžeto projektą kartu su Fondo biudžeto rodiklių patvirtinimo įstatymo projektu, vadovaudamasi galiojančiomis šio įstatymo ir kitų socialinį draudimą reglamentuojančių teisės aktų bei<text:s/></text:span><text:span text:style-name="T205">Taisyklių nuostatomis ir atsižvelgdama į šalies ūkio plėtros makroekonomines prognozes ir<text:s/></text:span><text:soft-page-break/><text:span text:style-name="T206">preliminarius pagrindinius valstybės biudžeto rodiklius, rengia ir su Socialinės apsaugos ir darbo ministerija suderina Fondo valdyba. Kartu su Fondo biudžeto rodikli</text:span><text:span text:style-name="T207">ų patvirtinimo įstatymo projektu taip pat parengiamas Fondo biudžeto projekto aiškinamasis raštas ir kitų dvejų biudžetinių metų numatomų Fondo biudžeto rodiklių prognozė. Fondo valdyba Fondo biudžeto rodiklių patvirtinimo įstatymo projektą kartu su lydima</text:span><text:span text:style-name="T208">isiais dokumentais bei pagrindimais teikia svarstyti Fondo tarybai.<text:s/></text:span></text:p>
      <text:p text:style-name="P209"><text:span text:style-name="T210">3</text:span><text:span text:style-name="T211">. Fondo tarybai apsvarsčius, Fondo valdyba Fondo biudžeto rodiklių patvirtinimo įstatymo projektą kartu su Fondo tarybos išvada ir lydimaisiais dokumentais bei pagrindimais teikia So</text:span><text:span text:style-name="T212">cialinės apsaugos ir darbo ministerijai, o ši teisės aktų nustatyta tvarka teikia juos derinimui Finansų ir Teisingumo ministerijoms. Suderinusi – teikia svarstyti Vyriausybei.</text:span></text:p>
      <text:p text:style-name="P213"><text:span text:style-name="T214">4</text:span><text:span text:style-name="T215">. Vyriausybė, pritarusi Fondo biudžeto rodiklių patvirtinimo įstatymo proj</text:span><text:span text:style-name="T216">ektui, nustatyta tvarka ne vėliau kaip likus 75 kalendorinėms dienoms iki einamųjų biudžetinių metų pabaigos pateikia jį Seimui. Kartu su Fondo biudžeto rodiklių patvirtinimo įstatymo projektu teikiami Fondo biudžeto projekto aiškinamasis raštas ir kitų dv</text:span><text:span text:style-name="T217">ejų biudžetinių metų numatomų Fondo biudžeto rodiklių prognozė, Fondo tarybos išvada, draudėjų ir apdraustųjų įmokų tarifų atskiroms socialinio draudimo rūšims dydžių pagrindimas ir</text:span><text:span text:style-name="T218"><text:s/>kiti būtini dokumentai.“</text:span></text:p>
      <text:p text:style-name="P219"/>
      <text:p text:style-name="P220"><text:span text:style-name="T221">7</text:span><text:span text:style-name="T222"><text:s/>straipsnis.<text:s/></text:span><text:span text:style-name="T223">11 straipsnio 1 dalies pakeitimas<text:s/></text:span></text:p>
      <text:p text:style-name="P224"><text:span text:style-name="T225">Pakeisti 11 straipsnio 1 dalį ir ją išdėstyti taip:</text:span></text:p>
      <text:p text:style-name="P226"><text:span text:style-name="T227">„</text:span><text:span text:style-name="T228">1</text:span><text:span text:style-name="T229">. Fondo biudžeto rodiklių patvirtinimo įstatymu atitinkamiems biudžetiniams metams tvirtinami:</text:span></text:p>
      <text:p text:style-name="P230"><text:span text:style-name="T231">1</text:span><text:span text:style-name="T232">) Fondo biudžetas (pajamos, išlaidos, planuojamas metų rezultatas</text:span><text:span text:style-name="T233">);</text:span></text:p>
      <text:p text:style-name="P234"><text:span text:style-name="T235">2</text:span><text:span text:style-name="T236">) Fondo biudžeto atitinkamų biudžetinių metų piniginės įplaukos ir išlaidos bei kasos apyvartos lėšos;<text:s/></text:span></text:p>
      <text:p text:style-name="P237"><text:span text:style-name="T238">3</text:span><text:span text:style-name="T239">) įmokų tarifai (draudėjų bendrasis pensijų, ligos ir motinystės, nedarbo įmokų tarifas ir jo dydžiai atskiroms socialinio draudimo rūšims;</text:span><text:span text:style-name="T240"><text:s/>šalies bendrasis nelaimingų atsitikimų darbe socialinio draudimo įmokos tarifas, nelaimingų atsitikimų darbe įmokos tarifų grupės ir šių grupių tarifai; apdraustųjų bendrasis įmokų tarifas ir jo dydžiai atskiroms socialinio draudimo rūšims);</text:span></text:p>
      <text:p text:style-name="P241"><text:span text:style-name="T242">4</text:span><text:span text:style-name="T243">) įmokų<text:s/></text:span><text:span text:style-name="T244">valstybinės socialinio draudimo pensijos pagrindinei ir papildomai dalims gauti tarifai;</text:span></text:p>
      <text:p text:style-name="P245"><text:span text:style-name="T246">5</text:span><text:span text:style-name="T247">) n</text:span><text:span text:style-name="T248">edarbo socialinio draudimo lėšų<text:s/></text:span>Užimtumo rėmimo įstatymo nustatytoms<text:s/><text:span text:style-name="T249">užimtumo rėmimo priemonėms įgyvendinti dydis</text:span><text:span text:style-name="T250">;</text:span></text:p>
      <text:p text:style-name="P251"><text:span text:style-name="T252">6</text:span><text:span text:style-name="T253">) įmokų savanoriškojo pensijų<text:s/></text:span><text:span text:style-name="T254">socialinio draudimo pagrindinei ir papildomai pensijos daliai gauti tarifai;</text:span></text:p>
      <text:p text:style-name="P255"><text:span text:style-name="T256">7</text:span><text:span text:style-name="T257">) apdraustųjų, dalyvaujančių pensijų kaupime, pensijų socialinio draudimo įmokų dalies, pervedamos pensijų kaupimo bendrovėms, tarifas;</text:span></text:p>
      <text:p text:style-name="P258"><text:span text:style-name="T259">8</text:span><text:span text:style-name="T260">) pensijų socialinio draudimo įmo</text:span><text:span text:style-name="T261">kų tarifo dalis, skirta valstybinės socialinio draudimo senatvės pensijos papildomai daliai;</text:span></text:p>
      <text:p text:style-name="P262"><text:span text:style-name="T263">9</text:span><text:span text:style-name="T264">) asignavimų iš valstybės biudžeto ir (ar) kitų valstybės piniginių išteklių dydis;</text:span></text:p>
      <text:p text:style-name="P265"><text:span text:style-name="T266">10</text:span><text:span text:style-name="T267">) dydis, skirtas Fondo veiklos sąnaudų kompensacijai už išmokų, fina</text:span><text:span text:style-name="T268">nsuojamų iš valstybės biudžeto, skyrimą, mokėjimą ir pristatymą apskaičiuoti, išreikštas kaip procentinė dalis nuo šioms išmokoms skirtos valstybės biudžeto lėšų sumos;</text:span></text:p>
      <text:p text:style-name="P269"><text:span text:style-name="T270">11</text:span><text:span text:style-name="T271">) kiti rodikliai, būtini vykdyti Fondo biudžetą.“<text:s/></text:span></text:p>
      <text:p text:style-name="P272"/>
      <text:p text:style-name="P273"><text:span text:style-name="T274">8</text:span><text:span text:style-name="T275"><text:s/>straipsnis.<text:s/></text:span><text:span text:style-name="T276">14<text:s/></text:span><text:span text:style-name="T277">straipsnio 4 dalies pakeitimas ir papildymas 5 dalimi</text:span></text:p>
      <text:p text:style-name="P278"><text:span text:style-name="T279">1</text:span><text:span text:style-name="T280">.</text:span><text:span text:style-name="T281"><text:tab/>14 straipsnio 4 dalyje po žodžių „iš valstybės biudžeto išmokėti“ įrašyti žodžius „bei jų administravimui“ ir šią dalį išdėstyti taip:</text:span></text:p>
      <text:p text:style-name="P282"><text:span text:style-name="T283">„</text:span><text:span text:style-name="T284">4</text:span><text:span text:style-name="T285">. Pasibaigus biudžetiniams metams, nepanaudoti valstybės biudžeto asignavimai, skirti Fondui įmokoms už valstybės lėšomis draudžiamus asmenis ir išmokoms iš valstybės biudžeto išmokėti bei jų administravimui,<text:s/></text:span><text:span text:style-name="T286">Biudžeto sandaros įstatymo<text:s/></text:span><text:span text:style-name="T287">nustatyta tvarka grą</text:span><text:span text:style-name="T288">žinami į valstybės biudžetą.“</text:span></text:p>
      <text:p text:style-name="P289"><text:span text:style-name="T290">2</text:span><text:span text:style-name="T291">.</text:span><text:span text:style-name="T292"><text:tab/>Papildyti 14 straipsnį 5 dalimi:</text:span></text:p>
      <text:p text:style-name="P293">„5. Pasibaigus biudžetiniams metams, nepanaudotos Užimtumo fondo lėšos, gautos iš Fondo valdybos<text:span text:style-name="T294">,</text:span><text:span text:style-name="T295"><text:s/>socialinės apsaugos ir darbo ministro įsakymu<text:s/></text:span><text:span text:style-name="T296">grąžinamos į</text:span><text:span text:style-name="T297"><text:s/>Fondo biudžetą.“</text:span></text:p>
      <text:p text:style-name="P298"/>
      <text:p text:style-name="P299"><text:span text:style-name="T300">9</text:span><text:span text:style-name="T301"><text:s/>straipsnis.<text:s/></text:span><text:span text:style-name="T302">15 straipsnio pakeitimas</text:span></text:p>
      <text:p text:style-name="P303"><text:span text:style-name="T304">Pakeisti 15 straipsnį ir jį išdėstyti taip:</text:span></text:p>
      <text:p text:style-name="P305"><text:span text:style-name="T306">„</text:span><text:span text:style-name="T307">15</text:span><text:span text:style-name="T308"><text:s/>straipsnis.<text:s/></text:span><text:span text:style-name="T309">Fondo metinių konsoliduotųjų ataskaitų rinkinio rengimas ir tvirtinimas</text:span></text:p>
      <text:p text:style-name="P310"><text:span text:style-name="T311">1</text:span><text:span text:style-name="T312">. Fondo metinių konsoliduotųjų ataskaitų rinkinį rengia Fondo valdyba.<text:s/></text:span></text:p>
      <text:p text:style-name="P313"><text:span text:style-name="T314">2</text:span><text:span text:style-name="T315">. Fondo valdyba Fondo metinių konsoliduotųjų ataskaitų rinkinį teikia svarstyti Fondo tarybai, kuri pateikia išvadą. Fondo valdyba Fondo metinių konsoliduotųjų ataskaitų rinkinį kartu su Fondo tarybos išvada teikia<text:s/></text:span><text:span text:style-name="T316">Socialinės apsaugos ir darbo minist</text:span><text:span text:style-name="T317">erijai, o ši teisės aktų nustatyta tvarka teikia juos derinimui Finansų ministerijai.</text:span></text:p>
      <text:p text:style-name="P318"><text:span text:style-name="T319">3</text:span><text:span text:style-name="T320">. Fondo metinių konsoliduotųjų ataskaitų rinkinio teikimą už aukštesniojo lygio konsoliduotųjų ataskaitų rinkinio parengimą atsakingam viešojo sektoriaus subjektui i</text:span><text:span text:style-name="T321">r Vyriausybei, jo tvirtinimą, skelbimą ir auditą reglamentuoja Viešojo sektoriaus atskaitomybės įstatymas.“</text:span></text:p>
      <text:p text:style-name="P322"/>
      <text:p text:style-name="P323"><text:span text:style-name="T324">10</text:span><text:span text:style-name="T325"><text:s/>straipsnis.<text:s/></text:span><text:span text:style-name="T326">Įstatymo įsigaliojimas ir įgyvendinimas</text:span></text:p>
      <text:p text:style-name="P327"><text:span text:style-name="T328">1</text:span><text:span text:style-name="T329">. Šis įstatymas, išskyrus šio straipsnio 2 dalį, įsigalioja 2013 m. sausio<text:s/></text:span><text:span text:style-name="T330">1 d.<text:s/></text:span></text:p>
      <text:p text:style-name="P331">2. Lietuvos Respublikos Vyriausybė ar jos įgaliota institucija iki šio įstatymo įsigaliojimo priima įstatymo įgyvendinamuosius teisės aktus.</text:p>
      <text:p text:style-name="P332"/>
      <text:p text:style-name="P333"/>
      <text:p text:style-name="P334"/>
      <text:p text:style-name="P335"><text:span text:style-name="T336">Skelbiu šį Lietuvos Respublikos Seimo priimtą įstatymą.</text:span></text:p>
      <text:p text:style-name="P337"/>
      <text:p text:style-name="P338"/>
      <text:p text:style-name="Normal"><text:span text:style-name="T33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04T22:34:00Z</meta:creation-date>
    <dc:date>2017-03-04T22:34:00Z</dc:date>
    <meta:print-date>2012-08-31T12:08:00Z</meta:print-date>
    <meta:template xlink:href="Normal.dotm" xlink:type="simple"/>
    <meta:editing-cycles>2</meta:editing-cycles>
    <meta:editing-duration>PT0S</meta:editing-duration>
    <meta:document-statistic meta:page-count="4" meta:paragraph-count="228" meta:word-count="1875" meta:character-count="11885" meta:row-count="731" meta:non-whitespace-character-count="10238"/>
  </office:meta>
</office:document-meta>
</file>