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fo:text-indent="2.5in"/>
      <style:text-properties style:font-name-asian="Calibri" fo:font-weight="bold" style:font-weight-asian="bold" fo:font-style="italic" style:font-style-asian="italic" style:font-size-complex="12pt"/>
    </style:style>
    <style:style style:name="P10" style:parent-style-name="Normal" style:family="paragraph">
      <style:paragraph-properties fo:text-align="center" fo:line-height="150%"/>
      <style:text-properties style:font-name-asian="Calibri" fo:font-weight="bold" style:font-weight-asian="bold" style:font-size-complex="12pt"/>
    </style:style>
    <style:style style:name="P11" style:parent-style-name="Normal" style:family="paragraph">
      <style:paragraph-properties fo:text-align="center" fo:line-height="150%"/>
      <style:text-properties style:font-name-asian="Calibri" fo:font-weight="bold" style:font-weight-asian="bold" style:font-size-complex="12pt"/>
    </style:style>
    <style:style style:name="P12" style:parent-style-name="Normal" style:family="paragraph">
      <style:paragraph-properties fo:text-align="center" fo:line-height="150%"/>
      <style:text-properties style:font-name-asian="Calibri" fo:font-weight="bold" style:font-weight-asian="bold" style:font-size-complex="12pt"/>
    </style:style>
    <style:style style:name="P13" style:parent-style-name="Normal" style:family="paragraph">
      <style:paragraph-properties fo:text-align="center" fo:line-height="150%"/>
      <style:text-properties style:font-name-asian="Calibri" fo:font-weight="bold" style:font-weight-asian="bold" style:font-size-complex="12pt"/>
    </style:style>
    <style:style style:name="P14" style:parent-style-name="Normal" style:family="paragraph">
      <style:paragraph-properties fo:text-align="center" fo:line-height="150%"/>
      <style:text-properties style:font-name-asian="Calibri" fo:font-weight="bold" style:font-weight-asian="bold" style:font-size-complex="12pt"/>
    </style:style>
    <style:style style:name="P15" style:parent-style-name="Normal" style:family="paragraph">
      <style:paragraph-properties fo:text-align="center" fo:line-height="150%"/>
      <style:text-properties style:font-name-asian="Calibri" style:font-size-complex="12pt"/>
    </style:style>
    <style:style style:name="P16" style:parent-style-name="Normal" style:family="paragraph">
      <style:paragraph-properties fo:text-align="center" fo:line-height="150%"/>
      <style:text-properties style:font-name-asian="Calibri" style:font-size-complex="12pt"/>
    </style:style>
    <style:style style:name="P17" style:parent-style-name="Normal" style:family="paragraph">
      <style:paragraph-properties fo:line-height="150%"/>
      <style:text-properties style:font-name-asian="Calibri" style:font-size-complex="12pt"/>
    </style:style>
    <style:style style:name="P18" style:parent-style-name="Normal" style:family="paragraph">
      <style:paragraph-properties fo:line-height="150%" fo:text-indent="0.4923in"/>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line-height="150%" fo:text-indent="0.4923in"/>
    </style:style>
    <style:style style:name="P26" style:parent-style-name="Normal" style:family="paragraph">
      <style:paragraph-properties fo:line-height="150%" fo:text-indent="0.4923in"/>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center" fo:line-height="150%"/>
    </style:style>
    <style:style style:name="P76" style:parent-style-name="Normal" style:family="paragraph">
      <style:paragraph-properties fo:text-align="justify" fo:line-height="150%" fo:text-indent="0.4923in"/>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line-height="150%"/>
    </style:style>
    <style:style style:name="P141" style:parent-style-name="Normal" style:family="paragraph">
      <style:paragraph-properties fo:line-height="150%" fo:text-indent="0.5in"/>
    </style:style>
    <style:style style:name="T142" style:parent-style-name="DefaultParagraphFont" style:family="text">
      <style:text-properties style:font-name-asian="Calibri" fo:font-weight="bold" style:font-weight-asian="bold" style:font-weight-complex="bold" style:font-size-complex="12pt"/>
    </style:style>
    <style:style style:name="T143" style:parent-style-name="DefaultParagraphFont" style:family="text">
      <style:text-properties style:font-name-asian="Calibri" fo:font-weight="bold" style:font-weight-asian="bold" style:font-weight-complex="bold" style:font-size-complex="12pt"/>
    </style:style>
    <style:style style:name="T144" style:parent-style-name="DefaultParagraphFont" style:family="text">
      <style:text-properties style:font-name-asian="Calibri" fo:font-weight="bold" style:font-weight-asian="bold" style:font-weight-complex="bold" style:font-size-complex="12pt"/>
    </style:style>
    <style:style style:name="P145" style:parent-style-name="Normal" style:family="paragraph">
      <style:paragraph-properties fo:line-height="150%" fo:text-indent="0.4923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line-height="150%"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line-height="150%"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line-height="150%"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line-height="150%"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line-height="150%"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line-height="150%" fo:text-indent="0.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line-height="150%"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line-height="150%"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line-height="150%"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line-height="150%"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line-height="150%"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line-height="150%" fo:text-indent="0.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line-height="150%"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line-height="150%"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line-height="150%"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line-height="150%"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line-height="150%"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line-height="150%" fo:text-indent="0.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line-height="150%"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line-height="150%"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line-height="150%" fo:text-indent="0.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line-height="150%"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line-height="150%" fo:text-indent="0.4923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line-height="150%" fo:text-indent="0.5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line-height="150%" fo:text-indent="0.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line-height="150%" fo:text-indent="0.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line-height="150%"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line-height="150%"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line-height="150%" fo:text-indent="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line-height="150%"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line-height="150%"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line-height="150%" fo:text-indent="0.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line-height="150%" fo:text-indent="0.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line-height="150%"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line-height="150%" fo:text-indent="0.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line-height="150%" fo:text-indent="0.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line-height="150%"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line-height="150%"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line-height="150%"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line-height="150%"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line-height="150%" fo:text-indent="0.5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line-height="150%"/>
    </style:style>
    <style:style style:name="P349" style:parent-style-name="Normal" style:family="paragraph">
      <style:paragraph-properties fo:text-align="justify" fo:line-height="150%" fo:text-indent="0.4923in"/>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name-asian="Calibri" fo:font-weight="bold" style:font-weight-asian="bold" style:font-size-complex="12pt"/>
    </style:style>
    <style:style style:name="T352" style:parent-style-name="DefaultParagraphFont" style:family="text">
      <style:text-properties style:font-name-asian="Calibri" fo:font-weight="bold" style:font-weight-asian="bold" style:font-size-complex="12pt"/>
    </style:style>
    <style:style style:name="P353" style:parent-style-name="Normal" style:family="paragraph">
      <style:paragraph-properties fo:text-align="justify" fo:line-height="150%" fo:text-indent="0.4923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50%" fo:text-indent="0.4923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50%" fo:text-indent="0.4923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50%" fo:text-indent="0.4923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4923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50%" fo:text-indent="0.4923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line-height="150%" fo:text-indent="0.4923in"/>
    </style:style>
    <style:style style:name="P377" style:parent-style-name="Normal" style:family="paragraph">
      <style:paragraph-properties fo:line-height="150%" fo:text-indent="0.4923in"/>
    </style:style>
    <style:style style:name="T378" style:parent-style-name="DefaultParagraphFont" style:family="text">
      <style:text-properties style:font-name-asian="Calibri" fo:font-weight="bold" style:font-weight-asian="bold" style:font-size-complex="12pt"/>
    </style:style>
    <style:style style:name="T379" style:parent-style-name="DefaultParagraphFont" style:family="text">
      <style:text-properties style:font-name-asian="Calibri" fo:font-weight="bold" style:font-weight-asian="bold" style:font-size-complex="12pt"/>
    </style:style>
    <style:style style:name="T380" style:parent-style-name="DefaultParagraphFont" style:family="text">
      <style:text-properties style:font-name-asian="Calibri" fo:font-weight="bold" style:font-weight-asian="bold" style:font-size-complex="12pt"/>
    </style:style>
    <style:style style:name="P381" style:parent-style-name="Normal" style:family="paragraph">
      <style:paragraph-properties fo:text-align="justify" fo:line-height="150%" fo:text-indent="0.4923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50%" fo:text-indent="0.4923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line-height="150%" fo:text-indent="0.4923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line-height="150%" fo:text-indent="0.4923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line-height="150%" fo:text-indent="0.4923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line-height="150%"/>
    </style:style>
    <style:style style:name="P398" style:parent-style-name="Normal" style:family="paragraph">
      <style:paragraph-properties fo:line-height="150%" fo:text-indent="0.4923in"/>
    </style:style>
    <style:style style:name="T399" style:parent-style-name="DefaultParagraphFont" style:family="text">
      <style:text-properties style:font-name-asian="Calibri" fo:font-weight="bold" style:font-weight-asian="bold" style:font-size-complex="12pt"/>
    </style:style>
    <style:style style:name="T400" style:parent-style-name="DefaultParagraphFont" style:family="text">
      <style:text-properties style:font-name-asian="Calibri" fo:font-weight="bold" style:font-weight-asian="bold" style:font-size-complex="12pt"/>
    </style:style>
    <style:style style:name="T401" style:parent-style-name="DefaultParagraphFont" style:family="text">
      <style:text-properties style:font-name-asian="Calibri" fo:font-weight="bold" style:font-weight-asian="bold" style:font-size-complex="12pt"/>
    </style:style>
    <style:style style:name="P402" style:parent-style-name="Normal" style:family="paragraph">
      <style:paragraph-properties fo:line-height="150%" fo:text-indent="0.4923in"/>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50%" fo:text-indent="0.4923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50%" fo:text-indent="0.4923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line-height="150%" fo:text-indent="0.4923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50%" fo:text-indent="0.4923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line-height="150%"/>
      <style:text-properties style:font-name-asian="Calibri" style:font-size-complex="12pt"/>
    </style:style>
    <style:style style:name="P420" style:parent-style-name="Normal" style:family="paragraph">
      <style:paragraph-properties fo:line-height="150%"/>
    </style:style>
    <style:style style:name="P421" style:parent-style-name="Normal" style:family="paragraph">
      <style:paragraph-properties fo:line-height="150%" fo:text-indent="0.4923in"/>
    </style:style>
    <style:style style:name="T422" style:parent-style-name="DefaultParagraphFont" style:family="text">
      <style:text-properties style:font-name-asian="Calibri" fo:font-weight="bold" style:font-weight-asian="bold" style:font-size-complex="12pt"/>
    </style:style>
    <style:style style:name="T423" style:parent-style-name="DefaultParagraphFont" style:family="text">
      <style:text-properties style:font-name-asian="Calibri" fo:font-weight="bold" style:font-weight-asian="bold" style:font-size-complex="12pt"/>
    </style:style>
    <style:style style:name="T424" style:parent-style-name="DefaultParagraphFont" style:family="text">
      <style:text-properties style:font-name-asian="Calibri" fo:font-weight="bold" style:font-weight-asian="bold" style:font-size-complex="12pt"/>
    </style:style>
    <style:style style:name="P425" style:parent-style-name="Normal" style:family="paragraph">
      <style:paragraph-properties fo:text-align="justify" fo:line-height="150%" fo:text-indent="0.4923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line-height="150%"/>
      <style:text-properties style:font-name-asian="Calibri" style:font-size-complex="12pt"/>
    </style:style>
    <style:style style:name="P429" style:parent-style-name="Normal" style:family="paragraph">
      <style:paragraph-properties fo:line-height="150%"/>
    </style:style>
    <style:style style:name="P430" style:parent-style-name="Normal" style:family="paragraph">
      <style:paragraph-properties fo:line-height="150%" fo:text-indent="0.4923in"/>
    </style:style>
    <style:style style:name="T431" style:parent-style-name="DefaultParagraphFont" style:family="text">
      <style:text-properties style:font-name-asian="Calibri" fo:font-weight="bold" style:font-weight-asian="bold" style:font-size-complex="12pt"/>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fo:font-weight="bold" style:font-weight-asian="bold" style:font-size-complex="12pt"/>
    </style:style>
    <style:style style:name="P434" style:parent-style-name="Normal" style:family="paragraph">
      <style:paragraph-properties fo:text-align="justify" fo:line-height="150%" fo:text-indent="0.4923in"/>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50%" fo:text-indent="0.4923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line-height="150%" fo:text-indent="0.4923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line-height="150%" fo:text-indent="0.4923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line-height="150%" fo:text-indent="0.4923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line-height="150%" fo:text-indent="0.4923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line-height="150%" fo:text-indent="0.4923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line-height="150%"/>
    </style:style>
    <style:style style:name="P457" style:parent-style-name="Normal" style:family="paragraph">
      <style:paragraph-properties fo:line-height="150%" fo:text-indent="0.4923in"/>
    </style:style>
    <style:style style:name="T458" style:parent-style-name="DefaultParagraphFont" style:family="text">
      <style:text-properties style:font-name-asian="Calibri" fo:font-weight="bold" style:font-weight-asian="bold" style:font-size-complex="12pt"/>
    </style:style>
    <style:style style:name="T459" style:parent-style-name="DefaultParagraphFont" style:family="text">
      <style:text-properties style:font-name-asian="Calibri" fo:font-weight="bold" style:font-weight-asian="bold" style:font-size-complex="12pt"/>
    </style:style>
    <style:style style:name="T460" style:parent-style-name="DefaultParagraphFont" style:family="text">
      <style:text-properties style:font-name-asian="Calibri" fo:font-weight="bold" style:font-weight-asian="bold" style:font-size-complex="12pt"/>
    </style:style>
    <style:style style:name="P461" style:parent-style-name="Normal" style:family="paragraph">
      <style:paragraph-properties fo:text-align="justify" fo:line-height="150%" fo:text-indent="0.4923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50%" fo:text-indent="0.4923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font-style="italic" style:font-style-asian="italic" style:font-size-complex="12pt"/>
    </style:style>
    <style:style style:name="T468" style:parent-style-name="DefaultParagraphFont" style:family="text">
      <style:text-properties style:font-name-asian="Calibri" fo:font-style="italic" style:font-style-asian="italic"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line-height="150%" fo:text-indent="0.4923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line-height="150%" fo:text-indent="0.4923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50%" fo:text-indent="0.4923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150%" fo:text-indent="0.4923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line-height="150%" fo:text-indent="0.4923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50%" fo:text-indent="0.4923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line-height="150%" fo:text-indent="0.4923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line-height="150%" fo:text-indent="0.4923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150%" fo:text-indent="0.4923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line-height="150%" fo:text-indent="0.4923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line-height="150%" fo:text-indent="0.4923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line-height="150%" fo:text-indent="0.4923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line-height="150%" fo:text-indent="0.4923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line-height="150%" fo:text-indent="0.4923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line-height="150%" fo:text-indent="0.4923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150%" fo:text-indent="0.4923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line-height="150%" fo:text-indent="0.4923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line-height="150%" fo:text-indent="0.4923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line-height="150%" fo:text-indent="0.4923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line-height="150%" fo:text-indent="0.4923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line-height="150%" fo:text-indent="0.4923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line-height="150%" fo:text-indent="0.4923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line-height="150%" fo:text-indent="0.4923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50%" fo:text-indent="0.4923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line-height="150%" fo:text-indent="0.4923in"/>
    </style:style>
    <style:style style:name="P555" style:parent-style-name="Normal" style:family="paragraph">
      <style:paragraph-properties fo:text-align="justify" fo:line-height="150%" fo:text-indent="0.4923in"/>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fo:font-weight="bold" style:font-weight-asian="bold"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fo:font-weight="bold" style:font-weight-asian="bold" style:font-size-complex="12pt"/>
    </style:style>
    <style:style style:name="P561" style:parent-style-name="Normal" style:family="paragraph">
      <style:paragraph-properties fo:text-align="justify" fo:line-height="150%" fo:text-indent="0.4923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line-height="150%" fo:text-indent="0.4923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line-height="150%" fo:text-indent="0.4923in"/>
    </style:style>
    <style:style style:name="P568" style:parent-style-name="Normal" style:family="paragraph">
      <style:paragraph-properties fo:text-align="justify" fo:text-indent="0.5in"/>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P572"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Calibri"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Calibri" style:font-name-asian="Calibri"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line-height="150%" fo:text-indent="0.5in"/>
    </style:style>
    <style:style style:name="P683" style:parent-style-name="Normal" style:family="paragraph">
      <style:paragraph-properties fo:text-align="justify" fo:line-height="150%" fo:text-indent="0.5in"/>
    </style:style>
    <style:style style:name="T684" style:parent-style-name="DefaultParagraphFont" style:family="text">
      <style:text-properties fo:font-style="italic" style:font-style-asian="italic" style:font-size-complex="12pt" style:language-asian="lt" style:country-asian="LT"/>
    </style:style>
    <style:style style:name="P685" style:parent-style-name="Normal" style:family="paragraph">
      <style:paragraph-properties fo:text-align="justify" fo:line-height="150%" fo:text-indent="0.5in"/>
      <style:text-properties style:font-size-complex="12pt" style:language-asian="lt" style:country-asian="LT"/>
    </style:style>
    <style:style style:name="P686" style:parent-style-name="Normal" style:family="paragraph">
      <style:paragraph-properties fo:text-align="justify" fo:line-height="150%" fo:text-indent="0.5in"/>
      <style:text-properties style:font-size-complex="12pt" style:language-asian="lt" style:country-asian="LT"/>
    </style:style>
    <style:style style:name="P687" style:parent-style-name="Normal" style:family="paragraph">
      <style:paragraph-properties fo:text-align="justify" fo:line-height="150%" fo:text-indent="0.5in"/>
      <style:text-properties style:font-size-complex="12pt" style:language-asian="lt" style:country-asian="LT"/>
    </style:style>
    <style:style style:name="P688" style:parent-style-name="Normal" style:family="paragraph">
      <style:paragraph-properties fo:text-align="justify" fo:line-height="150%" fo:text-indent="0.5in"/>
      <style:text-properties style:font-size-complex="12pt" style:language-asian="lt" style:country-asian="LT"/>
    </style:style>
    <style:style style:name="P689" style:parent-style-name="Normal" style:family="paragraph">
      <style:paragraph-properties fo:text-align="justify"/>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style:text-properties style:font-size-complex="12pt" style:language-asian="lt" style:country-asian="LT"/>
    </style:style>
    <style:style style:name="P692" style:parent-style-name="Normal" style:family="paragraph">
      <style:paragraph-properties fo:text-align="justify" fo:line-height="150%" fo:text-indent="0.5in"/>
      <style:text-properties style:font-size-complex="12pt" style:language-asian="lt" style:country-asian="LT"/>
    </style:style>
    <style:style style:name="P693" style:parent-style-name="Normal" style:family="paragraph">
      <style:paragraph-properties fo:text-align="justify" fo:line-height="150%" fo:text-indent="0.5in"/>
      <style:text-properties style:font-size-complex="12pt" style:language-asian="lt" style:country-asian="LT"/>
    </style:style>
    <style:style style:name="P694" style:parent-style-name="Normal" style:family="paragraph">
      <style:paragraph-properties fo:text-align="justify" fo:line-height="150%" fo:text-indent="0.5in"/>
      <style:text-properties style:font-size-complex="12pt" style:language-asian="lt" style:country-asian="LT"/>
    </style:style>
    <style:style style:name="P695" style:parent-style-name="Normal" style:family="paragraph">
      <style:paragraph-properties fo:text-align="justify" fo:line-height="150%" fo:text-indent="0.5in"/>
      <style:text-properties style:font-size-complex="12pt" style:language-asian="lt" style:country-asian="LT"/>
    </style:style>
    <style:style style:name="P696" style:parent-style-name="Normal" style:family="paragraph">
      <style:paragraph-properties fo:text-align="justify" fo:line-height="150%" fo:text-indent="0.5in"/>
      <style:text-properties style:font-size-complex="12pt" style:language-asian="lt" style:country-asian="LT"/>
    </style:style>
    <style:style style:name="P697" style:parent-style-name="Normal" style:family="paragraph">
      <style:paragraph-properties fo:text-align="justify" fo:line-height="150%" fo:text-indent="0.5in"/>
      <style:text-properties style:font-size-complex="12pt" style:language-asian="lt" style:country-asian="LT"/>
    </style:style>
    <style:style style:name="P698" style:parent-style-name="Normal" style:family="paragraph">
      <style:paragraph-properties fo:text-align="justify" fo:line-height="150%" fo:text-indent="0.5in"/>
      <style:text-properties style:font-size-complex="12pt" style:language-asian="lt" style:country-asian="LT"/>
    </style:style>
    <style:style style:name="P699" style:parent-style-name="Normal" style:family="paragraph">
      <style:paragraph-properties fo:text-align="justify" fo:line-height="150%" fo:text-indent="0.5in"/>
      <style:text-properties style:font-size-complex="12pt" style:language-asian="lt" style:country-asian="LT"/>
    </style:style>
    <style:style style:name="P700" style:parent-style-name="Normal" style:family="paragraph">
      <style:paragraph-properties fo:text-align="justify" fo:line-height="150%" fo:text-indent="0.5in"/>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Projektas-2<text:s/></text:p>
      <text:p text:style-name="P10"/>
      <text:p text:style-name="P11">LIETUVOS RESPUBLIKOS</text:p>
      <text:p text:style-name="P12">TAUTOS ISTORINĖS ATMINTIES</text:p>
      <text:p text:style-name="P13">ĮSTATYMAS</text:p>
      <text:p text:style-name="P14"/>
      <text:p text:style-name="P15">2012 m. <text:s text:c="14"/>d. Nr.<text:s/></text:p>
      <text:p text:style-name="P16">Vilnius</text:p>
      <text:p text:style-name="P17"/>
      <text:p text:style-name="P18"><text:span text:style-name="T19">1</text:span><text:span text:style-name="T20"><text:s/>straipsnis.<text:s/></text:span><text:span text:style-name="T21">Įstatymo paskirtis</text:span></text:p>
      <text:p text:style-name="P22"><text:span text:style-name="T23">Šis įstatymas nustato Tautos istorinės atminties objektą, valstybės politikos, įprasminančios Lietuvai<text:s/></text:span><text:span text:style-name="T24">svarbaus istorinio paveldo atminimą, formavimą ir įgyvendinimą.</text:span></text:p>
      <text:p text:style-name="P25"/>
      <text:p text:style-name="P26"><text:span text:style-name="T27">2</text:span><text:span text:style-name="T28"><text:s/>straipsnis.<text:s/></text:span><text:span text:style-name="T29">Pagrindinės šio įstatymo sąvokos</text:span></text:p>
      <text:p text:style-name="P30"><text:span text:style-name="T31">1</text:span><text:span text:style-name="T32">.</text:span><text:span text:style-name="T33"><text:s/>Atmintina diena</text:span><text:span text:style-name="T34"><text:s/>– Lietuvai reikšminga diena, susijusi su esminiais valstybingumo kūrimo ir įtvirtinimo faktais ir (ar) įvykiais, Ta</text:span><text:span text:style-name="T35">utos humanistinių vertybių puoselėjimu, profesinių ir socialinių grupių atminimo kultūros vertybių ir gyvosios istorijos išsaugojimu.</text:span></text:p>
      <text:p text:style-name="P36"><text:span text:style-name="T37">2</text:span><text:span text:style-name="T38">.</text:span><text:span text:style-name="T39"><text:s/>Atmintini metai</text:span><text:span text:style-name="T40"><text:s/>– svarbiems Lietuvos valstybingumo kūrimui ir įtvirtinimui, kitiems istorijos įvykiams ar kultūros<text:s/></text:span><text:span text:style-name="T41">reiškiniams paminėti arba Lietuvos valstybei, mokslui ir kultūrai nusipelniusių asmenybių ir jų darbų jubiliejinėms sukaktims skirti metai.<text:s/></text:span></text:p>
      <text:p text:style-name="P42"><text:span text:style-name="T43">3</text:span><text:span text:style-name="T44">.<text:s/></text:span><text:span text:style-name="T45">Atmintina vieta</text:span><text:span text:style-name="T46"><text:s/>– su Lietuvos valstybingumo kūrimui ir įtvirtinimui, Lietuvos istorijai ir kultūrai reikšmin</text:span><text:span text:style-name="T47">gais įvykiais, faktais ar asmenybėmis susijusi vieta, apibrėžta kituose teisės aktuose, reglamentuojančiuose <text:s/>istorinės atminties paveldą.</text:span></text:p>
      <text:p text:style-name="P48"><text:span text:style-name="T49">4</text:span><text:span text:style-name="T50">.<text:s/></text:span><text:span text:style-name="T51">Tautos istorinė atmintis<text:s/></text:span><text:span text:style-name="T52">– visuomeninės atminties sritis, apimanti Tautai būdingų, jos egzistencijai reikšming</text:span><text:span text:style-name="T53">ų praeities ir dabarties įvykių, vietovių, istorinių vyksmų ar kitų įsimintinų reiškinių sistemą, atitinkančią tradicijas, papročius, kultūrą, teisę ir valstybės raidą.</text:span></text:p>
      <text:p text:style-name="P54"><text:span text:style-name="T55">5</text:span><text:span text:style-name="T56">.<text:s/></text:span><text:span text:style-name="T57">Tautos istorinės atminties objektas</text:span><text:span text:style-name="T58"><text:s/>– atmintina data, vieta, istorinis vyksmas,<text:s/></text:span><text:span text:style-name="T59">numatyti šiame įstatyme arba šio įstatymo nustatyta tvarka.</text:span></text:p>
      <text:p text:style-name="P60"><text:span text:style-name="T61">6</text:span><text:span text:style-name="T62">.</text:span><text:span text:style-name="T63"><text:s/>Valstybės gedulas</text:span><text:span text:style-name="T64"><text:s/>– dėl valstybinio masto netekties Lietuvos Respublikos Vyriausybės paskelbta gedulo diena arba kelios dienos.</text:span></text:p>
      <text:p text:style-name="P65"><text:span text:style-name="T66">7</text:span><text:span text:style-name="T67">.<text:s/></text:span><text:span text:style-name="T68">Valstybės šventė</text:span><text:span text:style-name="T69"><text:s/>– Lietuvos valstybės kūrimo (atkūrimo) ir kita ypač reikšminga valstybei diena.<text:s/></text:span></text:p>
      <text:p text:style-name="P70"><text:span text:style-name="T71">8</text:span><text:span text:style-name="T72">.<text:s/></text:span><text:span text:style-name="T73">Tradicinė šventė</text:span><text:span text:style-name="T74"><text:s/>– istoriškai susiklosčiusi, įsitvirtinusi, perduodama iš kartos į kartą ir minima diena.</text:span></text:p>
      <text:p text:style-name="P75"/>
      <text:p text:style-name="P76"><text:span text:style-name="T77">3</text:span><text:span text:style-name="T78"><text:s/>straipsnis.<text:s/></text:span><text:span text:style-name="T79">Valstybės ir tradicinės šventės<text:s/></text:span></text:p>
      <text:p text:style-name="P80"><text:span text:style-name="T81">1</text:span><text:span text:style-name="T82">.<text:s/></text:span><text:span text:style-name="T83">Lietuvos Respublikoje įstatymų nustatyta tvarka švenčiamos šios valstybės šventės:</text:span></text:p>
      <text:p text:style-name="P84"><text:span text:style-name="T85">1</text:span><text:span text:style-name="T86">) Lietuvos valstybės atkūrimo diena – vasario 16-oji;</text:span></text:p>
      <text:p text:style-name="P87"><text:span text:style-name="T88">2</text:span><text:span text:style-name="T89">) Lietuvos nepriklausomybės atkūrimo diena – kovo 11-oji;</text:span></text:p>
      <text:p text:style-name="P90"><text:span text:style-name="T91">3</text:span><text:span text:style-name="T92">) Valstybės (Lietuvos karaliaus Mindaugo karūnav</text:span><text:span text:style-name="T93">imo) diena – liepos 6-oji.</text:span></text:p>
      <text:p text:style-name="P94"><text:span text:style-name="T95">2</text:span><text:span text:style-name="T96">.<text:s/></text:span><text:span text:style-name="T97">Lietuvos Respublikoje įstatymų nustatyta tvarka švenčiamos šios tradicinės religinės šventės:</text:span></text:p>
      <text:p text:style-name="P98"><text:span text:style-name="T99">1</text:span><text:span text:style-name="T100">) krikščionių Velykos (pagal vakarietiškąją tradiciją) – sekmadienis ir pirmadienis;</text:span></text:p>
      <text:p text:style-name="P101"><text:span text:style-name="T102">2</text:span><text:span text:style-name="T103">) Žolinė (Švč. Mergelės Marijos ė</text:span><text:span text:style-name="T104">mimo į dangų diena) – rugpjūčio 15-oji;</text:span></text:p>
      <text:p text:style-name="P105"><text:span text:style-name="T106">3</text:span><text:span text:style-name="T107">) Visų Šventųjų diena – lapkričio 1-oji;<text:s/></text:span></text:p>
      <text:p text:style-name="P108"><text:span text:style-name="T109">4</text:span><text:span text:style-name="T110">) Kūčios – gruodžio 24-oji;</text:span></text:p>
      <text:p text:style-name="P111"><text:span text:style-name="T112">5</text:span><text:span text:style-name="T113">) Kalėdos – gruodžio 25-oji ir 26-oji.<text:s/></text:span></text:p>
      <text:p text:style-name="P114"><text:span text:style-name="T115">3</text:span><text:span text:style-name="T116">.<text:s/></text:span><text:span text:style-name="T117">Lietuvos Respublikoje įstatymų nustatyta tvarka švenčiamos šios tradicinės tarptau</text:span><text:span text:style-name="T118">tinės šventės:</text:span></text:p>
      <text:p text:style-name="P119"><text:span text:style-name="T120">1</text:span><text:span text:style-name="T121">) Naujieji metai – sausio 1-oji;<text:s/></text:span></text:p>
      <text:p text:style-name="P122"><text:span text:style-name="T123">2</text:span><text:span text:style-name="T124">) Tarptautinė darbo diena – gegužės 1-oji;</text:span></text:p>
      <text:p text:style-name="P125"><text:span text:style-name="T126">3</text:span><text:span text:style-name="T127">) Motinos diena – pirmasis gegužės sekmadienis;</text:span></text:p>
      <text:p text:style-name="P128"><text:span text:style-name="T129">4</text:span><text:span text:style-name="T130">) Tėvo diena – pirmasis birželio sekmadienis;</text:span></text:p>
      <text:p text:style-name="P131"><text:span text:style-name="T132">5</text:span><text:span text:style-name="T133">) Rasos ir Joninių diena – birželio 24-oji.<text:s/></text:span></text:p>
      <text:p text:style-name="P134"><text:span text:style-name="T135">4</text:span><text:span text:style-name="T136">.<text:s/></text:span><text:span text:style-name="T137">Lietuvos Respublikos institucijų, įstaigų, įmonių ir organizacijų darbą šiame straipsnyje nustatytų švenčių dienomis reguliuoja Darbo kodekso 162 straipsnis.<text:s/></text:span><text:span text:style-name="T138">Valstybės švenčių dienomis ir šio įstatymo 4 straipsnio 1 dalyje nurodytomis atmintinomis d</text:span><text:span text:style-name="T139">ienomis rengiami oficialūs renginiai arba jų ciklai, jie vyksta pagal patvirtintas Vyriausybės, regionines ir (arba) savivaldybių šventines programas.</text:span></text:p>
      <text:p text:style-name="P140"/>
      <text:p text:style-name="P141"><text:span text:style-name="T142">4</text:span><text:span text:style-name="T143"><text:s/>straipsnis.<text:s/></text:span><text:span text:style-name="T144">Atmintinos dienos</text:span></text:p>
      <text:p text:style-name="P145"><text:span text:style-name="T146">1</text:span><text:span text:style-name="T147">. Lietuvos Respublikoje minimos šios su Lietuvos valstybingum</text:span><text:span text:style-name="T148">o kūrimu ir įtvirtinimu susijusios atmintinos dienos:</text:span></text:p>
      <text:p text:style-name="P149"><text:span text:style-name="T150">1</text:span><text:span text:style-name="T151">) Lietuvos vėliavos diena<text:s/></text:span><text:span text:style-name="T152"><text:s/>–<text:s/></text:span><text:span text:style-name="T153">sausio 1-oji;</text:span></text:p>
      <text:p text:style-name="P154"><text:span text:style-name="T155">2</text:span><text:span text:style-name="T156">) Laisvės gynėjų diena – sausio 13-oji;</text:span></text:p>
      <text:p text:style-name="P157"><text:span text:style-name="T158">3</text:span><text:span text:style-name="T159">) Klaipėdos krašto diena – sausio 15-oji;<text:s/></text:span></text:p>
      <text:p text:style-name="P160"><text:span text:style-name="T161">4</text:span><text:span text:style-name="T162">) Lietuvos globėjo Šv. Kazimiero diena – kovo 4-oji;</text:span></text:p>
      <text:p text:style-name="P163"><text:span text:style-name="T164">5</text:span><text:span text:style-name="T165">) Lietuvos įstojimo į NATO diena – kovo 29-oji;</text:span></text:p>
      <text:p text:style-name="P166"><text:span text:style-name="T167">6</text:span><text:span text:style-name="T168">) Lietuvos įstojimo į Europos Sąjungą diena – gegužės 1-oji;</text:span></text:p>
      <text:p text:style-name="P169"><text:span text:style-name="T170">7</text:span><text:span text:style-name="T171">) 1791 m. pirmosios rašytinės Konstitucijos Europoje diena – gegužės 3-ioji;</text:span></text:p>
      <text:p text:style-name="P172"><text:span text:style-name="T173">8</text:span><text:span text:style-name="T174">) Spaudos atgavimo, kalbos ir knygos diena – gegužės 7-</text:span><text:span text:style-name="T175">oji;</text:span></text:p>
      <text:p text:style-name="P176"><text:span text:style-name="T177">9</text:span><text:span text:style-name="T178">) Pilietinio pasipriešinimo diena – gegužės 14-oji;</text:span></text:p>
      <text:p text:style-name="P179"><text:span text:style-name="T180">10</text:span><text:span text:style-name="T181">) Respublikos (Steigiamojo Seimo susirinkimo) diena – gegužės 15-oji;</text:span></text:p>
      <text:p text:style-name="P182"><text:span text:style-name="T183">11</text:span><text:span text:style-name="T184">) Partizanų pagerbimo, kariuomenės ir visuomenės vienybės diena – gegužės trečiasis sekmadienis;</text:span></text:p>
      <text:p text:style-name="P185"><text:span text:style-name="T186">12</text:span><text:span text:style-name="T187">)<text:s/></text:span><text:span text:style-name="T188">Sąjūdžio diena – birželio 3-ioji;</text:span></text:p>
      <text:p text:style-name="P189"><text:span text:style-name="T190">13</text:span><text:span text:style-name="T191">) Gedulo ir vilties diena – birželio 14-oji;</text:span></text:p>
      <text:p text:style-name="P192"><text:span text:style-name="T193">14</text:span><text:span text:style-name="T194">) Okupacijos ir genocido diena – birželio 15-oji;</text:span></text:p>
      <text:p text:style-name="P195"><text:span text:style-name="T196">15</text:span><text:span text:style-name="T197">) Birželio sukilimo diena – birželio 23-ioji;</text:span></text:p>
      <text:p text:style-name="P198"><text:span text:style-name="T199">16</text:span><text:span text:style-name="T200">) Žalgirio mūšio diena – liepos 15-oji;</text:span></text:p>
      <text:p text:style-name="P201"><text:span text:style-name="T202">17</text:span><text:span text:style-name="T203">) Europos d</text:span><text:span text:style-name="T204">iena stalinizmo ir nacizmo aukoms atminti ir Baltijos kelio diena – rugpjūčio 23-ioji;</text:span></text:p>
      <text:p text:style-name="P205"><text:span text:style-name="T206">18</text:span><text:span text:style-name="T207">) Laisvės diena – rugpjūčio 31-oji;</text:span></text:p>
      <text:p text:style-name="P208"><text:span text:style-name="T209">19</text:span><text:span text:style-name="T210">) Šilinė (Švč. Mergelės Marijos gimimo diena), Vytauto Didžiojo karūnavimo ir Padėkos už Lietuvos nepriklausomybės ir lai</text:span><text:span text:style-name="T211">svės apgynimą diena – rugsėjo 8-oji;</text:span></text:p>
      <text:p text:style-name="P212"><text:span text:style-name="T213">20</text:span><text:span text:style-name="T214">) Baltų vienybės diena – rugsėjo 22-oji;</text:span></text:p>
      <text:p text:style-name="P215"><text:span text:style-name="T216">21</text:span><text:span text:style-name="T217">) Lietuvos žydų genocido atminimo diena – rugsėjo 23-ioji;</text:span></text:p>
      <text:p text:style-name="P218"><text:span text:style-name="T219">22</text:span><text:span text:style-name="T220">) Tuskulėnų aukų atminimo diena – rugsėjo 28-oji;</text:span></text:p>
      <text:p text:style-name="P221"><text:span text:style-name="T222">23</text:span><text:span text:style-name="T223">) Mažosios Lietuvos gyventojų genocido diena<text:s/></text:span><text:span text:style-name="T224">– spalio 16-oji;</text:span></text:p>
      <text:p text:style-name="P225"><text:span text:style-name="T226">24</text:span><text:span text:style-name="T227">) 1791 m. Abiejų Tautų (Lietuvos ir Lenkijos) tarpusavio įžado paskelbimo diena – spalio 20-oji;</text:span></text:p>
      <text:p text:style-name="P228"><text:span text:style-name="T229">25</text:span><text:span text:style-name="T230">) Konstitucijos diena – spalio 25-oji;</text:span></text:p>
      <text:p text:style-name="P231"><text:span text:style-name="T232">26</text:span><text:span text:style-name="T233">) Lietuvos kariuomenės diena – lapkričio 23-ioji;</text:span></text:p>
      <text:p text:style-name="P234"><text:span text:style-name="T235">27</text:span><text:span text:style-name="T236">) Mažosios Lietuvos prisijung</text:span><text:span text:style-name="T237">imo prie Didžiosios Lietuvos akto diena – lapkričio 30-oji.</text:span></text:p>
      <text:p text:style-name="P238"><text:span text:style-name="T239">2</text:span><text:span text:style-name="T240">. Lietuvos Respublikoje minimos šios<text:s/></text:span><text:span text:style-name="T241">Tautos humanistinių vertybių puoselėjimo požiūriu<text:s/></text:span><text:span text:style-name="T242">atmintinos dienos:</text:span></text:p>
      <text:p text:style-name="P243"><text:span text:style-name="T244">1</text:span><text:span text:style-name="T245">) Tarptautinė moterų solidarumo diena – kovo 8-oji;</text:span></text:p>
      <text:p text:style-name="P246"><text:span text:style-name="T247">2</text:span><text:span text:style-name="T248">) Žemės diena – kovo<text:s/></text:span><text:span text:style-name="T249">20-oji;</text:span></text:p>
      <text:p text:style-name="P250"><text:span text:style-name="T251">3</text:span><text:span text:style-name="T252">) Saugaus eismo diena – balandžio 6-oji;</text:span></text:p>
      <text:p text:style-name="P253"><text:span text:style-name="T254">4</text:span><text:span text:style-name="T255">) Pasaulinė sveikatos diena – balandžio 7-oji;</text:span></text:p>
      <text:p text:style-name="P256"><text:span text:style-name="T257">5</text:span><text:span text:style-name="T258">) Kultūros diena – balandžio 15-oji;</text:span></text:p>
      <text:p text:style-name="P259"><text:span text:style-name="T260">6</text:span><text:span text:style-name="T261">) Pasaulinė gyvybės diena – balandžio paskutinis sekmadienis;</text:span></text:p>
      <text:p text:style-name="P262"><text:span text:style-name="T263">7</text:span><text:span text:style-name="T264">) Antrojo pasaulinio karo aukų atmin</text:span><text:span text:style-name="T265">imo diena – gegužės 8-oji;</text:span></text:p>
      <text:p text:style-name="P266"><text:span text:style-name="T267">8</text:span><text:span text:style-name="T268">) Europos diena – gegužės 9-oji;</text:span></text:p>
      <text:p text:style-name="P269"><text:span text:style-name="T270">11</text:span><text:span text:style-name="T271">) Tarptautinė šeimos diena – gegužės 15-oji;</text:span></text:p>
      <text:p text:style-name="P272"><text:span text:style-name="T273">10</text:span><text:span text:style-name="T274">) Pasaulinė informacinės visuomenės diena – gegužės 17-oji;</text:span></text:p>
      <text:p text:style-name="P275"><text:span text:style-name="T276">11</text:span><text:span text:style-name="T277">) Mokslo ir žinių diena – rugsėjo 1-oji;</text:span></text:p>
      <text:p text:style-name="P278"><text:span text:style-name="T279">12</text:span><text:span text:style-name="T280">) Mirusiųjų atminimo<text:s/></text:span><text:span text:style-name="T281">(Vėlinių) diena – lapkričio 2-oji;</text:span></text:p>
      <text:p text:style-name="P282"><text:span text:style-name="T283">13</text:span><text:span text:style-name="T284">) Tarptautinė žmogaus teisių diena – gruodžio 10-oji.</text:span></text:p>
      <text:p text:style-name="P285"><text:span text:style-name="T286">3</text:span><text:span text:style-name="T287">. Lietuvos Respublikoje minimos šios<text:s/></text:span><text:span text:style-name="T288">profesinėms ir socialinėms grupėms<text:s/></text:span><text:span text:style-name="T289">atmintinos dienos:</text:span></text:p>
      <text:p text:style-name="P290"><text:span text:style-name="T291">1</text:span><text:span text:style-name="T292">) Pasaulinė ligonių diena – vasario 11-oji;</text:span></text:p>
      <text:p text:style-name="P293"><text:span text:style-name="T294">2</text:span><text:span text:style-name="T295">) Tarptauti</text:span><text:span text:style-name="T296">nė teatro diena – kovo 27-oji;</text:span></text:p>
      <text:p text:style-name="P297"><text:span text:style-name="T298">3</text:span><text:span text:style-name="T299">) Lietuvos energetikų diena – balandžio 17-oji;</text:span></text:p>
      <text:p text:style-name="P300"><text:span text:style-name="T301">4</text:span><text:span text:style-name="T302">) Medicinos darbuotojų diena – balandžio 27-oji;</text:span></text:p>
      <text:p text:style-name="P303"><text:span text:style-name="T304">5</text:span><text:span text:style-name="T305">) Lietuvos muitininkų diena – gegužės 8-oji;</text:span></text:p>
      <text:p text:style-name="P306"><text:span text:style-name="T307">6</text:span><text:span text:style-name="T308">) Tarptautinė dingusių vaikų diena – gegužės 25-oji;</text:span></text:p>
      <text:p text:style-name="P309"><text:span text:style-name="T310">7</text:span><text:span text:style-name="T311">)<text:s/></text:span><text:span text:style-name="T312">Tarptautinė vaikų gynimo diena– birželio 1-oji;</text:span></text:p>
      <text:p text:style-name="P313"><text:span text:style-name="T314">8</text:span><text:span text:style-name="T315">) Lietuvos šaulių diena – birželio 27-oji;</text:span></text:p>
      <text:p text:style-name="P316"><text:span text:style-name="T317">9</text:span><text:span text:style-name="T318">) Lietuvos pasieniečių diena – birželio 29-oji;<text:s/></text:span></text:p>
      <text:p text:style-name="P319"><text:span text:style-name="T320">10</text:span><text:span text:style-name="T321">) Jūros ir žvejų diena – liepos paskutinis sekmadienis;</text:span></text:p>
      <text:p text:style-name="P322"><text:span text:style-name="T323">11</text:span><text:span text:style-name="T324">) Tarptautinė jaunimo diena –<text:s/></text:span><text:span text:style-name="T325">rugpjūčio 12-oji;</text:span></text:p>
      <text:p text:style-name="P326"><text:span text:style-name="T327">12</text:span><text:span text:style-name="T328">) Statybininkų diena – rugsėjo antrasis šeštadienis;</text:span></text:p>
      <text:p text:style-name="P329"><text:span text:style-name="T330">13</text:span><text:span text:style-name="T331">) Lietuvos socialinių darbuotojų diena – rugsėjo 27-oji;</text:span></text:p>
      <text:p text:style-name="P332"><text:span text:style-name="T333">14</text:span><text:span text:style-name="T334">) Tarptautinė pagyvenusių žmonių diena – spalio 1-oji;</text:span></text:p>
      <text:p text:style-name="P335"><text:span text:style-name="T336">15</text:span><text:span text:style-name="T337">) Kūno kultūros ir sporto diena – spalio pirmasis</text:span><text:span text:style-name="T338"><text:s/>šeštadienis;</text:span></text:p>
      <text:p text:style-name="P339"><text:span text:style-name="T340">16</text:span><text:span text:style-name="T341">) Tarptautinė mokytojų diena – spalio 5-oji;</text:span></text:p>
      <text:p text:style-name="P342"><text:span text:style-name="T343">17</text:span><text:span text:style-name="T344">) Vietos savivaldos diena – spalio 10-oji;</text:span></text:p>
      <text:p text:style-name="P345"><text:span text:style-name="T346">18</text:span><text:span text:style-name="T347">) Derliaus diena – spalio antrasis šeštadienis.</text:span></text:p>
      <text:p text:style-name="P348"/>
      <text:p text:style-name="P349"><text:span text:style-name="T350">5</text:span><text:span text:style-name="T351"><text:s/>straipsnis.<text:s/></text:span><text:span text:style-name="T352">Valstybės atmintinų metų nustatymo principai</text:span></text:p>
      <text:p text:style-name="P353"><text:span text:style-name="T354">1</text:span><text:span text:style-name="T355">. Atmintinus me</text:span><text:span text:style-name="T356">tus nustato ir skelbia Lietuvos Respublikos Seimas, vadovaudamasis šiais principais:<text:s/></text:span></text:p>
      <text:p text:style-name="P357"><text:span text:style-name="T358">1</text:span><text:span text:style-name="T359">) jubiliejinės sukakties nustatymo – Lietuvos valstybės kūrimo, laisvės ir nepriklausomybės kovų ir kultūros, kitos Lietuvos valstybingumui svarbios datos minimos prad</text:span><text:span text:style-name="T360">edant 20-osiomis metinėmis iki 100-ųjų metinių – kas dešimt metų, nuo šimtųjų metinių – kas 25 metai; iškilių asmenybių, nusipelniusių Lietuvos valstybingumui, jubiliejai minimi kas 25 metai, o nuo 100-ųjų metinių – kas 50 metų;</text:span></text:p>
      <text:p text:style-name="P361"><text:span text:style-name="T362">2</text:span><text:span text:style-name="T363">) konsolidavimo<text:s/></text:span><text:span text:style-name="T364">(vienijimo) – kelios valstybės istorijai reikšmingos datos tais pačiais metais minimos jas jungiant bendru pavadinimu ir bendra programa;</text:span></text:p>
      <text:p text:style-name="P365"><text:span text:style-name="T366">3</text:span><text:span text:style-name="T367">) paskelbimo ankstumo – atmintini metai skelbiami ne vėliau kaip likus vieniems metams iki atmintinų metų pradžio</text:span><text:span text:style-name="T368">s;</text:span></text:p>
      <text:p text:style-name="P369"><text:span text:style-name="T370">4</text:span><text:span text:style-name="T371">) visuotinumo – atmintini metai pažymimi visoje Lietuvos Respublikos teritorijoje, visi Lietuvos Respublikos fiziniai ir juridiniai asmenys gerbia sprendimą paskelbti metus atmintinais, savanoriškai dalyvauja valstybės atmintinų metų renginiuose. V</text:span><text:span text:style-name="T372">alstybė remia užsienio lietuvių bendruomenių rengiamus Lietuvos valstybės kūrimo, laisvės ir nepriklausomybės kovų ir kultūros, kitų valstybingumui svarbių datų minėjimo programas. Už šių nuostatų nepaisymą asmenys atsako teisės aktų nustatyta tvarka.</text:span></text:p>
      <text:p text:style-name="P373"><text:span text:style-name="T374">2</text:span><text:span text:style-name="T375">. Nustatant atmintinus metus, jų negalima sieti su nesantaikos, neapykantos skleidimu, prieštarauti moralės normoms ar viešajai tvarkai, visuomenės dorovės normoms.</text:span></text:p>
      <text:p text:style-name="P376"/>
      <text:p text:style-name="P377"><text:span text:style-name="T378">6</text:span><text:span text:style-name="T379"><text:s/>straipsnis.<text:s/></text:span><text:span text:style-name="T380">Tautos istorinės atminties objektų nustatymo institucijos</text:span></text:p>
      <text:p text:style-name="P381"><text:span text:style-name="T382">Nustata</text:span><text:span text:style-name="T383">nt Tautos istorinės atminties objektus ir apibrėžiant valstybės istorinio paveldo atminimo įprasminimą ir įgyvendinimą, dalyvauja:</text:span></text:p>
      <text:p text:style-name="P384"><text:span text:style-name="T385">1</text:span><text:span text:style-name="T386">) Lietuvos Respublikos Seimas (toliau – Seimas);</text:span></text:p>
      <text:p text:style-name="P387"><text:span text:style-name="T388">2</text:span><text:span text:style-name="T389">) Lietuvos Respublikos Prezidentas (toliau – Respublikos Prezidentas</text:span><text:span text:style-name="T390">);</text:span></text:p>
      <text:p text:style-name="P391"><text:span text:style-name="T392">3</text:span><text:span text:style-name="T393">) Lietuvos Respublikos Vyriausybė (toliau – Vyriausybė);</text:span></text:p>
      <text:p text:style-name="P394"><text:span text:style-name="T395">4</text:span><text:span text:style-name="T396">) Tautos istorinės atminties taryba.</text:span></text:p>
      <text:p text:style-name="P397"/>
      <text:p text:style-name="P398"><text:span text:style-name="T399">7</text:span><text:span text:style-name="T400"><text:s/>straipsnis.<text:s/></text:span><text:span text:style-name="T401">Seimo įgaliojimai nustatant tautos istorinės atminties objektus<text:s/></text:span></text:p>
      <text:p text:style-name="P402"><text:span text:style-name="T403">Seimas:</text:span></text:p>
      <text:p text:style-name="P404"><text:span text:style-name="T405">1</text:span><text:span text:style-name="T406">) kartu su kitomis valstybės institucijomis,<text:s/></text:span><text:span text:style-name="T407">pasitelkęs asociacijas, formuoja valstybinę Tautos istorinės atminties politiką ir pagal kompetenciją dalyvauja ją įgyvendinant;</text:span></text:p>
      <text:p text:style-name="P408"><text:span text:style-name="T409">2</text:span><text:span text:style-name="T410">) siūlo Vyriausybei valstybės biudžete numatyti asignavimų (lėšų) Tautos istorinės atminties politikai įgyvendinti pagal T</text:span><text:span text:style-name="T411">autos istorinės atminties įamžinimo programą;</text:span></text:p>
      <text:p text:style-name="P412"><text:span text:style-name="T413">3</text:span><text:span text:style-name="T414">) įstatymu nustato valstybės šventes, atmintinas dienas ir kitus Tautos istorinės atminties objektus pagal šio įstatymo nustatytą tvarką;</text:span></text:p>
      <text:p text:style-name="P415"><text:span text:style-name="T416">4</text:span><text:span text:style-name="T417">) nutarimu paskelbia atmintinus metus ir siūlo Vyriausybei val</text:span><text:span text:style-name="T418">stybės biudžete numatyti asignavimų (lėšų) paskelbtų atmintinų metų minėjimo programai įgyvendinti.</text:span></text:p>
      <text:p text:style-name="P419"/>
      <text:p text:style-name="P420"/>
      <text:p text:style-name="P421"><text:span text:style-name="T422">8</text:span><text:span text:style-name="T423"><text:s/>straipsnis.<text:s/></text:span><text:span text:style-name="T424">Respublikos Prezidento įgaliojimai nustatant Tautos istorinės atminties objektus</text:span></text:p>
      <text:p text:style-name="P425"><text:span text:style-name="T426">Respublikos Prezidentas pagal kompetenciją dalyva</text:span><text:span text:style-name="T427">uja nustatant Tautos istorinės atminties objektus ir formuojant valstybinę Tautos istorinės atminties politiką. <text:s/></text:span></text:p>
      <text:p text:style-name="P428"/>
      <text:p text:style-name="P429"/>
      <text:p text:style-name="P430"><text:span text:style-name="T431">9</text:span><text:span text:style-name="T432"><text:s/>straipsnis.<text:s/></text:span><text:span text:style-name="T433">Vyriausybės įgaliojimai nustatant Tautos istorinės atminties objektus</text:span></text:p>
      <text:p text:style-name="P434"><text:span text:style-name="T435">Vyriausybė:</text:span></text:p>
      <text:p text:style-name="P436"><text:span text:style-name="T437">1</text:span><text:span text:style-name="T438">) skelbia valstybės gedulą;</text:span></text:p>
      <text:p text:style-name="P439"><text:span text:style-name="T440">2</text:span><text:span text:style-name="T441">) gali siūlyti Tautos istorinės atminties objektus;</text:span></text:p>
      <text:p text:style-name="P442"><text:span text:style-name="T443">3</text:span><text:span text:style-name="T444">) nustato Lietuvos valstybės vadovų, Lietuvos valstybės kūrimo, laisvės ir nepriklausomybės kovų dalyvių, kitų iškilių asmenybių, nusipelniusių Lietuvos valstybingumui, sąrašą, taip pat jų laidojimo<text:s/></text:span><text:span text:style-name="T445">(perlaidojimo) tvarką;</text:span></text:p>
      <text:p text:style-name="P446"><text:span text:style-name="T447">4</text:span><text:span text:style-name="T448">) vadovaudamasi Seimo nutarimu dėl atmintinų metų paskelbimo ir atsižvelgdama į Tautos atminties tarybos patvirtintus atmintinų metų minėjimo programos metmenis, rengia ir tvirtina valstybinę atmintinų metų minėjimo programą;</text:span></text:p>
      <text:p text:style-name="P449"><text:span text:style-name="T450">5</text:span><text:span text:style-name="T451">) rengiamame atitinkamų metų valstybės biudžeto ir savivaldybių biudžetų finansinių rodiklių patvirtinimo įstatymo projekte numato asignavimų (lėšų) Tautos istorinės atminties įamžinimo programai ir paskelbtų atmintinų metų minėjimo programai įgyvendint</text:span><text:span text:style-name="T452">i;</text:span></text:p>
      <text:p text:style-name="P453"><text:span text:style-name="T454">6</text:span><text:span text:style-name="T455">) nustatyta tvarka organizuoja ir koordinuoja ministerijų ir Vyriausybės įstaigų veiklą Tautos istorinės atminties klausimais.</text:span></text:p>
      <text:p text:style-name="P456"/>
      <text:p text:style-name="P457"><text:span text:style-name="T458">10</text:span><text:span text:style-name="T459"><text:s/>straipsnis.<text:s/></text:span><text:span text:style-name="T460">Tautos istorinės atminties taryba</text:span></text:p>
      <text:p text:style-name="P461"><text:span text:style-name="T462">1</text:span><text:span text:style-name="T463">. Tautos istorinės atminties tarybą sudaro:<text:s/></text:span></text:p>
      <text:p text:style-name="P464"><text:span text:style-name="T465">1</text:span><text:span text:style-name="T466">)<text:s/></text:span><text:span text:style-name="T467">ex offic</text:span><text:span text:style-name="T468">io</text:span><text:span text:style-name="T469"><text:s/>Seimo kancleris, Respublikos Prezidento kanceliarijos kancleris, Ministro Pirmininko kancleris, Lietuvos nacionalinės UNESCO komisijos pirmininkas, Lietuvos gyventojų genocido ir rezistencijos tyrimo centro vadovas, Lietuvos vyriausiasis archyvaras, Lie</text:span><text:span text:style-name="T470">tuvos radijo ir televizijos generalinis direktorius, Lietuvos savivaldybių asociacijos direktorius;</text:span></text:p>
      <text:p text:style-name="P471"><text:span text:style-name="T472">2</text:span><text:span text:style-name="T473">) keturi Lietuvos mokslų akademijos, trys Lietuvos Nepriklausomybės Akto signatarų klubo, du Lietuvos politinių kalinių ir tremtinių organizacijų, du L</text:span><text:span text:style-name="T474">ietuvos Sąjūdžio, vienas Lietuvos rašytojų sąjungos arba kūrybinių sąjungų, du Lietuvos jaunimo organizacijų tarybos paskirti asmenys.</text:span></text:p>
      <text:p text:style-name="P475"><text:span text:style-name="T476">2</text:span><text:span text:style-name="T477">. Seimo ir Vyriausybės nariai į Tautos istorinės atminties tarybą neskiriami.</text:span></text:p>
      <text:p text:style-name="P478"><text:span text:style-name="T479">3</text:span><text:span text:style-name="T480">. Tautos istorinės atminties tarybos pirmininkas yra Seimo kancleris. Tautos istorinės atminties taryba išsirenka du Tautos istorinės atminties tarybos pirmininko pavaduotojus.<text:s/></text:span></text:p>
      <text:p text:style-name="P481"><text:span text:style-name="T482">4</text:span><text:span text:style-name="T483">. Seimo Švietimo, mokslo ir kultūros komitetas dėl motyvuotų priežasčių T</text:span><text:span text:style-name="T484">autos istorinės atminties tarybos pirmininko, jo pavaduotojo ar deleguoto nario siūlymu gali teikti Tautos istorinės atminties tarybos narį paskyrusiai institucijai skirti kitą narį.</text:span></text:p>
      <text:p text:style-name="P485"><text:span text:style-name="T486">5</text:span><text:span text:style-name="T487">. Tautos istorinės atminties taryba veikia bendradarbiaudama su vals</text:span><text:span text:style-name="T488">tybės ir savivaldybių institucijomis, mokslinių tyrimų institutais, aukštosiomis mokyklomis, asociacijomis.<text:s/></text:span></text:p>
      <text:p text:style-name="P489"><text:span text:style-name="T490">6</text:span><text:span text:style-name="T491">. Tautos istorinės atminties tarybos funkcijos ir uždaviniai:</text:span></text:p>
      <text:p text:style-name="P492"><text:span text:style-name="T493">1</text:span><text:span text:style-name="T494">) svarstyti ir tvirtinti Tautos istorinės atminties įamžinimo kryptis;</text:span></text:p>
      <text:p text:style-name="P495"><text:span text:style-name="T496">2</text:span><text:span text:style-name="T497">)</text:span><text:span text:style-name="T498"><text:s/>svarstyti ir tvirtinti atmintinų metų minėjimo programų metmenis;</text:span></text:p>
      <text:p text:style-name="P499"><text:span text:style-name="T500">3</text:span><text:span text:style-name="T501">) prireikus sudaryti ekspertų darbo grupes;</text:span></text:p>
      <text:p text:style-name="P502"><text:span text:style-name="T503">4</text:span><text:span text:style-name="T504">) teisės aktų nustatyta tvarka inicijuoti, nagrinėti pasiūlymus dėl Tautos istorinės atminties objektų ir teikti juos Seimo Švietimo mo</text:span><text:span text:style-name="T505">kslo ir kultūros komitetui;</text:span></text:p>
      <text:p text:style-name="P506"><text:span text:style-name="T507">5</text:span><text:span text:style-name="T508">) koordinuoti Tautos istorinės atminties įamžinimo kryptis ir atmintinų metų minėjimo programų įgyvendinimą;</text:span></text:p>
      <text:p text:style-name="P509"><text:span text:style-name="T510">6</text:span><text:span text:style-name="T511">) neviršijant savo įgaliojimų teikti išvadas ir pasiūlymus Seimui ir Vyriausybei dėl Tautos istorinės atminti</text:span><text:span text:style-name="T512">es objektų, dėl Tautos istorinės atminties politiką reglamentuojančių įstatymų ir kitų teisės aktų projektų;<text:s/></text:span></text:p>
      <text:p text:style-name="P513"><text:span text:style-name="T514">7</text:span><text:span text:style-name="T515">) tvirtinti Tarybos darbo reglamentą.</text:span></text:p>
      <text:p text:style-name="P516"><text:span text:style-name="T517">7</text:span><text:span text:style-name="T518">. Tautos istorinės atminties taryba turi teisę:<text:s/></text:span></text:p>
      <text:p text:style-name="P519"><text:span text:style-name="T520">1</text:span><text:span text:style-name="T521">) iš valstybės ir savivaldybių institucijų,<text:s/></text:span><text:span text:style-name="T522">visų Lietuvos Respublikoje veikiančių įstaigų, įmonių ir organizacijų gauti ir rinkti informaciją savo įgaliojimų srities klausimais;</text:span></text:p>
      <text:p text:style-name="P523"><text:span text:style-name="T524">2</text:span><text:span text:style-name="T525">) dalyvauti valstybės ir savivaldybių institucijų posėdžiuose, konferencijose ir pasitarimuose, kuriuose svarstomi Ta</text:span><text:span text:style-name="T526">utos istorinės atminties klausimai, teikti siūlymus dėl šių klausimų sprendimo;<text:s/></text:span></text:p>
      <text:p text:style-name="P527"><text:span text:style-name="T528">3</text:span><text:span text:style-name="T529">) dalyvauti tarptautinėse istorinės atminties įamžinimo programose, projektuose ar kitaip bendradarbiauti su užsienio valstybių istorinės atminties įamžinimo sistemų subj</text:span><text:span text:style-name="T530">ektais.</text:span></text:p>
      <text:p text:style-name="P531"><text:span text:style-name="T532">8</text:span><text:span text:style-name="T533">. Tautos istorinės atminties tarybos sprendimai jos įgaliojimų srities klausimais privalomi valstybės ir savivaldybių institucijoms.</text:span></text:p>
      <text:p text:style-name="P534"><text:span text:style-name="T535">9</text:span><text:span text:style-name="T536">. Tautos istorinės atminties tarybos pirmininkas:</text:span></text:p>
      <text:p text:style-name="P537"><text:span text:style-name="T538">1</text:span><text:span text:style-name="T539">) organizuoja Tautos istorinės atminties tarybos d</text:span><text:span text:style-name="T540">arbą;</text:span></text:p>
      <text:p text:style-name="P541"><text:span text:style-name="T542">2</text:span><text:span text:style-name="T543">) šaukia Tautos istorinės atminties tarybos posėdžius ir jiems vadovauja, rūpinasi posėdžiams teikiamų sprendimų projektų rengimu;</text:span></text:p>
      <text:p text:style-name="P544"><text:span text:style-name="T545">3</text:span><text:span text:style-name="T546">) atstovauja Tautos istorinės atminties tarybai;</text:span></text:p>
      <text:p text:style-name="P547"><text:span text:style-name="T548">4</text:span><text:span text:style-name="T549">) teikia Tautos istorinės atminties tarybai tvirtinti T</text:span><text:span text:style-name="T550">autos istorinės atminties tarybos darbo reglamentą.</text:span></text:p>
      <text:p text:style-name="P551"><text:span text:style-name="T552">10</text:span><text:span text:style-name="T553">. Tautos istorinės atminties tarybos buveinė yra Seimas, veiklą techniškai aptarnauja Seimo kanceliarija, savo dokumentų blankuose Taryba gali naudoti Lietuvos valstybės herbą.</text:span></text:p>
      <text:p text:style-name="P554"/>
      <text:p text:style-name="P555"><text:span text:style-name="T556">11</text:span><text:span text:style-name="T557"><text:s/>straipsni</text:span><text:span text:style-name="T558">s.</text:span><text:span text:style-name="T559"><text:s/></text:span><text:span text:style-name="T560">Tautos istorinės atminties puoselėjimas ir sklaida</text:span></text:p>
      <text:p text:style-name="P561"><text:span text:style-name="T562">1</text:span><text:span text:style-name="T563">. Tautos istorinės atminties puoselėjimą ir <text:s/>sklaidą vykdo Tautos istorinės atminties taryba, valstybės, savivaldybių institucijos, asociacijos, mokslo ir mokymo įstaigos, bendruomenės.<text:s/></text:span></text:p>
      <text:p text:style-name="P564"><text:span text:style-name="T565">2</text:span><text:span text:style-name="T566">. Tautos istorinės atminties taryba inicijuoja Tautos istorinės atminties puoselėjimo ir sklaidos krypčių nustatymą <text:s/>ir jas koordinuoja.</text:span></text:p>
      <text:p text:style-name="P567"/>
      <text:p text:style-name="P568"><text:span text:style-name="T569">12</text:span><text:span text:style-name="T570"><text:s/>straipsnis.<text:s/></text:span><text:span text:style-name="T571">Baigiamosios nuostatos</text:span></text:p>
      <text:p text:style-name="P572"/>
      <text:p text:style-name="P573"><text:span text:style-name="T574">1</text:span><text:span text:style-name="T575">. Šis įstatymas įsigalioja 2013 m. sausio 1 d.<text:s/></text:span></text:p>
      <text:p text:style-name="P576"><text:span text:style-name="T577">2</text:span><text:span text:style-name="T578">. Įsigaliojus<text:s/></text:span><text:span text:style-name="T579">šiam įstatymui, netenka galios:</text:span></text:p>
      <text:p text:style-name="P580"><text:span text:style-name="T581">1</text:span><text:span text:style-name="T582">) <text:s/>Lietuvos Respublikos atmintinų dienų įstatymas (Žin., 1997, Nr.<text:s/></text:span><text:a xlink:href="http://www3.lrs.lt/pls/inter/dokpaieska.showdoc_l?p_id=41597" office:target-frame-name="_top" xlink:show="replace"><text:span text:style-name="T583">67–1672</text:span></text:a><text:span text:style-name="T584">);</text:span></text:p>
      <text:p text:style-name="P585"><text:span text:style-name="T586">2</text:span><text:span text:style-name="T587">) Lietuvos Respublikos atmintinų dienų įstatymo papildymo ir p</text:span><text:span text:style-name="T588">akeitimo įstatymas (Žin., 1998, Nr.</text:span><text:a xlink:href="http://www3.lrs.lt/pls/inter/dokpaieska.showdoc_l?p_id=59282" office:target-frame-name="_top" xlink:show="replace"><text:span text:style-name="T589">61-1733</text:span></text:a><text:span text:style-name="T590">);</text:span></text:p>
      <text:p text:style-name="P591"><text:span text:style-name="T592">3</text:span><text:span text:style-name="T593">) Atmintinų dienų įstatymo 1 straipsnio papildymo ir pakeitimo įstatymas (Žin., 2000, Nr.</text:span><text:a xlink:href="http://www3.lrs.lt/pls/inter/dokpaieska.showdoc_l?p_id=101297" office:target-frame-name="_top" xlink:show="replace"><text:span text:style-name="T594">42-1197</text:span></text:a><text:span text:style-name="T595">);</text:span></text:p>
      <text:p text:style-name="P596"><text:span text:style-name="T597">4</text:span><text:span text:style-name="T598">) Atmintinų dienų įstatymo 1 straipsnio pakeitimo įstatymas (Žin., 2000, Nr.</text:span><text:a xlink:href="http://www3.lrs.lt/pls/inter/dokpaieska.showdoc_l?p_id=104595" office:target-frame-name="_top" xlink:show="replace"><text:span text:style-name="T599">57-1679</text:span></text:a><text:span text:style-name="T600">);</text:span></text:p>
      <text:p text:style-name="P601"><text:span text:style-name="T602">5</text:span><text:span text:style-name="T603">) Atmintinų dienų įstatymo 1 straipsnio pakeitimo įstatymas (Žin., 2001, Nr.<text:s/></text:span><text:a xlink:href="http://www3.lrs.lt/pls/inter/dokpaieska.showdoc_l?p_id=133566" office:target-frame-name="_top" xlink:show="replace"><text:span text:style-name="T604">43-1499</text:span></text:a><text:span text:style-name="T605">);</text:span></text:p>
      <text:p text:style-name="P606"><text:span text:style-name="T607">6</text:span><text:span text:style-name="T608">) Atmintinų dienų įstatymo 1 straipsnio papildymo ir pakeitimo įstatymas (Žin., 2001,<text:s/></text:span><text:span text:style-name="T609">Nr.<text:s/></text:span><text:a xlink:href="http://www3.lrs.lt/pls/inter/dokpaieska.showdoc_l?p_id=140222" office:target-frame-name="_top" xlink:show="replace"><text:span text:style-name="T610">57-2027</text:span></text:a><text:span text:style-name="T611">);</text:span></text:p>
      <text:p text:style-name="P612"><text:span text:style-name="T613">7</text:span><text:span text:style-name="T614">)<text:s/></text:span><text:span text:style-name="T615">Atmintinų dienų įstatymo 1 straipsnio papildymo ir pakeitimo įstatymas (Žin., 2002, Nr.<text:s/></text:span><text:a xlink:href="http://www3.lrs.lt/pls/inter/dokpaieska.showdoc_l?p_id=160086" office:target-frame-name="_top" xlink:show="replace"><text:span text:style-name="T616">15-554</text:span></text:a><text:span text:style-name="T617">);8) Atmintinų dienų įstatymo 1 straipsnio papildymo įstatymas (Žin., 2002, Nr.<text:s/></text:span><text:a xlink:href="http://www3.lrs.lt/pls/inter/dokpaieska.showdoc_l?p_id=166105" office:target-frame-name="_top" xlink:show="replace"><text:span text:style-name="T618">48-1835</text:span></text:a><text:span text:style-name="T619">);</text:span></text:p>
      <text:p text:style-name="P620"><text:span text:style-name="T621">9</text:span><text:span text:style-name="T622">) Atmintinų dienų įstatymo 1 straipsnio pakeitimo įstatymas (Žin., 2</text:span><text:span text:style-name="T623">002, Nr.<text:s/></text:span><text:a xlink:href="http://www3.lrs.lt/pls/inter/dokpaieska.showdoc_l?p_id=171396" office:target-frame-name="_top" xlink:show="replace"><text:span text:style-name="T624">73-3105</text:span></text:a><text:span text:style-name="T625">);</text:span></text:p>
      <text:p text:style-name="P626"><text:span text:style-name="T627">10</text:span><text:span text:style-name="T628">) Atmintinų dienų įstatymo 1 straipsnio papildymo ir pakeitimo įstatymas Žin., 2003, Nr.<text:s/></text:span><text:a xlink:href="https://www.e-tar.lt/portal/legalAct.html?documentId=TAIS.215078" office:target-frame-name="_blank" xlink:show="new"><text:span text:style-name="T629">69-3116</text:span></text:a><text:span text:style-name="T630">);</text:span></text:p>
      <text:p text:style-name="P631"><text:span text:style-name="T632">11</text:span><text:span text:style-name="T633">) Atmintinų dienų įstatymo 1 straipsnio pakeitimo įstatymas (Žin., 2003, Nr.<text:s/></text:span><text:a xlink:href="http://www3.lrs.lt/pls/inter/dokpaieska.showdoc_l?p_id=215812" office:target-frame-name="_top" xlink:show="replace"><text:span text:style-name="T634">74-3420</text:span></text:a><text:span text:style-name="T635">;</text:span></text:p>
      <text:p text:style-name="P636"><text:span text:style-name="T637">12</text:span><text:span text:style-name="T638">)<text:s/></text:span><text:span text:style-name="T639">Atmintinų dienų įstatymo 1 straipsnio</text:span><text:span text:style-name="T640"><text:s/>pakeitimo įstatymas</text:span><text:span text:style-name="T641"><text:s/>(Žin., 2004, Nr.<text:s/></text:span><text:a xlink:href="http://www3.lrs.lt/pls/inter/dokpaieska.showdoc_l?p_id=230623" office:target-frame-name="_top" xlink:show="replace"><text:span text:style-name="T642">55-1890</text:span></text:a><text:span text:style-name="T643">)</text:span><text:span text:style-name="T644">;</text:span></text:p>
      <text:p text:style-name="P645"><text:span text:style-name="T646">13</text:span><text:span text:style-name="T647">) Atmintinų dienų įstatymo 1 straipsnio pakeitimo įstatymas (Žin., 2004, Nr.<text:s/></text:span><text:a xlink:href="http://www3.lrs.lt/pls/inter/dokpaieska.showdoc_l?p_id=241603" office:target-frame-name="_top" xlink:show="replace"><text:span text:style-name="T648">141-5159</text:span></text:a><text:span text:style-name="T649">);</text:span></text:p>
      <text:p text:style-name="P650"><text:span text:style-name="T651">14</text:span><text:span text:style-name="T652">) Atmintinų dienų įstatymo 1 straipsnio papildymo ir pakeitimo įstatymas (Žin., 2005, Nr.<text:s/></text:span><text:a xlink:href="http://www3.lrs.lt/pls/inter/dokpaieska.showdoc_l?p_id=256476" office:target-frame-name="_top" xlink:show="replace"><text:span text:style-name="T653">67-2403</text:span></text:a><text:span text:style-name="T654">);</text:span></text:p>
      <text:p text:style-name="P655"><text:span text:style-name="T656">15</text:span><text:span text:style-name="T657">) Atmintinų dienų įstaty</text:span><text:span text:style-name="T658">mo 1 straipsnio papildymo ir pakeitimo įstatymas (Žin., 2006, Nr.<text:s/></text:span><text:a xlink:href="http://www3.lrs.lt/pls/inter/dokpaieska.showdoc_l?p_id=281155" office:target-frame-name="_top" xlink:show="replace"><text:span text:style-name="T659">87-3408</text:span></text:a><text:span text:style-name="T660">);</text:span></text:p>
      <text:p text:style-name="P661"><text:span text:style-name="T662">16</text:span><text:span text:style-name="T663">) Atmintinų dienų įstatymo 1 straipsnio papildymo ir pakeitimo (Žin., 2007, Nr.<text:s/></text:span><text:a xlink:href="http://www3.lrs.lt/pls/inter/dokpaieska.showdoc_l?p_id=305563" office:target-frame-name="_top" xlink:show="replace"><text:span text:style-name="T664">105-4286</text:span></text:a><text:span text:style-name="T665">);</text:span></text:p>
      <text:p text:style-name="P666"><text:span text:style-name="T667">17</text:span><text:span text:style-name="T668">) Atmintinų dienų įstatymo 1 straipsnio papildymo ir pakeitimo įstatymas (Žin., 2008, Nr.<text:s/></text:span><text:a xlink:href="http://www3.lrs.lt/pls/inter/dokpaieska.showdoc_l?p_id=320932" office:target-frame-name="_top" xlink:show="replace"><text:span text:style-name="T669">62-2335</text:span></text:a><text:span text:style-name="T670">);</text:span></text:p>
      <text:p text:style-name="P671"><text:span text:style-name="T672">18</text:span><text:span text:style-name="T673">) Atmintinų dienų įstatymo 1 straipsnio pakeitimo įstatymas (Žin., 2009, Nr.<text:s/></text:span><text:a xlink:href="http://www3.lrs.lt/pls/inter/dokpaieska.showdoc_l?p_id=350398" office:target-frame-name="_top" xlink:show="replace"><text:span text:style-name="T674">93-3976</text:span></text:a><text:span text:style-name="T675"><text:s/>(2009-08-04);</text:span></text:p>
      <text:p text:style-name="P676"><text:span text:style-name="T677">19</text:span><text:span text:style-name="T678">) Atmintinų dienų įstatymo 1 straipsnio pakeitimo ir papildymo įst</text:span><text:span text:style-name="T679">atymas (Žin., 2009, Nr.<text:s/></text:span><text:a xlink:href="http://www3.lrs.lt/pls/inter/dokpaieska.showdoc_l?p_id=353913" office:target-frame-name="_top" xlink:show="replace"><text:span text:style-name="T680">121-5196</text:span></text:a><text:span text:style-name="T681">).</text:span></text:p>
      <text:p text:style-name="P682"/>
      <text:p text:style-name="P683"><text:span text:style-name="T684">Skelbiu šį Lietuvos Respublikos Seimo priimtą įstatymą.</text:span></text:p>
      <text:p text:style-name="P685"/>
      <text:p text:style-name="P686">LIETUVOS RESPUBLIKOS PREZIDENTAS</text:p>
      <text:p text:style-name="P687"/>
      <text:p text:style-name="P688"/>
      <text:p text:style-name="P689"><text:span text:style-name="T690">Teikia Seimo nariai:<text:s/></text:span></text:p>
      <text:p text:style-name="P691"/>
      <text:p text:style-name="P692">Valentinas Stundys,<text:s/></text:p>
      <text:p text:style-name="P693">Julius Dautartas,<text:s/></text:p>
      <text:p text:style-name="P694">Gintaras Songaila,<text:s/></text:p>
      <text:p text:style-name="P695">Vytautas Bogušis,<text:s/></text:p>
      <text:p text:style-name="P696">Virginija Baltraitienė,<text:s/></text:p>
      <text:p text:style-name="P697">Česlovas Juršėnas,<text:s/></text:p>
      <text:p text:style-name="P698">Vidmantas Žiemelis,<text:s/></text:p>
      <text:p text:style-name="P699">Algis Kašėta,<text:s/></text:p>
      <text:p text:style-name="P700">Juozas Olekas,<text:s/></text:p>
      <text:p text:style-name="P701"><text:span text:style-name="T702">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972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gonita</meta:initial-creator>
    <dc:creator>adlibuser</dc:creator>
    <meta:creation-date>2017-03-04T22:30:00Z</meta:creation-date>
    <dc:date>2017-03-04T22:30:00Z</dc:date>
    <meta:print-date>2012-09-05T10:35:00Z</meta:print-date>
    <meta:template xlink:href="Normal.dotm" xlink:type="simple"/>
    <meta:editing-cycles>2</meta:editing-cycles>
    <meta:editing-duration>PT0S</meta:editing-duration>
    <meta:document-statistic meta:page-count="9" meta:paragraph-count="246" meta:word-count="2386" meta:character-count="18986" meta:row-count="732" meta:non-whitespace-character-count="16846"/>
  </office:meta>
</office:document-meta>
</file>