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833in"/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text-properties style:font-name-asian="Calibri" fo:font-style="italic" style:font-style-asian="italic" style:font-size-complex="12pt"/>
    </style:style>
    <style:style style:name="P47" style:parent-style-name="Normal" style:family="paragraph">
      <style:text-properties style:font-name-asian="Calibri" fo:font-style="italic" style:font-style-asian="italic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text-transform="uppercase"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text-transform="uppercase"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text-transform="uppercase" style:font-size-complex="12pt"/>
    </style:style>
    <style:style style:name="P5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text-align="justify" fo:margin-bottom="0.1388in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LIETUVOS RESPUBLIKOS</text:p>
      <text:p text:style-name="P8">CIVILINIO PROCESO KODEKSO 746 STRAIPSNIO 5 DALIES PAKEITIMO</text:p>
      <text:p text:style-name="P9">ĮSTATYMO PROJEKTAS</text:p>
      <text:p text:style-name="P10"/>
      <text:p text:style-name="P11">2012 m. <text:s text:c="36"/>d. Nr.</text:p>
      <text:p text:style-name="P12">Vilnius</text:p>
      <text:p text:style-name="P13"/>
      <text:p text:style-name="P14"><text:span text:style-name="T15">(Žin., 2002, Nr.<text:s/></text:span><text:a xlink:href="http://www3.lrs.lt/pls/inter/dokpaieska.showdoc_l?p_id=162435" office:target-frame-name="_top" xlink:show="replace"><text:span text:style-name="T16">36-1340</text:span></text:a><text:span text:style-name="T17">; 2012, Nr.<text:s/></text:span><text:a xlink:href="http://www3.lrs.lt/pls/inter/dokpaieska.showdoc_l?p_id=415884" office:target-frame-name="_top" xlink:show="replace"><text:span text:style-name="T18">6-17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746 straipsnio 5 dalies pakeitimas</text:span></text:p>
      <text:p text:style-name="P25"><text:span text:style-name="T26">Pakeisti 746 straipsni</text:span><text:span text:style-name="T27">o 5 dalį ir ją išdėstyti taip:</text:span></text:p>
      <text:p text:style-name="P28"><text:span text:style-name="T29">„</text:span><text:span text:style-name="T30">5</text:span><text:span text:style-name="T31">. Kai skolininkui (įkeisto turto savininkui) pradėta bankroto ar restruktūrizavimo procedūra, įkeistas turtas parduodamas ir hipotekos ar įkeitimo kreditorių reikalavimai tenkinami atitinkamai Įmonių bankroto</text:span><text:span text:style-name="T32">,</text:span><text:span text:style-name="T33"><text:s/>Įmonių<text:s/></text:span><text:soft-page-break/><text:span text:style-name="T34">rest</text:span><text:span text:style-name="T35">ruktūrizavimo ar Fizinių asmenų bankroto įstatymų nustatyta tvarka.“</text:span></text:p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3 m. kov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Normal"/>
      <text:p text:style-name="P51"/>
      <text:p text:style-name="P52"><text:span text:style-name="T53">Teikia:</text:span></text:p>
      <text:p text:style-name="P54">Seimo narys<text:tab/><text:tab/><text:tab/><text:tab/><text:tab/>Stasys Šedbara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left" style:position="5.2173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73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.misiukiene</meta:initial-creator>
    <dc:creator>adlibuser</dc:creator>
    <meta:creation-date>2024-12-04T11:36:00Z</meta:creation-date>
    <dc:date>2024-12-04T11:36:00Z</dc:date>
    <meta:print-date>2012-09-04T08:3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0" meta:character-count="983" meta:row-count="31" meta:non-whitespace-character-count="873"/>
  </office:meta>
</office:document-meta>
</file>