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<text:span text:style-name="T12">DĖL J. GRIGO ATLEIDIMO IŠ VALSTYBINĖS KAINŲ IR ENERGETIKOS KONTROLĖS KOMISIJOS NARIO PAREIGŲ</text:span></text:p>
      <text:p text:style-name="P13"/>
      <text:p text:style-name="P14"/>
      <text:p text:style-name="P15">2012 m.<text:tab/><text:tab/><text:tab/>d. Nr.</text:p>
      <text:p text:style-name="P16">Vilnius</text:p>
      <text:p text:style-name="P17"/>
      <text:p text:style-name="P18"/>
      <text:p text:style-name="P19">Lietuvos Respublikos Seimas, vadovaudamasis Lietuvos Respublikos energetikos įstatymo 8 straipsnio 3 dalimi, 5 dalies 1 punktu ir atsižvelgdamas į Respublikos Prezidento 2012 m. rugsėjo 3 d. dekretą Nr. 1K–1190 „Dėl teikimo Lietuvos Respublikos Seimui atleisti Valstybinės kainų ir energetikos kontrolės komisijos narį“,<text:s/></text:p>
      <text:p text:style-name="P20">n u t a r i a: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Joną GRIGĄ iš Valstybinės kainų ir energetikos kontrolės komisijos nario pareigų, pasibaigus kadencijai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<text:s/></text:span><text:span text:style-name="T32">įsigalioja nuo priėmimo.</text:span></text:p>
      <text:p text:style-name="P33"/>
      <text:p text:style-name="P34"/>
      <text:p text:style-name="P35"/>
      <text:p text:style-name="Normal"/>
      <text:p text:style-name="Normal"><text:span text:style-name="T36">SEIMO PIRMININ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4T22:34:00Z</meta:creation-date>
    <dc:date>2017-03-04T22:34:00Z</dc:date>
    <meta:template xlink:href="Normal.dotm" xlink:type="simple"/>
    <meta:editing-cycles>2</meta:editing-cycles>
    <meta:editing-duration>PT0S</meta:editing-duration>
    <meta:document-statistic meta:page-count="1" meta:paragraph-count="11" meta:word-count="88" meta:character-count="725" meta:row-count="36" meta:non-whitespace-character-count="648"/>
  </office:meta>
</office:document-meta>
</file>